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master-page-name="MPF2" style:family="paragraph">
      <style:paragraph-properties fo:break-before="page" fo:text-indent="3.543in" style:page-number="1"/>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0" style:parent-style-name="Normal" style:family="paragraph">
      <style:paragraph-properties fo:text-align="center" fo:text-indent="0.0347in"/>
      <style:text-properties fo:color="#000000" fo:font-size="10pt" style:font-size-asian="10pt"/>
    </style:style>
    <style:style style:name="P17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72" style:parent-style-name="Normal" style:family="paragraph">
      <style:paragraph-properties fo:text-align="center" fo:text-indent="0.0347in"/>
      <style:text-properties fo:color="#000000" fo:font-size="10pt" style:font-size-asian="10pt"/>
    </style:style>
    <style:style style:name="P173" style:parent-style-name="Normal" style:family="paragraph">
      <style:paragraph-properties fo:text-indent="0.4923in"/>
      <style:text-properties fo:color="#000000"/>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Symbol" style:font-name-asian="Symbol" style:font-name-complex="Symbol"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name="Symbol" style:font-name-asian="Symbol" style:font-name-complex="Symbol"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Symbol" style:font-name-asian="Symbol" style:font-name-complex="Symbol"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name="Symbol" style:font-name-asian="Symbol" style:font-name-complex="Symbol" fo:color="#000000" style:text-position="super 65%"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master-page-name="MPF3" style:family="paragraph">
      <style:paragraph-properties fo:break-before="page" fo:text-indent="3.543in" style:page-number="1"/>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TableColumn269" style:family="table-column">
      <style:table-column-properties style:column-width="0.4868in" style:use-optimal-column-width="false"/>
    </style:style>
    <style:style style:name="TableColumn270" style:family="table-column">
      <style:table-column-properties style:column-width="2.2479in" style:use-optimal-column-width="false"/>
    </style:style>
    <style:style style:name="TableColumn271" style:family="table-column">
      <style:table-column-properties style:column-width="3.9576in" style:use-optimal-column-width="false"/>
    </style:style>
    <style:style style:name="Table268"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indent="0.0347in"/>
      <style:text-properties fo:color="#000000" fo:font-size="10pt" style:font-size-asian="10pt"/>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writing-mode="lr-tb"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indent="0.0347in"/>
      <style:text-properties fo:color="#000000" fo:font-size="10pt" style:font-size-asian="10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indent="0.0347in"/>
      <style:text-properties fo:color="#000000" fo:font-size="10pt" style:font-size-asian="10p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104in solid #000000" style:writing-mode="lr-tb"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indent="0.0347in"/>
      <style:text-properties fo:color="#000000" fo:font-size="10pt" style:font-size-asian="10p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indent="0.0347in"/>
      <style:text-properties fo:color="#000000" fo:font-size="10pt" style:font-size-asian="10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style:writing-mode="lr-tb"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104in solid #000000" style:writing-mode="lr-tb"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104in solid #000000" style:writing-mode="lr-tb"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104in solid #000000"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104in solid #000000" style:writing-mode="lr-tb"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ĖS POZICIJOS DERYBOSE DĖL NARYSTĖS EUROPOS SĄJUNGOJE RENGIMO TVARKOS</text:p>
      <text:p text:style-name="P15"/>
      <text:p text:style-name="P16">1999 m. balandžio 27 d. Nr. 47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pridedamus:</text:span></text:p>
      <text:p text:style-name="P25"><text:span text:style-name="T26">1</text:span><text:span text:style-name="T27">. Lietuvos Respublikos derybinės pozicijos derybose dėl narystės Europos Sąjungoje rengimo tvarką.</text:span></text:p>
      <text:p text:style-name="P28"><text:span text:style-name="T29">2</text:span><text:span text:style-name="T30">. Lietuvos Respublikos derybinės pozicijos derybose dėl narystės Europos Sąjungoje tipinę struktūrą.</text:span></text:p>
      <text:p text:style-name="P31"><text:span text:style-name="T32">3</text:span><text:span text:style-name="T33">. Darbo grupių derybinei pozicijai derybose dėl narystės Europos Sąjungoje rengti ir jų vadovų sąrašą.</text:span></text:p>
      <text:p text:style-name="P34"/>
      <text:p text:style-name="P35"/>
      <text:p text:style-name="P36"/>
      <text:p text:style-name="P37">Ministras Pirmininkas<text:tab/>Gediminas Vagnorius</text:p>
      <text:p text:style-name="P38"/>
      <text:p text:style-name="P39"/>
      <text:p text:style-name="P40"/>
      <text:soft-page-break/>
      <text:p text:style-name="P41">Užsienio reikalų ministras<text:tab/>Algirdas Saudargas</text:p>
      <text:p text:style-name="P42"/>
      <text:soft-page-break/>
      <text:p text:style-name="P43">PATVIRTINTA</text:p>
      <text:p text:style-name="P51">Lietuvos Respublikos Vyriausybės</text:p>
      <text:p text:style-name="P52">1999 m. balandžio 27 d. nutarimu Nr. 475</text:p>
      <text:p text:style-name="P53"/>
      <text:p text:style-name="P54"><text:span text:style-name="T55">LIETUVOS RESPUBLIKOS DERYBINĖS POZICIJOS DERYBOSE DĖL NARYSTĖS EUROPOS SĄJUNGOJE RENG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reglamentuoja Lietuvos Respublikos derybinės pozicijos derybose dėl narystės Europos Sąjungoje (toliau vadinama – ES) rengimo bei tvirtinimo procedūrą ir nustato darbo grupių derybinei pozicijai rengti sudarymo tvarką bei funkcijas.</text:span></text:p>
      <text:p text:style-name="P65"><text:span text:style-name="T66">2</text:span><text:span text:style-name="T67">. Lietuvos Respublikos derybinė pozicija derybose dėl narystės ES (toliau vadinama – derybinė pozicija) – tai pagal Lietuvos Respublikos Vyriausybės patvirtintą tipinę struktūrą parengtas dokumentas, skirtas pateikti ES šalims narėms derybų dėl narystės metu. Jame išdėstoma Lietuvos Respublikos Vyriausybės pozicija dėl galimybių vykdyti kiekvieno atskiro derybinio ES teisės skyriaus reikalavimus, Lietuvai tampant tikrąja ES nare. Kiekvienam teisės peržiūros metu išanalizuotam derybiniam ES teisės skyriui parengiama atskira derybinė pozicija.</text:span></text:p>
      <text:p text:style-name="P68"/>
      <text:h text:style-name="P69" text:outline-level="3"><text:span text:style-name="T70">II</text:span><text:span text:style-name="T71">.<text:s/></text:span><text:span text:style-name="T72">DERYBINĖS POZICIJOS PROJEKTUS RENGIANČIOS INSTITUCIJOS</text:span></text:h>
      <text:p text:style-name="P73"/>
      <text:p text:style-name="P74"><text:span text:style-name="T75">3</text:span><text:span text:style-name="T76">. Pasiūlymus dėl derybinės pozicijos projekto pagal savo kompetenciją teikia visos suinteresuotos ministerijos, Vyriausybės įstaigos, Lietuvos bankas ir Valstybės kontrolė (toliau vadinama – institucijos).</text:span></text:p>
      <text:p text:style-name="P77"><text:span text:style-name="T78">4</text:span><text:span text:style-name="T79">. Pirminius derybinės pozicijos projektus rengia darbo grupės, sudarytos pagal šios tvarkos III skyriaus nuostatas.</text:span></text:p>
      <text:p text:style-name="P80"><text:span text:style-name="T81">5</text:span><text:span text:style-name="T82">. Pirminių derybinės pozicijos projektų rengimą koordinuoja ir galutinį derybinės pozicijos projektą parengia Užsienio reikalų ministerija.</text:span></text:p>
      <text:p text:style-name="P83"/>
      <text:h text:style-name="P84" text:outline-level="3"><text:span text:style-name="T85">III</text:span><text:span text:style-name="T86">.<text:s/></text:span><text:span text:style-name="T87">PIRMINIŲ DERYBINĖS POZICIJOS PROJEKTŲ RENGIMO DARBO GRUPĖS</text:span></text:h>
      <text:p text:style-name="P88"/>
      <text:p text:style-name="P89"><text:span text:style-name="T90">6</text:span><text:span text:style-name="T91">. Pirminių derybinės pozicijos projektų rengimo darbo grupės (toliau vadinama – darbo grupės) sudaromos kiekvienam teisės peržiūros metu išanalizuotam derybiniam ES teisės skyriui. Darbo grupėse, kurių kompetencijai priskirtas sudėtingas ir didelis derybinis ES teisės skyrius, gali būti sudaromi pogrupiai. Darbo grupių vadovus skiria Lietuvos Respublikos Vyriausybė.</text:span></text:p>
      <text:p text:style-name="P92"><text:span text:style-name="T93">7</text:span><text:span text:style-name="T94">. Į darbo grupės sudėtį įtraukiami visų suinteresuotų institucijų atstovai. Darbo grupės veikloje dalyvaujančių institucijų sąrašą darbo grupės vadovo teikimu, suderintu su Europos komitetu prie Lietuvos Respublikos Vyriausybės, tvirtina Vyriausybinė Europos integracijos komisija. Institucijos atstovas deleguojamas į darbo grupę institucijos vadovo įsakymu, suderinus su darbo grupės vadovu. Į kiekvienos darbo grupės sudėtį privalo būti įtraukti Užsienio reikalų ministerijos ir Europos komiteto prie Lietuvos Respublikos Vyriausybės atstovai.</text:span></text:p>
      <text:p text:style-name="P95"><text:span text:style-name="T96">8</text:span><text:span text:style-name="T97">. Darbo grupės vadovas gali turėti Vyriausybinės Europos integracijos komisijos skiriamus (jo teikimu) pavaduotojus (paprastai jais skiriami institucijų, kurių kompetencijai priklauso darbo grupei priskirto derybinio ES teisės skyriaus savarankiškos potemės, atstovai). Darbo grupės vadovas iš jo atstovaujamos institucijos darbuotojų paskiria darbo grupės sekretorių.</text:span></text:p>
      <text:p text:style-name="P98"><text:span text:style-name="T99">9</text:span><text:span text:style-name="T100">. Darbo grupės uždaviniai yra šie:</text:span></text:p>
      <text:p text:style-name="P101"><text:span text:style-name="T102">9.1</text:span><text:span text:style-name="T103">. apibendrinti institucijų pasiūlymus dėl derybinės pozicijos projekto;</text:span></text:p>
      <text:p text:style-name="P104"><text:span text:style-name="T105">9.2</text:span><text:span text:style-name="T106">. parengti pirminį derybinės pozicijos projektą;</text:span></text:p>
      <text:p text:style-name="P107"><text:span text:style-name="T108">9.3</text:span><text:span text:style-name="T109">. parengti vientisą derybinės pozicijos projekto aiškinamąjį raštą.</text:span></text:p>
      <text:p text:style-name="P110"/>
      <text:h text:style-name="P111" text:outline-level="3"><text:span text:style-name="T112">IV</text:span><text:span text:style-name="T113">.<text:s/></text:span><text:span text:style-name="T114">DERYBINĖS POZICIJOS PROJEKTO RENGIMAS, DERINIMAS IR TVIRTINIMAS</text:span></text:h>
      <text:p text:style-name="P115"/>
      <text:p text:style-name="P116"><text:span text:style-name="T117">10</text:span><text:span text:style-name="T118">. Sprendimą parengti derybinę poziciją pagal atskirus derybinius ES teisės skyrius priima bei derybinės pozicijos preliminaraus projekto parengimo terminus nustato Vyriausybinė Europos integracijos komisija.</text:span></text:p>
      <text:p text:style-name="P119"><text:span text:style-name="T120">11</text:span><text:span text:style-name="T121">. Institucijos per Vyriausybinės Europos integracijos komisijos nurodytą laiką parengia pagal savo kompetenciją pasiūlymus dėl derybinės pozicijos projekto bei išsamų šių pasiūlymų aiškinamąjį raštą ir pateikia juos atitinkamos darbo grupės vadovui.</text:span></text:p>
      <text:p text:style-name="P122"><text:span text:style-name="T123">12</text:span><text:span text:style-name="T124">. Darbo grupė apibendrina pateiktus pasiūlymus ir parengia pirminį derybinės pozicijos projektą ir vientisą bei išsamų derybinės pozicijos projekto aiškinamąjį raštą.</text:span></text:p>
      <text:p text:style-name="P125"><text:span text:style-name="T126">13</text:span><text:span text:style-name="T127">. Darbo grupės aprobuotą derybinės pozicijos projektą ir šios pozicijos aiškinamąjį raštą jos vadovas pateikia Užsienio reikalų ministerijai.</text:span></text:p>
      <text:p text:style-name="P128"><text:span text:style-name="T129">14</text:span><text:span text:style-name="T130">. Užsienio reikalų ministerija pirminio derybinės pozicijos projekto pagrindu parengia galutinį derybinės pozicijos projektą, kuris pateikiamas derinti suinteresuotoms ministerijoms, kitoms Vyriausybės įstaigoms, Europos komitetui prie Lietuvos Respublikos Vyriausybės, kitoms suinteresuotoms institucijoms, prireikus – ir Lietuvos Respublikos Seimo Europos reikalų komitetui.</text:span></text:p>
      <text:p text:style-name="P131"><text:span text:style-name="T132">15</text:span><text:span text:style-name="T133">. Gavus ir įvertinus šios tvarkos 14 punkte nurodytų institucijų pastabas, derybinės pozicijos projektas apsvarstomas Pasirengimo deryboms dėl narystės ES delegacijos posėdyje.</text:span></text:p>
      <text:p text:style-name="P134"><text:span text:style-name="T135">16</text:span><text:span text:style-name="T136">. Pasirengimo deryboms dėl narystės ES delegacijai pritarus, derybinės pozicijos projektas pateikiamas svarstyti Vyriausybinei Europos integracijos komisijai. Gavusi Vyriausybinės Europos integracijos komisijos pritarimą, Užsienio reikalų ministerija parengia ir nustatytąja tvarka pateikia Lietuvos Respublikos Vyriausybei suderintą nutarimo dėl derybinės pozicijos projektą.</text:span></text:p>
      <text:p text:style-name="P137"><text:span text:style-name="T138">17</text:span><text:span text:style-name="T139">. Derybinę poziciją nutarimu tvirtina Lietuvos Respublikos Vyriausybė.</text:span></text:p>
      <text:p text:style-name="P140"/>
      <text:h text:style-name="P141" text:outline-level="3"><text:span text:style-name="T142">V</text:span><text:span text:style-name="T143">.<text:s/></text:span><text:span text:style-name="T144">BAIGIAMOSIOS NUOSTATOS</text:span></text:h>
      <text:p text:style-name="P145"/>
      <text:p text:style-name="P146"><text:span text:style-name="T147">18</text:span><text:span text:style-name="T148">. Derybinės pozicijos projektas rengiamas ir tvirtinamas lietuvių kalba.</text:span></text:p>
      <text:p text:style-name="P149"><text:span text:style-name="T150">19</text:span><text:span text:style-name="T151">. Patvirtintos derybinės pozicijos oficialų vertimą į anglų kalbą organizuoja viešoji įstaiga Vertimų, dokumentacijos ir informacijos centras. Už vertimo teisinį ir terminologinį redagavimą atsako institucijos, pateikusios atskiras derybinės pozicijos projekto dalis. Galutinę derybinės pozicijos vertimo į anglų kalbą redakciją atlieka ir vertimą tvirtina viešoji įstaiga Vertimų, dokumentacijos ir informacijos centras.</text:span></text:p>
      <text:p text:style-name="P152"><text:span text:style-name="T153">______________</text:span></text:p>
      <text:p text:style-name="P154"/>
      <text:soft-page-break/>
      <text:p text:style-name="P155">PATVIRTINTA</text:p>
      <text:p text:style-name="P163">Lietuvos Respublikos Vyriausybės</text:p>
      <text:p text:style-name="P164">1999 m. balandžio 27 d. nutarimu Nr. 475</text:p>
      <text:p text:style-name="P165"/>
      <text:p text:style-name="P166"><text:span text:style-name="T167">LIETUVOS RESPUBLIKOS DERYBINĖS POZICIJOS DERYBOSE DĖL NARYSTĖS EUROPOS SĄJUNGOJE TIPINĖ STRUKTŪRA</text:span></text:p>
      <text:p text:style-name="P168"/>
      <text:p text:style-name="P169"><text:tab/></text:p>
      <text:p text:style-name="P170">(derybinio Europos Sąjungos teisės skyriaus pavadinimas)</text:p>
      <text:p text:style-name="P171"><text:tab/></text:p>
      <text:p text:style-name="P172">(institucijų, dalyvaujančių rengiant derybinę poziciją, pavadinimai)</text:p>
      <text:p text:style-name="P173"/>
      <text:h text:style-name="P174" text:outline-level="3"><text:span text:style-name="T175">I</text:span><text:span text:style-name="T176">.<text:s/></text:span><text:span text:style-name="T177">BENDROSIOS NUOSTATOS</text:span></text:h>
      <text:p text:style-name="P178"/>
      <text:p text:style-name="P179"><text:span text:style-name="T180">1</text:span><text:span text:style-name="T181">. Principinio pritarimo visam ACQUIS analizuojamame derybiniame Europos Sąjungos (toliau vadinama – ES) teisės skyriuje pareiškimas.</text:span></text:p>
      <text:p text:style-name="P182"><text:span text:style-name="T183">2</text:span><text:span text:style-name="T184">. Pasirengimo taikyti ACQUIS terminai (teisinės bazės galutinio suderinimo ir jos įgyvendinimo datos).</text:span></text:p>
      <text:p text:style-name="P185"><text:span text:style-name="T186">3</text:span><text:span text:style-name="T187">. Pageidaujamas pereinamasis laikotarpis ar išimtys (dėl konkretaus ES teisės akto arba dėl bendros probleminės pozicijos, nesietinos su kuriuo nors teisės aktu) arba jų nereikalingumo konstatavimas.</text:span></text:p>
      <text:p text:style-name="P188"/>
      <text:h text:style-name="P189" text:outline-level="3"><text:span text:style-name="T190">II</text:span><text:span text:style-name="T191">.<text:s/></text:span><text:span text:style-name="T192">DERYBINĖS POZICIJOS PAGRINDIMAS</text:span></text:h>
      <text:p text:style-name="P193"/>
      <text:p text:style-name="P194"><text:span text:style-name="T195">4</text:span><text:span text:style-name="T196">. Trumpas faktinės būklės analizuojamame derybiniame ES teisės skyriuje aprašymas (reformos eiga, struktūriniai pokyčiai, sektoriaus vieta ūkyje, pagrindiniai ekonominiai rodikliai).</text:span></text:p>
      <text:p text:style-name="P197"><text:span text:style-name="T198">5</text:span><text:span text:style-name="T199">. Nacionalinės teisės atitikimo ES teisę analizuojamame derybiniame ES teisės skyriuje apžvalga</text:span><text:span text:style-name="T200"></text:span><text:span text:style-name="T201">:</text:span></text:p>
      <text:p text:style-name="P202"><text:span text:style-name="T203">5.1</text:span><text:span text:style-name="T204">. trumpas ES teisinės bazės aprašymas (nuorodos į Romos (Mastrichto, Amsterdamo) sutarčių straipsnius; ar derybinio ES teisės skyriaus teisinis reguliavimas priskiriamas ES šalių narių, ar ES centrinių institucijų kompetencijai; ar reikalinga ES teisės priemonių implementacija į nacionalinę teisę);</text:span></text:p>
      <text:p text:style-name="P205"><text:span text:style-name="T206">5.2</text:span><text:span text:style-name="T207">. nacionalinės teisinės bazės toje teisinio reguliavimo srityje trumpa charakteristika (pagrindiniai teisės šaltiniai, jų įgyvendinami svarbiausieji ES teisės aktai ar jų principai);</text:span></text:p>
      <text:p text:style-name="P208"><text:span text:style-name="T209">5.3</text:span><text:span text:style-name="T210">. pagrindiniai veiksmai, būtini toliau tobulinant nacionalinę teisinę reglamentaciją iki narystės;</text:span></text:p>
      <text:p text:style-name="P211"><text:span text:style-name="T212">5.4</text:span><text:span text:style-name="T213">. data, iki kurios bus pasiektas visiškas suderinimas tiek teisėdaros, tiek priimtų teisės aktų įgyvendinimo prasme.</text:span></text:p>
      <text:p text:style-name="P214"><text:span text:style-name="T215">6</text:span><text:span text:style-name="T216">. Teisės aktų įgyvendinimo būklė ir perspektyvos</text:span><text:span text:style-name="T217"></text:span><text:span text:style-name="T218">:</text:span></text:p>
      <text:p text:style-name="P219"><text:span text:style-name="T220">6.1</text:span><text:span text:style-name="T221">. administraciniai pajėgumai įgyvendinti ACQUIS:</text:span></text:p>
      <text:p text:style-name="P222"><text:span text:style-name="T223">6.1.1</text:span><text:span text:style-name="T224">. esama institucinė sistema;</text:span></text:p>
      <text:p text:style-name="P225"><text:span text:style-name="T226">6.1.2</text:span><text:span text:style-name="T227">. esamos institucinės sistemos plėtros perspektyvos (institucijų steigimas, techniniai, žmonių ištekliai ir kt.);</text:span></text:p>
      <text:p text:style-name="P228"><text:span text:style-name="T229">6.2</text:span><text:span text:style-name="T230">. esamas finansavimas, numatomi finansinių problemų sprendimo šaltiniai;</text:span></text:p>
      <text:p text:style-name="P231"><text:span text:style-name="T232">6.3</text:span><text:span text:style-name="T233">. techninių adaptacijų reikmė;</text:span></text:p>
      <text:p text:style-name="P234"><text:span text:style-name="T235">6.4</text:span><text:span text:style-name="T236">. interesai dalyvauti sektorinių ES struktūrų veikloje ar ES programose.</text:span></text:p>
      <text:p text:style-name="P237"><text:span text:style-name="T238">7</text:span><text:span text:style-name="T239">. Padariniai valstybės tarptautinių įsipareigojimų atžvilgiu – pasirengimas denonsuoti tarptautines sutartis ar persiderėti (prireikus).</text:span></text:p>
      <text:p text:style-name="P240"><text:span text:style-name="T241">8</text:span><text:span text:style-name="T242">. Išsamus pageidaujamo pereinamojo laikotarpio ar išimčių pagrindimas (teisiniai, organizaciniai, techniniai, finansiniai, socialiniai argumentai)</text:span><text:span text:style-name="T243"></text:span><text:span text:style-name="T244">.</text:span></text:p>
      <text:p text:style-name="P245"/>
      <text:p text:style-name="P246"/>
      <text:p text:style-name="P247">–––––––––––––––––––</text:p>
      <text:p text:style-name="P248"><text:span text:style-name="T249"></text:span><text:span text:style-name="T250">Dideliuose derybiniuose skyriuose pasiskirstoma mažesnėmis problemų grupėmis.</text:span></text:p>
      <text:p text:style-name="P251"><text:span text:style-name="T252">______________</text:span></text:p>
      <text:p text:style-name="P253"/>
      <text:soft-page-break/>
      <text:p text:style-name="P254">PATVIRTINTA</text:p>
      <text:p text:style-name="P262">Lietuvos Respublikos Vyriausybės</text:p>
      <text:p text:style-name="P263">1999 m. balandžio 27 d. nutarimu Nr. 475</text:p>
      <text:p text:style-name="P264"/>
      <text:p text:style-name="P265"><text:span text:style-name="T266">DARBO GRUPĖS DERYBINEI POZICIJAI DERYBOSE DĖL NARYSTĖS EUROPOS SĄJUNGOJE RENGTI IR JŲ VADOVAI</text:span></text:p>
      <text:p text:style-name="P267"/>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soft-page-break/>
              <text:p text:style-name="P274">Eil. Nr.</text:p>
            </table:table-cell>
            <table:table-cell table:style-name="TableCell275">
              <text:p text:style-name="P276">Darbo grupės sritis</text:p>
            </table:table-cell>
            <table:table-cell table:style-name="TableCell277">
              <text:p text:style-name="P278">Darbo grupės vadovas</text:p>
            </table:table-cell>
          </table:table-row>
          <table:table-row table:style-name="TableRow279">
            <table:table-cell table:style-name="TableCell280">
              <text:p text:style-name="P281">1.</text:p>
            </table:table-cell>
            <table:table-cell table:style-name="TableCell282">
              <text:p text:style-name="P283">Laisvas prekių judėjimas</text:p>
            </table:table-cell>
            <table:table-cell table:style-name="TableCell284">
              <text:p text:style-name="P285">A. Rimkūnas, užsienio reikalų viceministras</text:p>
            </table:table-cell>
          </table:table-row>
          <table:table-row table:style-name="TableRow286">
            <table:table-cell table:style-name="TableCell287">
              <text:p text:style-name="P288">2.</text:p>
            </table:table-cell>
            <table:table-cell table:style-name="TableCell289">
              <text:p text:style-name="P290">Laisvas asmenų judėjimas</text:p>
            </table:table-cell>
            <table:table-cell table:style-name="TableCell291">
              <text:p text:style-name="P292">R. Kairelis, socialinės apsaugos ir darbo viceministras</text:p>
            </table:table-cell>
          </table:table-row>
          <table:table-row table:style-name="TableRow293">
            <table:table-cell table:style-name="TableCell294">
              <text:p text:style-name="P295">3.</text:p>
            </table:table-cell>
            <table:table-cell table:style-name="TableCell296">
              <text:p text:style-name="P297">Laisvė teikti paslaugas</text:p>
            </table:table-cell>
            <table:table-cell table:style-name="TableCell298">
              <text:p text:style-name="P299">A. Kazlauskas, Europos komiteto prie Lietuvos Respublikos Vyriausybės generalinio direktoriaus pavaduotojas</text:p>
            </table:table-cell>
          </table:table-row>
          <table:table-row table:style-name="TableRow300">
            <table:table-cell table:style-name="TableCell301">
              <text:p text:style-name="P302">4.</text:p>
            </table:table-cell>
            <table:table-cell table:style-name="TableCell303">
              <text:p text:style-name="P304">Laisvas kapitalo judėjimas</text:p>
            </table:table-cell>
            <table:table-cell table:style-name="TableCell305">
              <text:p text:style-name="P306">L. Urbšienė, finansų viceministrė</text:p>
            </table:table-cell>
          </table:table-row>
          <table:table-row table:style-name="TableRow307">
            <table:table-cell table:style-name="TableCell308">
              <text:p text:style-name="P309">5.</text:p>
            </table:table-cell>
            <table:table-cell table:style-name="TableCell310">
              <text:p text:style-name="P311">Įmonių teisė</text:p>
            </table:table-cell>
            <table:table-cell table:style-name="TableCell312">
              <text:p text:style-name="P313">G. Miškinis, ūkio viceministras</text:p>
            </table:table-cell>
          </table:table-row>
          <table:table-row table:style-name="TableRow314">
            <table:table-cell table:style-name="TableCell315">
              <text:p text:style-name="P316">6.</text:p>
            </table:table-cell>
            <table:table-cell table:style-name="TableCell317">
              <text:p text:style-name="P318">Konkurencija</text:p>
            </table:table-cell>
            <table:table-cell table:style-name="TableCell319">
              <text:p text:style-name="P320">R. Stanikūnas, Valstybinės konkurencijos ir vartotojų teisių gynimo tarnybos direktorius</text:p>
            </table:table-cell>
          </table:table-row>
          <table:table-row table:style-name="TableRow321">
            <table:table-cell table:style-name="TableCell322">
              <text:p text:style-name="P323">7.</text:p>
            </table:table-cell>
            <table:table-cell table:style-name="TableCell324">
              <text:p text:style-name="P325">Žemės ūkis</text:p>
            </table:table-cell>
            <table:table-cell table:style-name="TableCell326">
              <text:p text:style-name="P327">N. Kazlauskienė, žemės ūkio viceministrė</text:p>
            </table:table-cell>
          </table:table-row>
          <table:table-row table:style-name="TableRow328">
            <table:table-cell table:style-name="TableCell329">
              <text:p text:style-name="P330">8.</text:p>
            </table:table-cell>
            <table:table-cell table:style-name="TableCell331">
              <text:p text:style-name="P332">Žuvininkystė</text:p>
            </table:table-cell>
            <table:table-cell table:style-name="TableCell333">
              <text:p text:style-name="P334">A. Gedrimas, Žemės ūkio ministerijos Žuvininkystės departamento direktoriaus pavaduotojas</text:p>
            </table:table-cell>
          </table:table-row>
          <table:table-row table:style-name="TableRow335">
            <table:table-cell table:style-name="TableCell336">
              <text:p text:style-name="P337">9.</text:p>
            </table:table-cell>
            <table:table-cell table:style-name="TableCell338">
              <text:p text:style-name="P339">Transporto politika</text:p>
            </table:table-cell>
            <table:table-cell table:style-name="TableCell340">
              <text:p text:style-name="P341">A. Šakalys, susisiekimo viceministras</text:p>
            </table:table-cell>
          </table:table-row>
          <table:table-row table:style-name="TableRow342">
            <table:table-cell table:style-name="TableCell343">
              <text:p text:style-name="P344">10.</text:p>
            </table:table-cell>
            <table:table-cell table:style-name="TableCell345">
              <text:p text:style-name="P346">Mokesčiai</text:p>
            </table:table-cell>
            <table:table-cell table:style-name="TableCell347">
              <text:p text:style-name="P348">V. Latvienė, finansų viceministrė</text:p>
            </table:table-cell>
          </table:table-row>
          <table:table-row table:style-name="TableRow349">
            <table:table-cell table:style-name="TableCell350">
              <text:p text:style-name="P351">11.</text:p>
            </table:table-cell>
            <table:table-cell table:style-name="TableCell352">
              <text:p text:style-name="P353">Ekonominė ir pinigų sąjunga</text:p>
            </table:table-cell>
            <table:table-cell table:style-name="TableCell354">
              <text:p text:style-name="P355">L. Urbšienė, finansų viceministrė</text:p>
            </table:table-cell>
          </table:table-row>
          <table:table-row table:style-name="TableRow356">
            <table:table-cell table:style-name="TableCell357">
              <text:p text:style-name="P358">12.</text:p>
            </table:table-cell>
            <table:table-cell table:style-name="TableCell359">
              <text:p text:style-name="P360">Statistika</text:p>
            </table:table-cell>
            <table:table-cell table:style-name="TableCell361">
              <text:p text:style-name="P362">V. Lapėnienė, Statistikos departamento prie Lietuvos Respublikos Vyriausybės generalinio direktoriaus pirmoji pavaduotoja</text:p>
            </table:table-cell>
          </table:table-row>
          <table:table-row table:style-name="TableRow363">
            <table:table-cell table:style-name="TableCell364">
              <text:p text:style-name="P365">13.</text:p>
            </table:table-cell>
            <table:table-cell table:style-name="TableCell366">
              <text:p text:style-name="P367">Socialinė politika ir užimtumas</text:p>
            </table:table-cell>
            <table:table-cell table:style-name="TableCell368">
              <text:p text:style-name="P369">R. Kairelis, socialinės apsaugos ir darbo viceministras</text:p>
            </table:table-cell>
          </table:table-row>
          <table:table-row table:style-name="TableRow370">
            <table:table-cell table:style-name="TableCell371">
              <text:p text:style-name="P372">14.</text:p>
            </table:table-cell>
            <table:table-cell table:style-name="TableCell373">
              <text:p text:style-name="P374">Energetika</text:p>
            </table:table-cell>
            <table:table-cell table:style-name="TableCell375">
              <text:p text:style-name="P376">V. Valentukevičius, ūkio viceministras</text:p>
            </table:table-cell>
          </table:table-row>
          <table:table-row table:style-name="TableRow377">
            <table:table-cell table:style-name="TableCell378">
              <text:p text:style-name="P379">15.</text:p>
            </table:table-cell>
            <table:table-cell table:style-name="TableCell380">
              <text:p text:style-name="P381">Pramonės politika</text:p>
            </table:table-cell>
            <table:table-cell table:style-name="TableCell382">
              <text:p text:style-name="P383">A. Bartulis, ūkio viceministras</text:p>
            </table:table-cell>
          </table:table-row>
          <table:table-row table:style-name="TableRow384">
            <table:table-cell table:style-name="TableCell385">
              <text:p text:style-name="P386">16.</text:p>
            </table:table-cell>
            <table:table-cell table:style-name="TableCell387">
              <text:p text:style-name="P388">Mažos ir vidutinės įmonės</text:p>
            </table:table-cell>
            <table:table-cell table:style-name="TableCell389">
              <text:p text:style-name="P390">A. Bartulis, ūkio viceministras</text:p>
            </table:table-cell>
          </table:table-row>
          <table:table-row table:style-name="TableRow391">
            <table:table-cell table:style-name="TableCell392">
              <text:p text:style-name="P393">17.</text:p>
            </table:table-cell>
            <table:table-cell table:style-name="TableCell394">
              <text:p text:style-name="P395">Mokslas ir mokslo tyrimai</text:p>
            </table:table-cell>
            <table:table-cell table:style-name="TableCell396">
              <text:p text:style-name="P397">R. Sližys, švietimo ir mokslo viceministras</text:p>
            </table:table-cell>
          </table:table-row>
          <table:table-row table:style-name="TableRow398">
            <table:table-cell table:style-name="TableCell399">
              <text:p text:style-name="P400">18.</text:p>
            </table:table-cell>
            <table:table-cell table:style-name="TableCell401">
              <text:p text:style-name="P402">Švietimas ir mokymas</text:p>
            </table:table-cell>
            <table:table-cell table:style-name="TableCell403">
              <text:p text:style-name="P404">V. Vėbraitė, švietimo ir mokslo viceministrė</text:p>
            </table:table-cell>
          </table:table-row>
          <table:table-row table:style-name="TableRow405">
            <table:table-cell table:style-name="TableCell406">
              <text:p text:style-name="P407">19.</text:p>
            </table:table-cell>
            <table:table-cell table:style-name="TableCell408">
              <text:p text:style-name="P409">Telekomunikacijos ir informacijos technologija</text:p>
            </table:table-cell>
            <table:table-cell table:style-name="TableCell410">
              <text:p text:style-name="P411">J. Ūsas, Susisiekimo ministerijos Ryšių departamento direktorius</text:p>
            </table:table-cell>
          </table:table-row>
          <table:table-row table:style-name="TableRow412">
            <table:table-cell table:style-name="TableCell413">
              <text:p text:style-name="P414">20.</text:p>
            </table:table-cell>
            <table:table-cell table:style-name="TableCell415">
              <text:p text:style-name="P416">Kultūra ir audiovizualinė politika</text:p>
            </table:table-cell>
            <table:table-cell table:style-name="TableCell417">
              <text:p text:style-name="P418">J. Širvinskas, kultūros viceministras</text:p>
            </table:table-cell>
          </table:table-row>
          <table:table-row table:style-name="TableRow419">
            <table:table-cell table:style-name="TableCell420">
              <text:p text:style-name="P421">21.</text:p>
            </table:table-cell>
            <table:table-cell table:style-name="TableCell422">
              <text:p text:style-name="P423">Regioninė politika ir struktūrinės priemonės</text:p>
            </table:table-cell>
            <table:table-cell table:style-name="TableCell424">
              <text:p text:style-name="P425">V. Katkevičius, valdymo reformų ir savivaldybių reikalų viceministras</text:p>
            </table:table-cell>
          </table:table-row>
          <table:table-row table:style-name="TableRow426">
            <table:table-cell table:style-name="TableCell427">
              <text:p text:style-name="P428">22.</text:p>
            </table:table-cell>
            <table:table-cell table:style-name="TableCell429">
              <text:p text:style-name="P430">Aplinka</text:p>
            </table:table-cell>
            <table:table-cell table:style-name="TableCell431">
              <text:p text:style-name="P432">A. Daubaras, aplinkos viceministras</text:p>
            </table:table-cell>
          </table:table-row>
          <table:table-row table:style-name="TableRow433">
            <table:table-cell table:style-name="TableCell434">
              <text:p text:style-name="P435">23.</text:p>
            </table:table-cell>
            <table:table-cell table:style-name="TableCell436">
              <text:p text:style-name="P437">Vartotojų ir sveikatos apsauga</text:p>
            </table:table-cell>
            <table:table-cell table:style-name="TableCell438">
              <text:p text:style-name="P439">V. Kriauza, sveikatos apsaugos viceministras</text:p>
            </table:table-cell>
          </table:table-row>
          <table:table-row table:style-name="TableRow440">
            <table:table-cell table:style-name="TableCell441">
              <text:p text:style-name="P442">24.</text:p>
            </table:table-cell>
            <table:table-cell table:style-name="TableCell443">
              <text:p text:style-name="P444">Teisingumas ir vidaus reikalai</text:p>
            </table:table-cell>
            <table:table-cell table:style-name="TableCell445">
              <text:p text:style-name="P446">J. Adomaitis, Europos komiteto prie Lietuvos Respublikos Vyriausybės generalinio direktoriaus pavaduotojas</text:p>
            </table:table-cell>
          </table:table-row>
          <table:table-row table:style-name="TableRow447">
            <table:table-cell table:style-name="TableCell448">
              <text:p text:style-name="P449">25.</text:p>
            </table:table-cell>
            <table:table-cell table:style-name="TableCell450">
              <text:p text:style-name="P451">Muitų sąjunga</text:p>
            </table:table-cell>
            <table:table-cell table:style-name="TableCell452">
              <text:p text:style-name="P453">S. Stažys, Muitinės departamento prie Finansų ministerijos direktorius</text:p>
            </table:table-cell>
          </table:table-row>
          <table:table-row table:style-name="TableRow454">
            <table:table-cell table:style-name="TableCell455">
              <text:p text:style-name="P456">26.</text:p>
            </table:table-cell>
            <table:table-cell table:style-name="TableCell457">
              <text:p text:style-name="P458">Išoriniai santykiai</text:p>
            </table:table-cell>
            <table:table-cell table:style-name="TableCell459">
              <text:p text:style-name="P460">R. Karoblis, Užsienio reikalų ministerijos Ekonomikos departamento direktorius</text:p>
            </table:table-cell>
          </table:table-row>
          <table:table-row table:style-name="TableRow461">
            <table:table-cell table:style-name="TableCell462">
              <text:p text:style-name="P463">27.</text:p>
            </table:table-cell>
            <table:table-cell table:style-name="TableCell464">
              <text:p text:style-name="P465">Bendra užsienio ir saugumo politika</text:p>
            </table:table-cell>
            <table:table-cell table:style-name="TableCell466">
              <text:p text:style-name="P467">V. Ušackas, Užsienio reikalų ministerijos Politikos departamento direktorius</text:p>
            </table:table-cell>
          </table:table-row>
          <text:soft-page-break/>
          <table:table-row table:style-name="TableRow468">
            <table:table-cell table:style-name="TableCell469">
              <text:p text:style-name="P470">28.</text:p>
            </table:table-cell>
            <table:table-cell table:style-name="TableCell471">
              <text:p text:style-name="P472">Finansinės ir biudžetinės nuostatos</text:p>
            </table:table-cell>
            <table:table-cell table:style-name="TableCell473">
              <text:p text:style-name="P474">E. Žilevičius, finansų viceministras</text:p>
            </table:table-cell>
          </table:table-row>
          <table:table-row table:style-name="TableRow475">
            <table:table-cell table:style-name="TableCell476">
              <text:p text:style-name="P477">29.</text:p>
            </table:table-cell>
            <table:table-cell table:style-name="TableCell478">
              <text:p text:style-name="P479">Finansų kontrolė</text:p>
            </table:table-cell>
            <table:table-cell table:style-name="TableCell480">
              <text:p text:style-name="P481">E. Žilevičius, finansų viceministras</text:p>
            </table:table-cell>
          </table:table-row>
        </table:table-header-rows>
      </table:table>
      <text:p text:style-name="P4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2" style:name="MPF2" style:page-layout-name="PL2">
      <style:header>
        <text:p text:style-name="P161"/>
      </style:header>
      <style:footer>
        <text:p text:style-name="P162"/>
      </style:footer>
    </style:master-page>
    <style:master-page style:name="MP3" style:page-layout-name="PL3">
      <style:header>
        <text:p text:style-name="P256"><draw:frame draw:style-name="F257" text:anchor-type="paragraph" svg:y="0.0006in" draw:z-index="0"><draw:text-box fo:min-height="0in" fo:min-width="0in"><text:p text:style-name="P255"><text:span text:style-name="T258"><text:page-number text:fixed="false">2</text:page-number></text:span></text:p></draw:text-box></draw:frame></text:p>
      </style:header>
      <style:footer>
        <text:p text:style-name="P259"/>
      </style:footer>
    </style:master-page>
    <style:master-page style:next-style-name="MP3" style:name="MPF3" style:page-layout-name="PL3">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08:05:00Z</meta:creation-date>
    <dc:date>2022-01-17T08:05:00Z</dc:date>
    <meta:template xlink:href="Normal.dotm" xlink:type="simple"/>
    <meta:editing-cycles>2</meta:editing-cycles>
    <meta:editing-duration>PT0S</meta:editing-duration>
    <meta:document-statistic meta:page-count="12" meta:paragraph-count="138" meta:word-count="1447" meta:character-count="11633" meta:row-count="356" meta:non-whitespace-character-count="10324"/>
  </office:meta>
</office:document-meta>
</file>