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style:snap-to-layout-grid="false" fo:text-align="center"/>
    </style:style>
    <style:style style:name="T37" style:parent-style-name="DefaultParagraphFont" style:family="text">
      <style:text-properties fo:color="#000000" style:font-size-complex="6pt" style:language-asian="lt" style:country-asian="LT"/>
    </style:style>
    <style:style style:name="P38" style:parent-style-name="Normal" style:family="paragraph">
      <style:paragraph-properties fo:break-before="page" style:snap-to-layout-grid="false" fo:text-indent="3.54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P124" style:parent-style-name="Normal" style:family="paragraph">
      <style:paragraph-properties style:snap-to-layout-grid="false"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P220" style:parent-style-name="Normal" style:family="paragraph">
      <style:paragraph-properties style:snap-to-layout-grid="false" fo:text-align="center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style:snap-to-layout-grid="false" fo:text-align="center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fo:break-before="page" fo:text-indent="3.543in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9" style:parent-style-name="Normal" style:family="paragraph">
      <style:paragraph-properties fo:text-align="end" fo:text-indent="0.4923in"/>
      <style:text-properties fo:color="#000000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3.1666in"/>
          <style:tab-stop style:type="left" style:leader-style="dotted" style:leader-text="." style:position="6.5312in"/>
        </style:tab-stops>
      </style:paragraph-properties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paragraph-properties fo:text-align="justify" fo:margin-left="4.5in" fo:text-indent="0.4923in">
        <style:tab-stops/>
      </style:paragraph-properties>
      <style:text-properties fo:color="#000000" fo:font-size="10pt" style:font-size-asian="10pt"/>
    </style:style>
    <style:style style:name="P260" style:parent-style-name="Normal" style:family="paragraph">
      <style:paragraph-properties fo:text-align="justify" fo:margin-left="4.5in" fo:text-indent="0.4923in">
        <style:tab-stops/>
      </style:paragraph-properties>
      <style:text-properties fo:color="#000000"/>
    </style:style>
    <style:style style:name="P26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P26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26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P27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273" style:parent-style-name="DefaultParagraphFont" style:family="text">
      <style:text-properties fo:color="#000000" style:font-size-complex="9pt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P27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27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280" style:parent-style-name="DefaultParagraphFont" style:family="text">
      <style:text-properties fo:color="#000000" style:font-size-complex="9pt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284" style:parent-style-name="DefaultParagraphFont" style:family="text">
      <style:text-properties fo:color="#000000" style:font-size-complex="9pt"/>
    </style:style>
    <style:style style:name="P285" style:parent-style-name="Normal" style:family="paragraph">
      <style:paragraph-properties fo:text-align="justify">
        <style:tab-stops>
          <style:tab-stop style:type="left" style:leader-style="dotted" style:leader-text="." style:position="4.1562in"/>
        </style:tab-stops>
      </style:paragraph-properties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P29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P29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29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296" style:parent-style-name="DefaultParagraphFont" style:family="text">
      <style:text-properties fo:color="#000000" style:font-size-complex="9pt"/>
    </style:style>
    <style:style style:name="P29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T301" style:parent-style-name="DefaultParagraphFont" style:family="text">
      <style:text-properties fo:color="#000000" style:font-size-complex="9pt"/>
    </style:style>
    <style:style style:name="P30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0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0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0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06" style:parent-style-name="DefaultParagraphFont" style:family="text">
      <style:text-properties fo:color="#000000" style:font-size-complex="9pt"/>
    </style:style>
    <style:style style:name="P30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08" style:parent-style-name="DefaultParagraphFont" style:family="text">
      <style:text-properties fo:color="#000000" style:font-size-complex="9pt"/>
    </style:style>
    <style:style style:name="T309" style:parent-style-name="DefaultParagraphFont" style:family="text">
      <style:text-properties fo:color="#000000" style:font-size-complex="9pt"/>
    </style:style>
    <style:style style:name="T310" style:parent-style-name="DefaultParagraphFont" style:family="text">
      <style:text-properties fo:color="#000000" style:font-size-complex="9pt"/>
    </style:style>
    <style:style style:name="P31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1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1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1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1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1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1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1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19" style:parent-style-name="DefaultParagraphFont" style:family="text">
      <style:text-properties fo:color="#000000" style:font-size-complex="9pt"/>
    </style:style>
    <style:style style:name="P32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21" style:parent-style-name="DefaultParagraphFont" style:family="text">
      <style:text-properties fo:color="#000000" style:font-size-complex="9pt"/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P32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2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2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2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2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2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30" style:parent-style-name="DefaultParagraphFont" style:family="text">
      <style:text-properties fo:color="#000000" style:font-size-complex="9pt"/>
    </style:style>
    <style:style style:name="P33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T334" style:parent-style-name="DefaultParagraphFont" style:family="text">
      <style:text-properties fo:color="#000000" style:font-size-complex="9pt"/>
    </style:style>
    <style:style style:name="T335" style:parent-style-name="DefaultParagraphFont" style:family="text">
      <style:text-properties fo:color="#000000" style:font-size-complex="9pt"/>
    </style:style>
    <style:style style:name="P33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3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38" style:parent-style-name="DefaultParagraphFont" style:family="text">
      <style:text-properties fo:color="#000000" style:font-size-complex="9pt"/>
    </style:style>
    <style:style style:name="P33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T342" style:parent-style-name="DefaultParagraphFont" style:family="text">
      <style:text-properties fo:color="#000000" style:font-size-complex="9pt"/>
    </style:style>
    <style:style style:name="P343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4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4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4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4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4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49" style:parent-style-name="DefaultParagraphFont" style:family="text">
      <style:text-properties fo:color="#000000" style:font-size-complex="9pt"/>
    </style:style>
    <style:style style:name="P35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5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56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5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5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 style:font-size-complex="9pt"/>
    </style:style>
    <style:style style:name="P35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T360" style:parent-style-name="DefaultParagraphFont" style:family="text">
      <style:text-properties fo:color="#000000" style:font-size-complex="9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P364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color="#000000" style:font-size-complex="9pt"/>
    </style:style>
    <style:style style:name="P368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P370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P372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0pt" style:font-size-asian="10pt"/>
    </style:style>
    <style:style style:name="T375" style:parent-style-name="DefaultParagraphFont" style:family="text">
      <style:text-properties fo:color="#000000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color="#000000" style:font-size-complex="9pt"/>
    </style:style>
    <style:style style:name="T378" style:parent-style-name="DefaultParagraphFont" style:family="text">
      <style:text-properties fo:color="#000000" style:font-size-complex="9pt"/>
    </style:style>
    <style:style style:name="P379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P381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  <style:text-properties fo:color="#000000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P383" style:parent-style-name="Normal" style:family="paragraph">
      <style:paragraph-properties fo:text-align="justify"/>
      <style:text-properties fo:color="#000000"/>
    </style:style>
    <style:style style:name="P384" style:parent-style-name="Normal" style:family="paragraph">
      <style:paragraph-properties fo:text-align="justify">
        <style:tab-stops>
          <style:tab-stop style:type="left" style:leader-style="dotted" style:leader-text="." style:position="2.0979in"/>
          <style:tab-stop style:type="left" style:leader-style="dotted" style:leader-text="." style:position="2.9687in"/>
        </style:tab-stops>
      </style:paragraph-properties>
    </style:style>
    <style:style style:name="T385" style:parent-style-name="DefaultParagraphFont" style:family="text">
      <style:text-properties fo:color="#000000" style:font-size-complex="9pt"/>
    </style:style>
    <style:style style:name="T386" style:parent-style-name="DefaultParagraphFont" style:family="text">
      <style:text-properties fo:color="#000000" style:font-size-complex="9pt"/>
    </style:style>
    <style:style style:name="T387" style:parent-style-name="DefaultParagraphFont" style:family="text">
      <style:text-properties fo:color="#000000" style:font-size-complex="9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break-before="page" fo:text-indent="3.543in"/>
    </style:style>
    <style:style style:name="T39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393" style:parent-style-name="Normal" style:family="paragraph">
      <style:paragraph-properties fo:text-align="end" fo:text-indent="0.4923in"/>
      <style:text-properties fo:color="#000000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9pt" style:language-asian="lt" style:country-asian="LT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TableColumn399" style:family="table-column">
      <style:table-column-properties style:column-width="0.6576in"/>
    </style:style>
    <style:style style:name="TableColumn400" style:family="table-column">
      <style:table-column-properties style:column-width="0.6604in"/>
    </style:style>
    <style:style style:name="TableColumn401" style:family="table-column">
      <style:table-column-properties style:column-width="0.6618in"/>
    </style:style>
    <style:style style:name="TableColumn402" style:family="table-column">
      <style:table-column-properties style:column-width="1.1951in"/>
    </style:style>
    <style:style style:name="TableColumn403" style:family="table-column">
      <style:table-column-properties style:column-width="0.7312in"/>
    </style:style>
    <style:style style:name="TableColumn404" style:family="table-column">
      <style:table-column-properties style:column-width="0.8743in"/>
    </style:style>
    <style:style style:name="TableColumn405" style:family="table-column">
      <style:table-column-properties style:column-width="1.9118in"/>
    </style:style>
    <style:style style:name="Table398" style:family="table">
      <style:table-properties style:width="6.6923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fo:font-size="10pt" style:font-size-asian="10pt" style:font-size-complex="9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0pt" style:font-size-asian="10pt" style:font-size-complex="9pt"/>
    </style:style>
    <style:style style:name="TableCell4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fo:font-size="10pt" style:font-size-asian="10pt" style:font-size-complex="9pt"/>
    </style:style>
    <style:style style:name="TableCell4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fo:font-size="10pt" style:font-size-asian="10pt" style:font-size-complex="9p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fo:font-size="10pt" style:font-size-asian="10pt" style:font-size-complex="9pt"/>
    </style:style>
    <style:style style:name="TableCell4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fo:font-size="10pt" style:font-size-asian="10pt" style:font-size-complex="9pt"/>
    </style:style>
    <style:style style:name="TableCell4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fo:font-size="10pt" style:font-size-asian="10pt" style:font-size-complex="9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fo:font-size="10pt" style:font-size-asian="10pt" style:font-size-complex="9pt"/>
    </style:style>
    <style:style style:name="TableCell4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fo:font-size="10pt" style:font-size-asian="10pt" style:font-size-complex="9pt"/>
    </style:style>
    <style:style style:name="TableCell4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fo:font-size="10pt" style:font-size-asian="10pt" style:font-size-complex="9p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 fo:font-size="10pt" style:font-size-asian="10pt" style:font-size-complex="9p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fo:font-size="10pt" style:font-size-asian="10pt" style:font-size-complex="9p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 style:font-size-complex="9p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fo:font-size="10pt" style:font-size-asian="10pt" style:font-size-complex="9pt"/>
    </style:style>
    <style:style style:name="TableCell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fo:font-size="10pt" style:font-size-asian="10pt" style:font-size-complex="9p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fo:font-size="10pt" style:font-size-asian="10pt" style:font-size-complex="9p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fo:font-size="10pt" style:font-size-asian="10pt" style:font-size-complex="9p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text-indent="0.0347in"/>
      <style:text-properties fo:color="#000000" fo:font-size="10pt" style:font-size-asian="10pt"/>
    </style:style>
    <style:style style:name="P54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ENERGETIKOS VALSTYBINĖS INSPEKCIJOS PRIE LIETUVOS RESPUBLIKOS ŪKIO MINISTERIJOS VIRŠININKO</text:span></text:p>
      <text:p text:style-name="P12"/>
      <text:p text:style-name="P13">Į S A K Y M A S</text:p>
      <text:p text:style-name="P14">DĖL MIRTINŲ IR SUNKIŲ BUITINIŲ NELAIMINGŲ ATSITIKIMŲ, SUSIJUSIŲ SU ELEKTROS, ŠILUMOS IR DUJŲ ĮRENGINIŲ PAVOJINGAIS IR KENKSMINGAIS VEIKSNIAIS, TYRIMO TVARKOS TVIRTINIMO</text:p>
      <text:p text:style-name="P15"/>
      <text:p text:style-name="P16">2001 m. lapkričio 28 d. Nr. 55</text:p>
      <text:p text:style-name="P17">Vilnius</text:p>
      <text:p text:style-name="P18"/>
      <text:p text:style-name="P19"><text:span text:style-name="T20">Vadovaudamasis EVI nuostatų 5.5 ir 6.8 punktų reikalavimais,</text:span></text:p>
      <text:p text:style-name="P21"><text:span text:style-name="T22">1</text:span><text:span text:style-name="T23">.<text:s/></text:span><text:span text:style-name="T24">Tvirtinu</text:span></text:p>
      <text:p text:style-name="P25"><text:span text:style-name="T26">Mirtinų ir sunkių buitinių nelaimingų atsitikimų, susijusių su elektros, šilumos i</text:span><text:span text:style-name="T27">r dujų įrenginių pavojingais ir kenksmingais veiksniais, tyrimo tvarką.</text:span></text:p>
      <text:p text:style-name="P28"><text:span text:style-name="T29">2</text:span><text:span text:style-name="T30">. Šio įsakymo vykdymo kontrolę pavedu EVI priežiūros skyriaus viršininkui V. Jurkšaičiui.</text:span></text:p>
      <text:p text:style-name="P31"/>
      <text:p text:style-name="P32"/>
      <text:p text:style-name="P33"><text:span text:style-name="T34">VIRŠININKAS</text:span><text:span text:style-name="T35"><text:tab/>VYTAUTAS MIŠKINIS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Energetikos valstybinės<text:s/>inspekcijos<text:s/></text:p>
      <text:p text:style-name="P41">prie Ūkio ministerijos viršininko<text:s/></text:p>
      <text:p text:style-name="P42">2001 m. lapkričio 28 d. įsakymu Nr. 55</text:p>
      <text:p text:style-name="P43"/>
      <text:p text:style-name="P44"><text:span text:style-name="T45">MIRTINŲ IR SUNKIŲ BUITINIŲ NELAIMINGŲ ATSITIKIMŲ, SUSIJUSIŲ SU ELEKTROS, ŠILUMOS IR DUJŲ ĮRENGINIŲ PAVOJINGAIS IR KENKSMINGAIS VEIKSNIAIS, TYRIMO TVARKA</text:span></text:p>
      <text:p text:style-name="P46"/>
      <text:p text:style-name="P47"><text:span text:style-name="T48">1. Bendroji</text:span><text:span text:style-name="T49"><text:s/>dalis</text:span></text:p>
      <text:p text:style-name="P50"/>
      <text:p text:style-name="P51"><text:span text:style-name="T52">1.1</text:span><text:span text:style-name="T53">. Tvarka parengta vadovaujantis LR energetikos įstatymo 20 str. bei Energetikos valstybinės inspekcijos prie Ūkio ministerijos (toliau – EVI) nuostatų 5.6, 6.8 punktų reikalavimais.</text:span></text:p>
      <text:p text:style-name="P54">Ši tvarka nustato mirtinų ir sunkių buitinių nelaimingų atsitikimų, kurie nepriskiriami prie nelaimingų atsitikimų darbe, bet susiję su pavojingais ir kenksmingais energetikos (elektros, šilumos, dujų) įrenginių veiksniais (toliau – buitiniai nelaimingi atsitikimai) tyrimo pagrindinius reikalavimus.</text:p>
      <text:p text:style-name="P55"><text:span text:style-name="T56">Tvarkos nustatym</text:span><text:span text:style-name="T57">o tikslas yra nustatyti buitinių nelaimingų atsitikimų aplinkybes, analizuoti šiuos atsitikimus, vesti jų apskaitą, numatyti prevencines priemones, taip pat surašyti atitinkamus su buitiniu nelaimingu atsitikimu susijusius dokumentus.</text:span></text:p>
      <text:p text:style-name="P58"><text:span text:style-name="T59">1.2</text:span><text:span text:style-name="T60">. Tvarkoje var</text:span><text:span text:style-name="T61">tojami terminai ir apibrėžimai:</text:span></text:p>
      <text:p text:style-name="P62"><text:span text:style-name="T63">1.2.1</text:span><text:span text:style-name="T64">.<text:s/></text:span><text:span text:style-name="T65">Mirtinas buitinis nelaimingas atsitikimas</text:span><text:span text:style-name="T66"><text:s/>– įvykis, nepriskirtas prie nelaimingų atsitikimų darbe, kai nukentėjusysis patiria mirtiną traumą, kurią sukelia elektros, šilumos bei dujų įrenginių pavojingi ir kenksming</text:span><text:span text:style-name="T67">i veiksniai.</text:span></text:p>
      <text:p text:style-name="P68"><text:span text:style-name="T69">1.2.2</text:span><text:span text:style-name="T70">.<text:s/></text:span><text:span text:style-name="T71">Sunkus buitinis nelaimingas atsitikimas</text:span><text:span text:style-name="T72"><text:s/>– įvykis, nepriskirtas prie nelaimingų atsitikimų darbe, kai nukentėjusysis patiria sveikatai ir (ar) gyvybei pavojingą traumą, kurią sukelia elektros, šilumos ar dujų įrenginių pavojingi ir k</text:span><text:span text:style-name="T73">enksmingi veiksniai. Sunkių traumų kvalifikacinius požymius tvirtina Sveikatos apsaugos ministerija (Žin., 2001, Nr.<text:s/></text:span><text:a xlink:href="https://www.e-tar.lt/portal/lt/legalAct/TAR.D98C0A64F70C" office:target-frame-name="_blank" xlink:show="new"><text:span text:style-name="T74">64-2377</text:span></text:a><text:span text:style-name="T75">).</text:span></text:p>
      <text:p text:style-name="P76"><text:span text:style-name="T77">1.2.3</text:span><text:span text:style-name="T78">.<text:s/></text:span><text:span text:style-name="T79">Mirtino ar sunkaus buitinio nelaimingo<text:s/></text:span><text:span text:style-name="T80">atsitikimo aplinkybės</text:span><text:span text:style-name="T81"><text:s/>– sąlygos, buvusios ar susiklosčiusios įvykio metu eksploatuojant energetikos įrenginius buityje ir kitur, turėjusios įtakos arba lėmusios nelaimingą atsitikimą.</text:span></text:p>
      <text:p text:style-name="P82"><text:span text:style-name="T83">1.2.4</text:span><text:span text:style-name="T84">.<text:s/></text:span><text:span text:style-name="T85">Mirtino ar sunkaus buitinio nelaimingo atsitikimo priežastys</text:span><text:span text:style-name="T86"><text:s/></text:span><text:span text:style-name="T87">– reiškinys ar reiškinių visuma, dėl kurių nukentėjusysis patiria mirtiną ar sunkią traumą, susijusią su energetikos (elektros, šilumos, dujų) įrenginių pavojingais ir kenksmingais veiksniais.</text:span></text:p>
      <text:p text:style-name="P88"><text:span text:style-name="T89">1.2.5</text:span><text:span text:style-name="T90">.<text:s/></text:span><text:span text:style-name="T91">Mirtino ar sunkaus buitinio nelaimingo atsitikimo ty</text:span><text:span text:style-name="T92">rimas</text:span><text:span text:style-name="T93"><text:s/>– techninis tyrimas, kuris skiriamas, kad būtų surinkti duomenys apie mirtiną ar sunkų buitinį nelaimingą atsitikimą, susijusį su elektros, šilumos, dujų įrenginių pavojingais ir kenksmingais veiksniais, nustatytos šio įvykio aplinkybės, priežastys i</text:span><text:span text:style-name="T94">r numatytos prevencinės priemonės.</text:span></text:p>
      <text:p text:style-name="P95"><text:span text:style-name="T96">1.2.6</text:span><text:span text:style-name="T97">.<text:s/></text:span><text:span text:style-name="T98">Papildomas tyrimas</text:span><text:span text:style-name="T99"><text:s/>– tyrimas, kuris skiriamas surinkti papildomus duomenis, susijusius su energetikos įrenginių eksploatavimu, patikslinti įvykio aplinkybes ar priežastis, akto įrašus, jei neatskleistos visos į</text:span><text:span text:style-name="T100">vykio priežastys.</text:span></text:p>
      <text:p text:style-name="P101"><text:span text:style-name="T102">1.2.7</text:span><text:span text:style-name="T103">.<text:s/></text:span><text:span text:style-name="T104">Pakartotinas tyrimas</text:span><text:span text:style-name="T105"><text:s/>– tyrimas, kuris skiriamas, kai nustatoma, kad mirtinas ar sunkus buitinis nelaimingas atsitikimas, susijęs su energetikos įrenginių pavojingais ir kenksmingais veiksniais ištirtas pažeidus (netaikius arba neteisingai pritaikius) šios tvarkos reikalavimus</text:span><text:span text:style-name="T106">, energetikos įrenginių įrengimo taisyklių bei reglamentų, techninio eksploatavimo ir saugos taisyklių, energijos ir dujų tiekimo ir vartojimo taisyklių bei magistralinių dujotiekių ir energijos tiekimo tinklų apsaugos taisyklių reikalavimus.</text:span></text:p>
      <text:p text:style-name="P107"><text:span text:style-name="T108">1.2.8</text:span><text:span text:style-name="T109">.<text:s/></text:span><text:span text:style-name="T110">En</text:span><text:span text:style-name="T111">ergetikos įrenginys</text:span><text:span text:style-name="T112"><text:s/>– techninė konstrukcija (mašina, aparatas, linija, jų pagalbiniai įtaisai), skirta energijos ištekliams ir (ar) energijai gaminti, kaupti, laikyti, transportuoti, perduoti, skirstyti bei vartoti.</text:span></text:p>
      <text:p text:style-name="P113"><text:span text:style-name="T114">1.2.9</text:span><text:span text:style-name="T115">.<text:s/></text:span><text:span text:style-name="T116">Asmeninės apsaugos priemonės</text:span><text:span text:style-name="T117"><text:s/></text:span><text:span text:style-name="T118">– naudojamos arba dėvimos priemonės, saugančios nuo rizikos pakenkti savo sveikatai ir gyvybei.</text:span></text:p>
      <text:p text:style-name="P119"><text:span text:style-name="T120">1.3</text:span><text:span text:style-name="T121">. Buitiniai nelaimingi atsitikimai tiriami Energetikos valstybinės inspekcijos iniciatyva gavus informaciją iš prokuratūros, medicinos įstaigų, spaudos</text:span><text:span text:style-name="T122">, energijos tiekėjo, energetikos įrenginių savininko (eksploatuotojo) ar jo įgalioto atstovo, nukentėjusiojo ar jo įgalioto atstovo bei kitų šaltinių.</text:span></text:p>
      <text:p text:style-name="P123"/>
      <text:p text:style-name="P124"><text:span text:style-name="T125">2</text:span><text:span text:style-name="T126">. Tyrimo organizavimas</text:span></text:p>
      <text:p text:style-name="P127"/>
      <text:p text:style-name="P128"><text:span text:style-name="T129">2.1</text:span><text:span text:style-name="T130">. Informaciją ir pranešimus, gaunamus apie įvykusį buitinį nelaimingą<text:s/></text:span><text:span text:style-name="T131">atsitikimą, nagrinėja ir tiria EVI teritoriniai skyriai. Įvykio tyrimui teritorinio skyriaus viršininkas skiria skyriaus pareigūną.</text:span></text:p>
      <text:p text:style-name="P132"><text:span text:style-name="T133">2.2</text:span><text:span text:style-name="T134">. Gavus informaciją apie buitinį nelaimingą atsitikimą, teritorinio skyriaus viršininkas apie tai trumpai raštu infor</text:span><text:span text:style-name="T135">muoja EVI viršininką ir visus EVI teritorinius skyrius.</text:span></text:p>
      <text:p text:style-name="P136"><text:span text:style-name="T137">2.3</text:span><text:span text:style-name="T138">. Paskirtas EVI pareigūnas nedelsdamas ir ne vėliau kaip kitą darbo dieną po pranešimo gavimo atvyksta į įvykio vietą ir pradeda tirti buitinį nelaimingą atsitikimą.</text:span></text:p>
      <text:p text:style-name="P139"><text:span text:style-name="T140">2.4</text:span><text:span text:style-name="T141">. Tiriant buitinį ne</text:span><text:span text:style-name="T142">laimingą atsitikimą tyrime gali dalyvauti nukentėjusysis, energetikos įrenginių savininkas (eksploatuotojas) ar jų atstovai. Tyrime taip pat gali dalyvauti prokuratūros bei kitos suinteresuotos įstaigos atstovas.</text:span></text:p>
      <text:p text:style-name="P143"><text:span text:style-name="T144">2.5</text:span><text:span text:style-name="T145">. Tiriant buitinį nelaimingą atsitik</text:span><text:span text:style-name="T146">imą būtina:</text:span></text:p>
      <text:p text:style-name="P147"><text:span text:style-name="T148">2.5.1</text:span><text:span text:style-name="T149">. apžiūrėti įvykio vietą, nustatyti patalpą (teritoriją), kurioje įvyko buitinis nelaimingas atsitikimas; energetikos įrenginių techninę būklę, buvusią įvykio metu, duomenis apie šių įrenginių priežiūrą (remontą, bandymus ir kt.), atitik</text:span><text:span text:style-name="T150">imą įrengimo ir eksploatacijos taisyklių reikalavimams, gamintojo techninių dokumentų, saugos bei kitiems norminių teisės aktų reikalavimams;</text:span></text:p>
      <text:p text:style-name="P151"><text:span text:style-name="T152">2.5.2</text:span><text:span text:style-name="T153">. kol įvykio vietoje bus tiriamas buitinis nelaimingas atsitikimas ir iki bus surašytas tyrimo aktas, ene</text:span><text:span text:style-name="T154">rgetikos įrenginiuose turi būti įvykio vietoje priimtos priemonės, būtinos saugai ir sveikatai užtikrinti ir fiksuoti įvykio vietoje energetikos įrenginių būklę, atspindinčią nelaimingo atsitikimo aplinkybes;</text:span></text:p>
      <text:p text:style-name="P155"><text:span text:style-name="T156">2.5.3</text:span><text:span text:style-name="T157">. esant reikalui įvykio vietą<text:s/></text:span><text:span text:style-name="T158">įforminti grafiškai: užfiksuoti įvykio vietą energetikos įrenginių išdėstymo schemomis bei eskizais, įvykio vietos situacijos schema. Galima įvykio vietą fiksuoti filmuota ir fotografuota medžiaga;</text:span></text:p>
      <text:p text:style-name="P159"><text:span text:style-name="T160">2.5.4</text:span><text:span text:style-name="T161">. apklausti nukentėjusįjį, įvykio liudininkus ar<text:s/></text:span><text:span text:style-name="T162">kitus asmenis, galinčius suteikti informaciją apie buitinio nelaimingo atsitikimo aplinkybes, priežastis, įvykio vietai būdingus požymius, kitą informaciją, susijusią su buitiniu nelaimingu atsitikimu;</text:span></text:p>
      <text:p text:style-name="P163"><text:span text:style-name="T164">2.5.5</text:span><text:span text:style-name="T165">. esant galimybei gauti nukentėjusiojo šeimos</text:span><text:span text:style-name="T166"><text:s/>narių, liudininkų paaiškinimus susijusius su nelaimingu atsitikimu;</text:span></text:p>
      <text:p text:style-name="P167"><text:span text:style-name="T168">2.5.6</text:span><text:span text:style-name="T169">. nustatyti, ar nukentėjusysis naudojasi asmeninėmis apsaugos priemonėmis, įvertinti jų efektyvumą;</text:span></text:p>
      <text:p text:style-name="P170"><text:span text:style-name="T171">2.5.7</text:span><text:span text:style-name="T172">. išnagrinėti medicinos įstaigų, teisėsaugos institucijų pažymas,<text:s/></text:span><text:span text:style-name="T173">išvadas apie alkoholio, narkotinių, psichiką veikiančių medžiagų naudojimą ir pan.;</text:span></text:p>
      <text:p text:style-name="P174"><text:span text:style-name="T175">2.5.8</text:span><text:span text:style-name="T176">. nustatyti buitinio nelaimingo atsitikimo aplinkybes, nukentėjusįjį traumavusius veiksnius.</text:span></text:p>
      <text:p text:style-name="P177"><text:span text:style-name="T178">2.6</text:span><text:span text:style-name="T179">. Buitinio nelaimingo atsitikimo tyrimo rezultatai su konkreč</text:span><text:span text:style-name="T180">iomis nelaimingo atsitikimo priežastimis įforminami tyrimo aktu (1 priedas). Aktai surašomi 3 egzemplioriais, iš kurių vienas įteikiamas nukentėjusiajam ar jo atstovui, antrasis – įrenginių savininkui (eksploatuotojui) ar jo atstovui, kai nelaimingas atsit</text:span><text:span text:style-name="T181">ikimas įvyko svetimuose energetikos įrenginiuose, trečiasis – EVI teritorinio skyriaus viršininkui. Aktą pasirašo EVI pareigūnas ir tyrime dalyvavę asmenys. Tyrimas turi būti baigtas ir aktas įformintas per 15 darbo dienų nuo tyrimo pradžios. Esant būtinum</text:span><text:span text:style-name="T182">ui šį laiką gali iki 5 darbo dienų pratęsti EVI teritorinio skyriaus viršininkas.</text:span></text:p>
      <text:p text:style-name="P183"><text:span text:style-name="T184">2.7</text:span><text:span text:style-name="T185">. Grupinio nelaimingo atsitikimo atveju tyrimo aktas (1 priedas) surašomas atskirai kiekvienam nukentėjusiajam.</text:span></text:p>
      <text:p text:style-name="P186"><text:span text:style-name="T187">2.8</text:span><text:span text:style-name="T188">. Baigus tyrimą akto kopija (be priedų) siunčiam</text:span><text:span text:style-name="T189">a EVI technikos skyriui, o tyrimo medžiaga su visais priedais lieka įvykį tyrusiame EVI teritoriniame skyriuje.</text:span></text:p>
      <text:p text:style-name="P190"><text:span text:style-name="T191">2.9</text:span><text:span text:style-name="T192">. EVI pareigūnas ir tyrime dalyvavę atstovai atsako už tyrimo akte pateiktų faktų teisingumą, objektyvumą bei išsamumą.</text:span></text:p>
      <text:p text:style-name="P193"><text:span text:style-name="T194">2.10</text:span><text:span text:style-name="T195">. Jeigu e</text:span><text:span text:style-name="T196">nergetikos įrenginių savininkas (eksploatuotojas) ar jo atstovas, nukentėjusysis ar jo atstovas, dalyvavę tiriant buitinį nelaimingą atsitikimą, nesutinka su akto turiniu, jie aktą turi pasirašyti su pastaba, o savo nuomonę išdėstyti priede prie akto. EVI<text:s/></text:span><text:span text:style-name="T197">teritorinio skyriaus viršininkas pastabas išnagrinėja ir priima sprendimą.</text:span></text:p>
      <text:p text:style-name="P198"><text:span text:style-name="T199">2.11</text:span><text:span text:style-name="T200">. Jeigu nukentėjusysis ar jo atstovas, taip pat energetikos įrenginių savininkas (eksploatuotojas) ar jo atstovas nesutinka su EVI teritorinio skyriaus viršininko sprendimu<text:s/></text:span><text:span text:style-name="T201">bei išvadomis, jis turi teisę per mėnesį nuo akto gavimo dienos raštu kreiptis į EVI viršininką. Galutinis EVI sprendimas Lietuvos Respublikos įstatymų nustatyta tvarka gali būti apskundžiamas Vyriausiajai administracinių ginčų komisijai ar Administracinia</text:span><text:span text:style-name="T202">m teismui.</text:span></text:p>
      <text:p text:style-name="P203"><text:span text:style-name="T204">2.12</text:span><text:span text:style-name="T205">. EVI teritorinio skyriaus viršininko pavedimu pakartotiniam buitiniam nelaimingam atsitikimui tirti skiriamas aukštesnis pagal pareigas EVI pareigūnas, o tyrimas įforminamas nauju aktu (1 priedas). Ant ankstesnio tyrimo metu surašyto ak</text:span><text:span text:style-name="T206">to pirmojo puslapio viršutinėje dalyje užrašomas atitinkamas įrašas, nurodant pakartotinio tyrimo datą ir surašyto naujojo akto numerį.</text:span></text:p>
      <text:p text:style-name="P207"><text:span text:style-name="T208">2.13</text:span><text:span text:style-name="T209">. Papildomo tyrimo metu gali būti paliekamas galioti nepakeistas ankstesnio tyrimo metu surašytas aktas ir papil</text:span><text:span text:style-name="T210">dytas jo turinys, nurodant ant akto papildymo datą arba surašomas naujas nustatytos formos aktas (1 priedas).</text:span></text:p>
      <text:p text:style-name="P211"><text:span text:style-name="T212">2.14</text:span><text:span text:style-name="T213">. EVI pareigūnas už energetikos įrenginių įrengimo taisyklių bei reglamentų, techninio eksploatavimo ir saugos taisyklių, energijos ir duj</text:span><text:span text:style-name="T214">ų tiekimo ir vartojimo taisyklių bei magistralinių dujotiekių ir energijos tiekimo tinklų apsaugos taisyklių pažeidimus turi teisę duoti privalomus vykdymui nurodymus.</text:span></text:p>
      <text:p text:style-name="P215"><text:span text:style-name="T216">2.15</text:span><text:span text:style-name="T217">. Inspekcijos pareigūnas gali teikti patikrinimo medžiagą vykdomosios valdžios,<text:s/></text:span><text:span text:style-name="T218">prokuratūros ar kitoms teisėsaugos institucijoms, jeigu nustatyti grubūs teisės aktų pažeidimai, dėl kurių įvyko buitinis nelaimingas atsitikimas.</text:span></text:p>
      <text:p text:style-name="P219"/>
      <text:p text:style-name="P220"><text:span text:style-name="T221">3</text:span><text:span text:style-name="T222">. Tyrimo medžiagos registravimas, apskaita, analizė, saugojimas</text:span></text:p>
      <text:p text:style-name="P223"/>
      <text:p text:style-name="P224"><text:span text:style-name="T225">3.1</text:span><text:span text:style-name="T226">. EVI teritorinių skyrių aptarn</text:span><text:span text:style-name="T227">aujamose zonose įvykę buitiniai nelaimingi atsitikimai registruojami technikos skyriuje saugomame Mirtinų ir sunkių buitinių nelaimingų atsitikimų tyrimo registravimo žurnale (2 priedas).</text:span></text:p>
      <text:p text:style-name="P228"><text:span text:style-name="T229">3.2</text:span><text:span text:style-name="T230">. Technikos skyrius tyrimo aktams suteikia eilės numerius,<text:s/></text:span><text:span text:style-name="T231">veda jų apskaitą ir skelbia jų statistiką informaciniame leidinyje „Energetikos priežiūra“.</text:span></text:p>
      <text:p text:style-name="P232"><text:span text:style-name="T233">3.3</text:span><text:span text:style-name="T234">. Kiekvienais metais tyrimo aktų numeravimas pradedamas pirmuoju numeriu.</text:span></text:p>
      <text:p text:style-name="P235"><text:span text:style-name="T236">3.4</text:span><text:span text:style-name="T237">. Visus buitinių nelaimingų atsitikimų tyrimo dokumentus EVI teritoriniai sk</text:span><text:span text:style-name="T238">yriai po dvejų metų saugojimo pristato į EVI archyvą tolimesniam saugojimui. Dokumentai EVI archyve turi būti saugomi 75 metus.</text:span></text:p>
      <text:p text:style-name="P239"><text:span text:style-name="T240">3.5</text:span><text:span text:style-name="T241">. EVI priežiūros skyrius analizuoja šiuos įvykius, šalies mastu numato prevencines priemones mirtiniems ar sunkiems buiti</text:span><text:span text:style-name="T242">niams nelaimingiems atsitikimams išvengti (energetikos įrenginių techninės būklės gerinimas, eksploatacijos lygio kėlimas, naudojimo instrukcijų tobulinimas, švietimo klausimai, straipsniai spaudoje, informaciniame leidinyje „Energetikos priežiūra“ ir kt.)</text:span><text:span text:style-name="T243">.</text:span></text:p>
      <text:p text:style-name="P244"><text:span text:style-name="T245">______________</text:span></text:p>
      <text:p text:style-name="P246"><text:span text:style-name="T247">1</text:span><text:span text:style-name="T248"><text:s/>priedas</text:span></text:p>
      <text:p text:style-name="P249"/>
      <text:p text:style-name="P250"><text:span text:style-name="T251">Mirtino ar sunkaus buitinio nelaimingo atsitikimo, susijusio su elektros, šilumos ir dujų įrenginių pavojingais ir kenksmingais veiksniais, kuris nepriskiriamas prie nelaimingo atsitikimo darbe, tyrimo</text:span></text:p>
      <text:p text:style-name="P252"><text:span text:style-name="T253">AKTAS Nr.</text:span></text:p>
      <text:p text:style-name="P254"/>
      <text:p text:style-name="P255"><text:span text:style-name="T256">Akto surašymo data</text:span><text:span text:style-name="T257"><text:tab/>Nelaimingas atsitikimas</text:span><text:span text:style-name="T258"><text:tab/></text:span></text:p>
      <text:p text:style-name="P259">(mirtinas, sunkus)</text:p>
      <text:p text:style-name="P260"/>
      <text:p text:style-name="P261"><text:span text:style-name="T262">1</text:span><text:span text:style-name="T263">. Nukentėjusiojo vardas, pavardė, asmens kodas</text:span><text:span text:style-name="T264"><text:tab/></text:span></text:p>
      <text:p text:style-name="P265"><text:tab/></text:p>
      <text:p text:style-name="P266"><text:span text:style-name="T267"><text:tab/></text:span></text:p>
      <text:p text:style-name="P268"><text:span text:style-name="T269">2</text:span><text:span text:style-name="T270">. Gimimo metai, mėnuo, diena</text:span><text:span text:style-name="T271"><text:tab/></text:span></text:p>
      <text:p text:style-name="P272"><text:span text:style-name="T273">3</text:span><text:span text:style-name="T274">. Darbovietė, pareigos (specialybė)</text:span><text:span text:style-name="T275"><text:tab/></text:span></text:p>
      <text:p text:style-name="P276"><text:tab/></text:p>
      <text:p text:style-name="P277"><text:span text:style-name="T278"><text:tab/></text:span></text:p>
      <text:p text:style-name="P279"><text:span text:style-name="T280">4</text:span><text:span text:style-name="T281">. Išsilavinimas</text:span><text:span text:style-name="T282"><text:tab/></text:span></text:p>
      <text:p text:style-name="P283"><text:span text:style-name="T284"><text:tab/></text:span></text:p>
      <text:p text:style-name="P285"><text:span text:style-name="T286">5</text:span><text:span text:style-name="T287">. Nelaimingas atsitikimas<text:s/></text:span><text:span text:style-name="T288">įvyko 200…m.</text:span><text:span text:style-name="T289"><text:tab/>mėn.….…d.…..…val.………….min.</text:span></text:p>
      <text:p text:style-name="P290"><text:span text:style-name="T291">6</text:span><text:span text:style-name="T292">. Tikslus nelaimingo atsitikimo adresas (vieta)</text:span><text:span text:style-name="T293"><text:tab/></text:span></text:p>
      <text:p text:style-name="P294"><text:tab/></text:p>
      <text:p text:style-name="P295"><text:span text:style-name="T296"><text:tab/></text:span></text:p>
      <text:p text:style-name="P297"><text:span text:style-name="T298">7</text:span><text:span text:style-name="T299">. Kada ir kokiu būdu buvo nustatytas nelaimingo įvykio faktas (pranešė teisėsaugos institucijos, medicinos įstaiga, socialinio draudimo įmonė, energetiko</text:span><text:span text:style-name="T300">s įrenginio savininkas, artimieji, įvykio liudininkai ir pan.)</text:span><text:span text:style-name="T301"><text:tab/></text:span></text:p>
      <text:p text:style-name="P302"><text:tab/></text:p>
      <text:p text:style-name="P303"><text:tab/></text:p>
      <text:p text:style-name="P304"><text:tab/></text:p>
      <text:p text:style-name="P305"><text:span text:style-name="T306"><text:tab/></text:span></text:p>
      <text:p text:style-name="P307"><text:span text:style-name="T308">8</text:span><text:span text:style-name="T309">. Nelaimingo atsitikimo aplinkybės ir priežastys</text:span><text:span text:style-name="T310"><text:tab/></text:span></text:p>
      <text:p text:style-name="P311"><text:tab/></text:p>
      <text:p text:style-name="P312"><text:tab/></text:p>
      <text:p text:style-name="P313"><text:tab/></text:p>
      <text:p text:style-name="P314"><text:tab/></text:p>
      <text:p text:style-name="P315"><text:tab/></text:p>
      <text:p text:style-name="P316"><text:tab/></text:p>
      <text:p text:style-name="P317"><text:tab/></text:p>
      <text:p text:style-name="P318"><text:span text:style-name="T319"><text:tab/></text:span></text:p>
      <text:p text:style-name="P320"><text:span text:style-name="T321">9</text:span><text:span text:style-name="T322">. Nukentėjusįjį traumavę pavojingi ir kenksmingi veiksniai</text:span><text:span text:style-name="T323"><text:tab/></text:span></text:p>
      <text:p text:style-name="P324"><text:tab/></text:p>
      <text:p text:style-name="P325"><text:tab/></text:p>
      <text:p text:style-name="P326"><text:tab/></text:p>
      <text:p text:style-name="P327"><text:tab/></text:p>
      <text:p text:style-name="P328"><text:tab/></text:p>
      <text:p text:style-name="P329"><text:span text:style-name="T330"><text:tab/></text:span></text:p>
      <text:p text:style-name="P331"><text:span text:style-name="T332">10</text:span><text:span text:style-name="T333">. Jei nukentėjusysis mirė<text:s/></text:span><text:span text:style-name="T334">ligoninėje, nurodyti gydymo įstaigą ir jos adresą</text:span><text:span text:style-name="T335"><text:tab/></text:span></text:p>
      <text:p text:style-name="P336"><text:tab/></text:p>
      <text:p text:style-name="P337"><text:span text:style-name="T338"><text:tab/></text:span></text:p>
      <text:p text:style-name="P339"><text:span text:style-name="T340">11</text:span><text:span text:style-name="T341">. Išvados (instrukcijų, techninių sąlygų laikymasis ir t. t.)</text:span><text:span text:style-name="T342"><text:tab/></text:span></text:p>
      <text:p text:style-name="P343"><text:tab/></text:p>
      <text:p text:style-name="P344"><text:tab/></text:p>
      <text:soft-page-break/>
      <text:p text:style-name="P345"><text:tab/></text:p>
      <text:p text:style-name="P346"><text:tab/></text:p>
      <text:p text:style-name="P347"><text:tab/></text:p>
      <text:p text:style-name="P348"><text:span text:style-name="T349"><text:tab/></text:span></text:p>
      <text:p text:style-name="P350"><text:span text:style-name="T351">12</text:span><text:span text:style-name="T352">. Priemonės panašiems nelaimingiems atsitikimams išvengti</text:span><text:span text:style-name="T353"><text:tab/></text:span></text:p>
      <text:p text:style-name="P354"><text:tab/></text:p>
      <text:p text:style-name="P355"><text:tab/></text:p>
      <text:p text:style-name="P356"><text:tab/></text:p>
      <text:p text:style-name="P357"><text:tab/></text:p>
      <text:p text:style-name="P358"><text:tab/></text:p>
      <text:p text:style-name="P359"><text:span text:style-name="T360"><text:tab/></text:span></text:p>
      <text:p text:style-name="P361"><text:span text:style-name="T362">13</text:span><text:span text:style-name="T363">. Nelaimingą atsitikimą tyrė:</text:span></text:p>
      <text:p text:style-name="P364"><text:tab/></text:p>
      <text:p text:style-name="P365">(EVI<text:s/>pareigūnas, pareigos, v., pavardė, parašas)</text:p>
      <text:p text:style-name="P366"><text:span text:style-name="T367">Atstovai:</text:span></text:p>
      <text:p text:style-name="P368"><text:tab/></text:p>
      <text:p text:style-name="P369">(Nukentėjusiojo ar jo atstovo pareigos, v., pavardė, parašas)</text:p>
      <text:p text:style-name="P370"><text:tab/></text:p>
      <text:p text:style-name="P371">(Įrenginio savininkas (eksploatuotojas) ar jo atstovo pareigos, v., pavardė, parašas)</text:p>
      <text:p text:style-name="P372"><text:tab/></text:p>
      <text:p text:style-name="P373"><text:span text:style-name="T374">(Kiti tyrime dalyvavę asmenys, pareigos, v., pav</text:span><text:span text:style-name="T375">ardė, parašas)</text:span></text:p>
      <text:p text:style-name="P376"><text:span text:style-name="T377">14</text:span><text:span text:style-name="T378">. Nelaimingo atsitikimo aktą gavau:</text:span></text:p>
      <text:p text:style-name="P379"><text:tab/></text:p>
      <text:p text:style-name="P380">(nukentėjusiojo ar jo atstovo v., pavardė, parašas)</text:p>
      <text:p text:style-name="P381"><text:tab/></text:p>
      <text:p text:style-name="P382">(įrenginio savininkas (eksploatuotojas) ar jo atstovas, v., pavardė, parašas)</text:p>
      <text:p text:style-name="P383"/>
      <text:p text:style-name="P384"><text:span text:style-name="T385">200… m.</text:span><text:span text:style-name="T386"><text:tab/>mėn.</text:span><text:span text:style-name="T387"><text:tab/>d.</text:span></text:p>
      <text:p text:style-name="P388"><text:span text:style-name="T389">______________</text:span></text:p>
      <text:p text:style-name="P390"><text:span text:style-name="T391">2</text:span><text:span text:style-name="T392"><text:s/>priedas</text:span></text:p>
      <text:p text:style-name="P393"/>
      <text:p text:style-name="P394"><text:span text:style-name="T395">MIRTINŲ IR<text:s/></text:span><text:span text:style-name="T396">SUNKIŲ BUITINIŲ NELAIMINGŲ ATSITIKIMŲ TYRIMO REGISTRAVIMO ŽURNALAS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Eil.</text:span></text:p>
            <text:p text:style-name="P410"><text:span text:style-name="T411">Nr.</text:span></text:p>
          </table:table-cell>
          <table:table-cell table:style-name="TableCell412">
            <text:p text:style-name="P413"><text:span text:style-name="T414">Data</text:span></text:p>
          </table:table-cell>
          <table:table-cell table:style-name="TableCell415">
            <text:p text:style-name="P416"><text:span text:style-name="T417">Akto</text:span></text:p>
            <text:p text:style-name="P418"><text:span text:style-name="T419">Nr.</text:span></text:p>
          </table:table-cell>
          <table:table-cell table:style-name="TableCell420">
            <text:p text:style-name="P421"><text:span text:style-name="T422">Nukentėjusiojo vardas, pavardė</text:span></text:p>
          </table:table-cell>
          <table:table-cell table:style-name="TableCell423">
            <text:p text:style-name="P424"><text:span text:style-name="T425">Nelaim. atsitikim.<text:s/></text:span></text:p>
            <text:p text:style-name="P426"><text:span text:style-name="T427">rūšis (mirtinas, sunkus)</text:span></text:p>
          </table:table-cell>
          <table:table-cell table:style-name="TableCell428">
            <text:p text:style-name="P429"><text:span text:style-name="T430">Nelaimingo atsitikimo vieta</text:span></text:p>
          </table:table-cell>
          <table:table-cell table:style-name="TableCell431">
            <text:p text:style-name="P432"><text:span text:style-name="T433">Trumpas įvykio priežasčių aprašymas</text:span></text:p>
          </table:table-cell>
        </table:table-row>
        <table:table-row table:style-name="TableRow434">
          <table:table-cell table:style-name="TableCell435">
            <text:p text:style-name="P436"><text:span text:style-name="T437">1</text:span></text:p>
          </table:table-cell>
          <table:table-cell table:style-name="TableCell438">
            <text:p text:style-name="P439"><text:span text:style-name="T440">2</text:span></text:p>
          </table:table-cell>
          <table:table-cell table:style-name="TableCell441">
            <text:p text:style-name="P442"><text:span text:style-name="T443">3</text:span></text:p>
          </table:table-cell>
          <table:table-cell table:style-name="TableCell444">
            <text:p text:style-name="P445"><text:span text:style-name="T446">4</text:span></text:p>
          </table:table-cell>
          <table:table-cell table:style-name="TableCell447">
            <text:p text:style-name="P448"><text:span text:style-name="T449">5</text:span></text:p>
          </table:table-cell>
          <table:table-cell table:style-name="TableCell450">
            <text:p text:style-name="P451"><text:span text:style-name="T452">6</text:span></text:p>
          </table:table-cell>
          <table:table-cell table:style-name="TableCell453">
            <text:p text:style-name="P454"><text:span text:style-name="T455">7</text:span>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P54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1:45:00Z</meta:creation-date>
    <dc:date>2015-07-06T21:45:00Z</dc:date>
    <meta:template xlink:href="Normal" xlink:type="simple"/>
    <meta:editing-cycles>2</meta:editing-cycles>
    <meta:editing-duration>PT0S</meta:editing-duration>
    <meta:document-statistic meta:page-count="7" meta:paragraph-count="129" meta:word-count="1646" meta:character-count="13490" meta:row-count="478" meta:non-whitespace-character-count="11973"/>
  </office:meta>
</office:document-meta>
</file>