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4645in" style:use-optimal-column-width="false"/>
    </style:style>
    <style:style style:name="TableColumn31" style:family="table-column">
      <style:table-column-properties style:column-width="0.5194in" style:use-optimal-column-width="false"/>
    </style:style>
    <style:style style:name="TableColumn32" style:family="table-column">
      <style:table-column-properties style:column-width="0.8138in" style:use-optimal-column-width="false"/>
    </style:style>
    <style:style style:name="TableColumn33" style:family="table-column">
      <style:table-column-properties style:column-width="0.9743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0.7083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875in" style:use-optimal-column-width="false"/>
    </style:style>
    <style:style style:name="Table29" style:family="table">
      <style:table-properties style:width="6.3972in" fo:margin-left="0.075in" table:align="left"/>
    </style:style>
    <style:style style:name="TableRow38" style:family="table-row">
      <style:table-row-properties style:min-row-height="0.0416in" style:use-optimal-row-height="false" fo:keep-together="always"/>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fo:keep-together="always"/>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fo:keep-together="always"/>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09 m. lapkričio 20 d. Nr. VA-85</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09 m. sausio 5 d. įsakymu Nr. V-1 „Dėl įgaliojimų suteikimo“ ir atsižvelgdama į ekspertinės įmonės – Valstybinio informacinės technologijos instituto – 2009 m. lapkričio 16 d. Ekspertizės pažymą dėl prekybos (paslaugų teikimo) automatų įtraukimo į LR leidžiamų naudoti kasos aparatų ir prekybos (paslaugų teikimo) automatų modelių sąrašą Nr. 147544/40-09E bei į UAB<text:s/></text:span><text:span text:style-name="T20">„</text:span><text:span text:style-name="T21">Vitkom</text:span><text:span text:style-name="T22">“</text:span><text:span text:style-name="T23"><text:s/>(įm. k. 302250393) 2009 m. birželio 19 d. prašymą Nr. 1 „Dėl prekybos (paslaugų teikimo) automato ekspertizės, įtraukimo į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056</text:p>
          </table:table-cell>
          <table:table-cell table:style-name="TableCell75">
            <text:p text:style-name="P76"/>
          </table:table-cell>
          <table:table-cell table:style-name="TableCell77">
            <text:p text:style-name="P78">Paslaugų teikimo automatas</text:p>
          </table:table-cell>
          <table:table-cell table:style-name="TableCell79">
            <text:p text:style-name="P80">Irest SL-A05</text:p>
          </table:table-cell>
          <table:table-cell table:style-name="TableCell81">
            <text:p text:style-name="P82">Wenzhou Shengli Health Care Equipment Co., Ltd.</text:p>
          </table:table-cell>
          <table:table-cell table:style-name="TableCell83">
            <text:p text:style-name="P84">Kinija</text:p>
          </table:table-cell>
          <table:table-cell table:style-name="TableCell85">
            <text:p text:style-name="P86">UAB „Vitkom“</text:p>
          </table:table-cell>
          <table:table-cell table:style-name="TableCell87">
            <text:p text:style-name="P88">Įtrauktas į sąrašą</text:p>
          </table:table-cell>
        </table:table-row>
      </table:table>
      <text:p text:style-name="P89"/>
      <text:p text:style-name="P90"/>
      <text:p text:style-name="P91"/>
      <text:p text:style-name="P92"/>
      <text:soft-page-break/>
      <text:p text:style-name="P93">Teisės departamento direktoriaus pavaduotoja,<text:s/></text:p>
      <text:p text:style-name="P94">atliekanti Teisės departamento<text:s/></text:p>
      <text:p text:style-name="P95"><text:span text:style-name="T96">direktoriaus funkcijas<text:s/></text:span><text:span text:style-name="T9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0:14:00Z</meta:creation-date>
    <dc:date>2016-05-17T10:14:00Z</dc:date>
    <meta:template xlink:href="Normal" xlink:type="simple"/>
    <meta:editing-cycles>2</meta:editing-cycles>
    <meta:editing-duration>PT0S</meta:editing-duration>
    <meta:document-statistic meta:page-count="2" meta:paragraph-count="42" meta:word-count="421" meta:character-count="3127" meta:row-count="114" meta:non-whitespace-character-count="2748"/>
  </office:meta>
</office:document-meta>
</file>