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2000 M. GRUODŽIO 12 D. ĮSAKYMO NR. 367 „DĖL LIETUVOS AUTOMOBILIŲ KELIŲ DIREKCIJOS PRIE SUSISIEKIMO MINISTERIJOS NUOSTATŲ PATVIRTINIMO“ DALINIO PAKEITIMO</text:p>
      <text:p text:style-name="P12"/>
      <text:p text:style-name="P13">2001 m. spalio 5 d. Nr. 303</text:p>
      <text:p text:style-name="P14">Vilnius</text:p>
      <text:p text:style-name="P15"/>
      <text:p text:style-name="P16"><text:span text:style-name="T17">Iš dalies<text:s/></text:span><text:span text:style-name="T18">pakeičiu</text:span><text:span text:style-name="T19"><text:s/>Lietuvos automobilių kelių direkcijos prie Susisiekimo ministerijos nuostatus, patvirtintus susisiekimo ministro 2000 m. gruodžio 12 d. įsakymu Nr. 367 „Dėl Lietuvos automobilių kelių direkcijos prie Susisiekimo ministerijos nuostatų patvirtinimo“ (Žin., 2000, Nr.<text:s/></text:span><text:a xlink:href="https://www.e-tar.lt/portal/lt/legalAct/TAR.3F216BAA31DB" office:target-frame-name="_blank" xlink:show="new"><text:span text:style-name="T20">108-3468</text:span></text:a><text:span text:style-name="T21">; 2001, Nr.<text:s/></text:span><text:a xlink:href="https://www.e-tar.lt/portal/lt/legalAct/TAR.20A6709D561F" office:target-frame-name="_blank" xlink:show="new"><text:span text:style-name="T22">35-1205</text:span></text:a><text:span text:style-name="T23">):</text:span></text:p>
      <text:p text:style-name="P24"><text:span text:style-name="T25">1</text:span><text:span text:style-name="T26">. Išdėstau 1 punktą taip:</text:span></text:p>
      <text:p text:style-name="P27"><text:span text:style-name="T28">„</text:span><text:span text:style-name="T29">1</text:span><text:span text:style-name="T30">. Lietuvos automobilių kelių direkcija prie Susisiekimo ministerijos (toliau – Kelių direkcija) yra biudžetinė įstaiga, kurios steigėjo funkcijas vykdo Susisiekimo ministerija“.</text:span></text:p>
      <text:p text:style-name="P31"><text:span text:style-name="T32">2</text:span><text:span text:style-name="T33">. Išdėstau 3 punktą taip:</text:span></text:p>
      <text:p text:style-name="P34"><text:span text:style-name="T35">„</text:span><text:span text:style-name="T36">3</text:span><text:span text:style-name="T37">. Kelių direkcija yra Kelių fondo turėtoja ir tvarkytoja. Ji savo vardu atidaro specialiąją Kelių fondo, nebiudžetinių lėšų ir kitas sąskaitas, kurios reikalingos Kelių direkcijos veiklai, litais ir valiuta. Kelių direkcija naudoja Kelių fondo lėšas pagal Lietuvos Respublikos Vyriausybės patvirtintą metinę Kelių fondo sąmatą.“</text:span></text:p>
      <text:p text:style-name="P38"><text:span text:style-name="T39">3</text:span><text:span text:style-name="T40">. Išdėstau 6.4 punktą taip:</text:span></text:p>
      <text:p text:style-name="P41"><text:span text:style-name="T42">„</text:span><text:span text:style-name="T43">6.4</text:span><text:span text:style-name="T44">. rengia automobilių kelių tiesimo ir priežiūros, tiltų statybos ir priežiūros, jų infrastruktūros plėtros, naujos technikos ir technologijų diegimo, darbų mechanizavimo, gamtos išteklių naudojimo, saugaus eismo gerinimo, užsienio investicijų bei mokslo tiriamąsias programas.“</text:span></text:p>
      <text:p text:style-name="P45"><text:span text:style-name="T46">4</text:span><text:span text:style-name="T47">. Laikau netekusiu galios 6.5 punktą.</text:span></text:p>
      <text:p text:style-name="P48"><text:span text:style-name="T49">5</text:span><text:span text:style-name="T50">. Laikau netekusiu galios 6.8 punktą.</text:span></text:p>
      <text:p text:style-name="P51"><text:span text:style-name="T52">6</text:span><text:span text:style-name="T53">. Išdėstau 6.11 punktą taip:</text:span></text:p>
      <text:p text:style-name="P54"><text:span text:style-name="T55">„</text:span><text:span text:style-name="T56">6.11</text:span><text:span text:style-name="T57">. teisės aktų nustatyta tvarka vykdo visų Lietuvos teritorijoje esančių tiltų statybos ir priežiūros kontrolės priežiūrą, valstybinės reikšmės kelių tiesimo ir priežiūros darbų techninę priežiūrą, kelių tiesimo ir priežiūros darbų kokybės kontrolę, taip pat priima užbaigtus darbus“.</text:span></text:p>
      <text:p text:style-name="P58"><text:span text:style-name="T59">7</text:span><text:span text:style-name="T60">. Išdėstau 6.23 punktą taip:</text:span></text:p>
      <text:p text:style-name="P61"><text:span text:style-name="T62">„</text:span><text:span text:style-name="T63">6.23</text:span><text:span text:style-name="T64">. organizuoja kelių ir tiltų specialistų kvalifikacijos kėlimą, konsultuoja kelių ir tiltų priežiūros klausimais“.</text:span></text:p>
      <text:p text:style-name="P65"><text:span text:style-name="T66">8</text:span><text:span text:style-name="T67">. Išdėstau 6.26 punktą taip:</text:span></text:p>
      <text:p text:style-name="P68"><text:span text:style-name="T69">„</text:span><text:span text:style-name="T70">6.26</text:span><text:span text:style-name="T71">. analizuoja kitų valstybių įstatymus ir tarptautinės teisės aktus automobilių kelių tiesimo ir priežiūros, tiltų statybos bei priežiūros klausimais, teikia Susisiekimo ministerijai pasiūlymus, dėl Lietuvos Respublikoje galiojančių ir rengiamų teisės aktų atitikimo Europos Sąjungos teisės aktų reikalavimams.“</text:span></text:p>
      <text:p text:style-name="P72"><text:span text:style-name="T73">9</text:span><text:span text:style-name="T74">. Išdėstau 7.1 punktą taip:</text:span></text:p>
      <text:p text:style-name="P75"><text:span text:style-name="T76">„</text:span><text:span text:style-name="T77">7.1</text:span><text:span text:style-name="T78">. teikti Susisiekimo ministerijai pasiūlymus dėl privalomų darbų nustatymo kelius prižiūrinčioms valstybės įmonėms ir kitoms valstybės įmonėms, kurių veikla susijusi su kelių ir tiltų priežiūra, saugaus eismo gerinimu“.</text:span></text:p>
      <text:p text:style-name="P79"><text:span text:style-name="T80">10</text:span><text:span text:style-name="T81">. Laikau netekusiu galios 7.2 punktą.</text:span></text:p>
      <text:p text:style-name="P82"><text:span text:style-name="T83">11</text:span><text:span text:style-name="T84">. Išdėstau 7.9 punktą taip:</text:span></text:p>
      <text:p text:style-name="P85"><text:span text:style-name="T86">„</text:span><text:span text:style-name="T87">7.9</text:span><text:span text:style-name="T88">. gauti iš savivaldybių bei savivaldybių įmonių, kurių veikla susijusi su kelių tiesimu ir priežiūra, išsamią ir tikslią informaciją kelių tiesimo ir priežiūros, tiltų statybos ir priežiūros bei saugaus eismo klausimais“.</text:span></text:p>
      <text:p text:style-name="P89"><text:span text:style-name="T90">12</text:span><text:span text:style-name="T91">. Laikau netekusiu galios 11.6 punktą.</text:span></text:p>
      <text:p text:style-name="P92"><text:span text:style-name="T93">13</text:span><text:span text:style-name="T94">. Išdėstau 11.8 punktą taip:</text:span></text:p>
      <text:p text:style-name="P95"><text:span text:style-name="T96">„</text:span><text:span text:style-name="T97">11.8</text:span><text:span text:style-name="T98">. įstatymų nustatyta tvarka skatina ir skiria drausmines nuobaudas Kelių direkcijos darbuotojams ir teikia pasiūlymus susisiekimo ministrui dėl skatinimo ar drausminių nuobaudų skyrimo kelių valstybės įmonių vadovams bei vyriausiesiems buhalteriams (finansininkams)“.</text:span></text:p>
      <text:p text:style-name="P99"><text:span text:style-name="T100">14</text:span><text:span text:style-name="T101">. Išdėstau 11.9 punktą taip:</text:span></text:p>
      <text:p text:style-name="P102"><text:span text:style-name="T103">„</text:span><text:span text:style-name="T104">11.9</text:span><text:span text:style-name="T105">. atstovauja arba išduoda įgaliojimus Kelių direkcijos darbuotojams atstovauti Kelių direkcijai valdžios, valdymo ir kitose institucijose“.</text:span></text:p>
      <text:p text:style-name="P106"/>
      <text:p text:style-name="P107"/>
      <text:p text:style-name="P108"/>
      <text:p text:style-name="P109"><text:span text:style-name="T110">SUSISIEKIMO MINISTRAS</text:span><text:span text:style-name="T111"><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22T08:23:00Z</meta:creation-date>
    <dc:date>2016-12-22T08:23:00Z</dc:date>
    <meta:template xlink:href="Normal.dotm" xlink:type="simple"/>
    <meta:editing-cycles>2</meta:editing-cycles>
    <meta:editing-duration>PT0S</meta:editing-duration>
    <meta:document-statistic meta:page-count="2" meta:paragraph-count="40" meta:word-count="486" meta:character-count="3746" meta:row-count="80" meta:non-whitespace-character-count="3300"/>
  </office:meta>
</office:document-meta>
</file>