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2 m. GRUODŽIO 31 d. įsakymO Nr. 699 „Dėl atliekų deginimo aplinkosauginių reikalavimų patvirtinimo“ PAKEITIMO</text:p>
      <text:p text:style-name="P10"/>
      <text:p text:style-name="P11">2010 m.<text:s/>birželio 16 d. Nr. D1-515</text:p>
      <text:p text:style-name="P12">Vilnius</text:p>
      <text:p text:style-name="P13"/>
      <text:p text:style-name="P14"/>
      <text:p text:style-name="P15">P a k e i č i u Lietuvos Respublikos aplinkos ministro 2002 m. gruodžio 31 d. įsakymą Nr. 699 „Dėl Atliekų deginimo aplinkosauginių reikalavimų patvirtinimo“ (Žin., 2003, Nr.<text:s/><text:a xlink:href="https://www.e-tar.lt/portal/lt/legalAct/TAR.A6BE5BE0C398" office:target-frame-name="_blank" xlink:show="new"><text:span text:style-name="T16">31-1290</text:span></text:a>) ir išbraukiu 3 punkte žodžius „Valstybinei aplinkos apsaugos inspekcijai ir“.</text:p>
      <text:p text:style-name="P17"/>
      <text:p text:style-name="P18"/>
      <text:p text:style-name="P19"/>
      <text:p text:style-name="P20"><text:span text:style-name="T21">Aplinkos ministras</text:span><text:span text:style-name="T2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4T01:57:00Z</meta:creation-date>
    <dc:date>2015-09-14T01:57:00Z</dc:date>
    <meta:template xlink:href="Normal" xlink:type="simple"/>
    <meta:editing-cycles>2</meta:editing-cycles>
    <meta:editing-duration>PT0S</meta:editing-duration>
    <meta:document-statistic meta:page-count="1" meta:paragraph-count="9" meta:word-count="98" meta:character-count="639" meta:row-count="28" meta:non-whitespace-character-count="550"/>
  </office:meta>
</office:document-meta>
</file>