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ĮGYVENDINIMO</text:p>
      <text:p text:style-name="P12"/>
      <text:p text:style-name="P13">2007 m. liepos 11 d. Nr. 687</text:p>
      <text:p text:style-name="P14">Vilnius</text:p>
      <text:p text:style-name="P15"/>
      <text:p text:style-name="P16">Siekdama užtikrinti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toliau vadinama – REACH reglamentas), nuostatų įgyvendinimą, Lietuvos Respublikos Vyriausybė<text:span text:style-name="T17"><text:s/></text:span><text:span text:style-name="T18">nutari</text:span><text:span text:style-name="T19">a:</text:span></text:p>
      <text:p text:style-name="P20">1. Paskirti Aplinkos apsaugos agentūrą Lietuvos Respublikos kompetentingąja institucija vykdyti REACH reglamente nacionalinėms kompetentingoms institucijoms nustatytas užduotis, bendradarbiaujant su Valstybiniu aplinkos sveikatos centru.</text:p>
      <text:p text:style-name="P21">2. Pavesti:</text:p>
      <text:p text:style-name="P22">2.1. Aplinkos apsaugos agentūrai:</text:p>
      <text:p text:style-name="P23">2.1.1. koordinuoti su REACH reglamente nacionalinėms kompetentingoms institucijoms nustatytų užduočių vykdymu susijusią kitų valstybės įstaigų veiklą;</text:p>
      <text:p text:style-name="P24">2.1.2. pagal kompetenciją dalyvauti techniniuose Europos Sąjungos valstybių narių ekspertų susitikimuose ir darbo grupėse cheminių medžiagų rizikos aplinkai vertinimo, klasifikavimo, ženklinimo ir kitais su šiomis sritimis susijusiais klausimais;</text:p>
      <text:p text:style-name="P25">2.1.3. atlikti nacionalinės pagalbos tarnybos, kuri konsultuoja cheminių medžiagų gamintojus, importuotojus, tolesnius naudotojus ir kitus suinteresuotus asmenis atitinkamos jų atsakomybės ir įpareigojimų pagal REACH reglamentą klausimais, funkcijas;</text:p>
      <text:p text:style-name="P26">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preparatų ar gaminių sudėtyje, ir nustatyti pavojingų cheminių medžiagų suderintą klasifikavimą ir ženklinimą, įvertinus Valstybinio aplinkos sveikatos centro ir kitų suinteresuotų institucijų pasiūlymus;</text:p>
      <text:p text:style-name="P27">2.1.5. užtikrinti kompiuterinės įrangos ir<text:span text:style-name="T28"><text:s/></text:span>kompiuterinių programų, kurių reikia REACH reglamento reikalavimams įgyvendinti, įdiegimą ir funkcionavimą, įmonių pateiktos konfidencialios informacijos apie chemines medžiagas apsaugą;</text:p>
      <text:p text:style-name="P29">2.2. Aplinkos ministerijai – rengti projektus nacionalinių teisės aktų, kurių reikia REACH reglamentui įgyvendinti, ir dalyvauti rengiant Europos Bendrijos REACH reglamento lydimuosius teisės aktus, nustatančius bendruosius cheminių medžiagų gamybos, tiekimo rinkai ar naudojimo, preparatų tiekimo rinkai ir šio reglamento įgyvendinimo administracinius reikalavimus, išskyrus 2.3 punkte išvardytas sritis;</text:p>
      <text:p text:style-name="P30">2.3. Sveikatos apsaugos ministerijai – rengti projektus nacionalinių teisės aktų, kurių reikia REACH reglamentui įgyvendinti, ir dalyvauti rengiant Europos Bendrijos REACH reglamento lydimuosius teisės aktus šiais klausimais:</text:p>
      <text:p text:style-name="P31">2.3.1. cheminių medžiagų fizikinių bei cheminių ir toksikologinių savybių tyrimo metodai;</text:p>
      <text:p text:style-name="P32">2.3.2. saugos duomenų lapų sudarymas ir pateikimas naudotojams;</text:p>
      <text:p text:style-name="P33">2.3.3. cheminių medžiagų rizikos žmonių sveikatai vertinimas;</text:p>
      <text:p text:style-name="P34">2.3.4. pavojingų cheminių medžiagų, preparatų ir gaminių gamybos, tiekimo rinkai ir naudojimo apribojimai;</text:p>
      <text:p text:style-name="P35">2.4. Valstybiniam aplinkos sveikatos centrui:</text:p>
      <text:p text:style-name="P36">2.4.1. teikti Aplinkos apsaugos agentūrai pasiūlymus dėl autorizuotinų cheminių medžiagų ir jų įtraukimo į autorizuojamų cheminių medžiagų sąrašą, apribojimų gaminti, tiekti rinkai ir naudoti pavojingas chemines medžiagas – atskiras ir esančias preparatų ar gaminių sudėtyje, pavojingų cheminių medžiagų suderinto klasifikavimo ir ženklinimo;</text:p>
      <text:p text:style-name="P37">2.4.2. dalyvauti techniniuose Europos Sąjungos valstybių narių ekspertų susitikimuose ir darbo grupėse cheminių medžiagų rizikos žmonių sveikatai vertinimo, klasifikavimo ir ženklinimo pagal fizikines bei chemines ir toksikologines savybes, pavojingų cheminių medžiagų tiekimo rinkai ribojimo klausimais;</text:p>
      <text:p text:style-name="P38">2.5. Ūkio ministerijai – tais atvejais, kai pagal REACH reglamentą siūlomų sprendimų drausti, riboti arba autorizuoti konkrečių cheminių medžiagų naudojimą įgyvendinimas gali turėti didelį poveikį pramonei ir verslui, organizuoti poveikio pramonei ir verslui vertinimą;</text:p>
      <text:p text:style-name="P39">2.6. Aplinkos ministerijai, Socialinės apsaugos ir darbo ministerijai, Ūkio ministerijai ir Finansų ministerijai – pagal valdymo sritis užtikrinti, kad nacionalinis teisinis reglamentavimas iki 2007 m. gruodžio 31 d. būtų suderintas su REACH reglamento reikalavimais;</text:p>
      <text:p text:style-name="P40">2.7. Lietuvos Respublikos valstybės institucijoms, nurodytoms šio nutarimo 2.2–2.6 punktuose, – teikti Aplinkos apsaugos agentūrai duomenis ir informaciją, kurių reikia REACH reglamente nustatytoms kompetentingos institucijos užduotims vykdyti, taip pat informaciją apie atliktus įgyvendinant REACH reglamentą darbus;</text:p>
      <text:p text:style-name="P41">2.8. Aplinkos ministerijai ir Sveikatos apsaugos ministerijai – iki 2007 m. rugsėjo 1 d. nustatyti šių ministerijų ir joms pavaldžių institucijų kompetenciją atstovaujant Lietuvos Respublikai Europos Komisijos REACH reglamento įgyvendinimo komitete.</text:p>
      <text:p text:style-name="P42">3. Įgalioti atstovauti Lietuvos Respublikai:</text:p>
      <text:p text:style-name="P43">3.1. Aplinkos ministeriją – Europos cheminių medžiagų agentūros Valdančiojoje taryboje;</text:p>
      <text:p text:style-name="P44">3.2. Aplinkos apsaugos agentūrą – Europos cheminių medžiagų agentūros Valstybių narių komitete ir Rizikos vertinimo komitete;</text:p>
      <text:p text:style-name="P45">3.3. Ūkio ministeriją – Europos cheminių medžiagų agentūros Socialinės ekonominės analizės komitete;</text:p>
      <text:p text:style-name="P46">3.4. Valstybinę aplinkos apsaugos inspekciją – Europos cheminių medžiagų agentūros keitimosi informacija apie reikalavimų vykdymo užtikrinimą forume.</text:p>
      <text:p text:style-name="P47"/>
      <text:p text:style-name="P48"/>
      <text:p text:style-name="P49"/>
      <text:p text:style-name="P50">Ministras Pirmininkas<text:tab/>Gediminas Kirkilas</text:p>
      <text:p text:style-name="P51"/>
      <text:p text:style-name="P52"/>
      <text:p text:style-name="P53"/>
      <text:p text:style-name="P54"><text:span text:style-name="T55">APLINKOS MINISTRAS</text:span><text:span text:style-name="T5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3T06:23:00Z</meta:creation-date>
    <dc:date>2021-03-23T06:23:00Z</dc:date>
    <meta:template xlink:href="Normal.dotm" xlink:type="simple"/>
    <meta:editing-cycles>2</meta:editing-cycles>
    <meta:editing-duration>PT0S</meta:editing-duration>
    <meta:document-statistic meta:page-count="2" meta:paragraph-count="93" meta:word-count="779" meta:character-count="6180" meta:row-count="392" meta:non-whitespace-character-count="5494"/>
  </office:meta>
</office:document-meta>
</file>