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523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1 M. RUGSĖJO 7 D. ĮSAKYMO NR. 178 „DĖL KARDOMOJO KALINIMO VIETŲ VIDAUS TVARKOS TAISYKLIŲ PATVIRTINIMO“ PAKEITIMO</text:p>
      <text:p text:style-name="P12"/>
      <text:p text:style-name="P13">2007 m. gegužės 31 d. Nr. 1R-212</text:p>
      <text:p text:style-name="P14">Vilnius</text:p>
      <text:p text:style-name="P15"/>
      <text:p text:style-name="P16"/>
      <text:p text:style-name="P17"><text:span text:style-name="T18">Pakeičiu</text:span><text:s/>Kardomojo kalinimo vietų vidaus tvarkos taisykles, patvirtintas Lietuvos Respublikos teisingumo ministro 2001 m. rugsėjo 7 d. įsakymu Nr. 178 „Dėl Kardomojo kalinimo vietų vidaus tvarkos taisyklių patvirtinimo“ (Žin., 2001, Nr.<text:s/><text:a xlink:href="https://www.e-tar.lt/portal/lt/legalAct/TAR.19854536DDAD" office:target-frame-name="_blank" xlink:show="new"><text:span text:style-name="T19">78-2741</text:span></text:a>):</text:p>
      <text:p text:style-name="P20">1. Išdėstau 159 punktą taip:</text:p>
      <text:p text:style-name="P21">„159. Labdaros siuntos tardymo izoliatoriuose priimamos Lietuvos Respublikos labdaros ir paramos įstatymo (Žin., 1993, Nr.<text:s/><text:a xlink:href="https://www.e-tar.lt/portal/lt/legalAct/TAR.C0FF21832A85" office:target-frame-name="_blank" xlink:show="new"><text:span text:style-name="T22">21-506</text:span></text:a>; 2000, Nr.<text:s/><text:a xlink:href="https://www.e-tar.lt/portal/lt/legalAct/TAR.900ADEA42E8E" office:target-frame-name="_blank" xlink:show="new"><text:span text:style-name="T23">61-1818</text:span></text:a>) nustatyta tvarka“.</text:p>
      <text:p text:style-name="P24">2. Pripažįstu netekusiu galios 175 punktą.</text:p>
      <text:p text:style-name="P25"/>
      <text:p text:style-name="P26"/>
      <text:p text:style-name="P27"/>
      <text:p text:style-name="P28">TEISINGUMO MINISTRAS<text:tab/>PETRAS BAGUŠ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7-01-11T06:15:00Z</meta:creation-date>
    <dc:date>2017-01-11T06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1061" meta:row-count="18" meta:non-whitespace-character-count="945"/>
  </office:meta>
</office:document-meta>
</file>