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style="italic" style:font-style-asian="italic" style:font-style-complex="italic"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break-before="page" fo:text-align="center"/>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keep-together="alway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4"/><text:span text:style-name="T5">EUROPOS VIETOS SAVIVALDOS CHARTIJOS PAPILDOMAS PROTOKOLAS DĖL TEISĖS DALYVAUTI SPRENDŽIANT VIETOS VALDŽIOS REIKALUS</text:span></text:p>
      <text:p text:style-name="P6"/>
      <text:p text:style-name="P7"><text:span text:style-name="T8">Preambulė</text:span></text:p>
      <text:p text:style-name="P9"><text:span text:style-name="T10">Europos Tarybos valstybės narės, pasirašiusios šį Europos vietos savivaldos chartijos (tolia</text:span><text:span text:style-name="T11">u – Chartija, ETS Nr. 122) papildomą protokolą;</text:span></text:p>
      <text:p text:style-name="P12"><text:span text:style-name="T13">manydamos</text:span><text:span text:style-name="T14">, kad Europos Tarybos tikslas yra siekti didesnės savo narių vienybės, siekiant užtikrinti jų saugumą bei įgyvendinti bendrai paveldėtus idealus ir principus;</text:span></text:p>
      <text:p text:style-name="P15"><text:span text:style-name="T16">manydamos</text:span><text:span text:style-name="T17">, kad teisė dalyvauti tvarkant<text:s/></text:span><text:span text:style-name="T18">viešuosius reikalus yra vienas iš demokratijos principų, kuriuos pripažįsta visos Europos Tarybos valstybės narės;</text:span></text:p>
      <text:p text:style-name="P19"><text:span text:style-name="T20">manydamos</text:span><text:span text:style-name="T21">, kad pokyčiai valstybėse narėse rodo ypatingą šio principo svarbą vietos savivaldai;</text:span></text:p>
      <text:p text:style-name="P22"><text:span text:style-name="T23">manydamos</text:span><text:span text:style-name="T24">, kad Chartiją reikėtų papildyti nuos</text:span><text:span text:style-name="T25">tatomis, kurios garantuotų teisę dalyvauti sprendžiant vietos valdžios reikalus;</text:span></text:p>
      <text:p text:style-name="P26"><text:span text:style-name="T27">atsižvelgdamos</text:span><text:span text:style-name="T28"><text:s/>į Europos Tarybos konvenciją dėl galimybės naudotis oficialiais dokumentais, kurią 2008 m. lapkričio 27 d. priėmė Ministrų komitetas;</text:span></text:p>
      <text:p text:style-name="P29"><text:span text:style-name="T30">atsižvelgdamos</text:span><text:span text:style-name="T31"><text:s/>į deklaraci</text:span><text:span text:style-name="T32">ją ir veiksmų planą, kurie buvo priimti 2005 m. gegužės 16–17 d. vykusiame trečiajame Europos Tarybos valstybių ir vyriausybių vadovų aukščiausio lygio susitikime Varšuvoje,</text:span></text:p>
      <text:p text:style-name="P33"><text:span text:style-name="T34">s u s i t a r ė</text:span><text:span text:style-name="T35">:</text:span></text:p>
      <text:p text:style-name="P36"/>
      <text:p text:style-name="P37"><text:span text:style-name="T38">1</text:span><text:span text:style-name="T39"> straipsnis</text:span></text:p>
      <text:p text:style-name="P40"/>
      <text:p text:style-name="P41"><text:span text:style-name="T42">Teisė dalyvauti sprendžiant vietos valdžios re</text:span><text:span text:style-name="T43">ikalus</text:span></text:p>
      <text:p text:style-name="P44"/>
      <text:p text:style-name="P45"><text:span text:style-name="T46">1</text:span><text:span text:style-name="T47">. Valstybės, šio Protokolo Šalys, užtikrina kiekvieno jų jurisdikcijai priklausančio asmens teisę dalyvauti sprendžiant vietos valdžios reikalus.</text:span></text:p>
      <text:p text:style-name="P48"><text:span text:style-name="T49">2</text:span><text:span text:style-name="T50">. Teisė dalyvauti sprendžiant vietos valdžios reikalus reiškia teisę mėginti lemti ar daryti</text:span><text:span text:style-name="T51"><text:s/>įtaką vietos valdžios įgaliojimų ir įsipareigojimų vykdymui.</text:span></text:p>
      <text:p text:style-name="P52"><text:span text:style-name="T53">3</text:span><text:span text:style-name="T54">. Teisės aktuose įtvirtinami būdai, palengvinantys šios teisės įgyvendinimą. Siekiant išvengti neteisingos diskriminacijos prieš asmenį ar</text:span><text:span text:style-name="T55"><text:s/></text:span><text:span text:style-name="T56">grupę,</text:span><text:span text:style-name="T57"><text:s/></text:span><text:span text:style-name="T58">teisės aktuose gali būti nustatytos konkreč</text:span><text:span text:style-name="T59">ios priemonės, taikomos skirtingomis aplinkybėmis ar skirtingų asmenų kategorijoms. Laikantis Šalies konstitucinių ir (arba) tarptautinių įsipareigojimų, teisės aktuose</text:span><text:span text:style-name="T60"><text:s/></text:span><text:span text:style-name="T61">gali būti nustatytos tik rinkėjams taikomos priemonės.</text:span></text:p>
      <text:p text:style-name="P62"><text:span text:style-name="T63">4</text:span><text:span text:style-name="T64">. a) Kiekviena Šalis teisės</text:span><text:span text:style-name="T65"><text:s/>aktuose pripažįsta Šalies piliečių teisę dalyvauti kaip rinkėjams ar kandidatams jų gyvenamosios teritorijos vietos valdžios tarybos ar asamblėjos narių rinkimuose.</text:span></text:p>
      <text:p text:style-name="P66"><text:span text:style-name="T67">b) Be to, teisės aktuose pripažįstama kitų asmenų tokio dalyvavimo teisė, kai Šalis taip n</text:span><text:span text:style-name="T68">usprendžia vadovaudamasi savo konstitucine santvarka arba kai tai atitinka jos tarptautinius teisinius įsipareigojimus.</text:span></text:p>
      <text:p text:style-name="P69"><text:span text:style-name="T70">5</text:span><text:span text:style-name="T71">. a) Visi formalumai, sąlygos ar apribojimai, taikomi teisės dalyvauti sprendžiant vietos valdžios reikalus įgyvendinimui, nurodo</text:span><text:span text:style-name="T72">mi teisės aktuose ir suderinami su Šalies tarptautiniais teisiniais įsipareigojimais.</text:span></text:p>
      <text:p text:style-name="P73"><text:span text:style-name="T74">b) Teisės aktuose nustatomi tokie formalumai, sąlygos ar apribojimai, kurie yra būtini siekiant užtikrinti, kad teisės dalyvauti įgyvendinimas nekels pavojaus vietos vald</text:span><text:span text:style-name="T75">žios įgaliojimų ir įsipareigojimų vykdymo moraliniam sąžiningumui ir skaidrumui.</text:span></text:p>
      <text:p text:style-name="P76"><text:span text:style-name="T77">c) Visi kiti formalumai, sąlygos ar apribojimai turi būti būtini veiksmingai politinei demokratijai, viešojo saugumo demokratinėje visuomenėje išsaugojimui arba būtini laika</text:span><text:span text:style-name="T78">ntis Šalies tarptautinių teisinių įsipareigojimų.</text:span></text:p>
      <text:p text:style-name="P79"/>
      <text:p text:style-name="P80"><text:span text:style-name="T81">2</text:span><text:span text:style-name="T82"> straipsnis</text:span></text:p>
      <text:p text:style-name="P83"/>
      <text:p text:style-name="P84"><text:span text:style-name="T85">Teisės dalyvauti įgyvendinimo priemonės</text:span></text:p>
      <text:p text:style-name="P86"/>
      <text:p text:style-name="P87"><text:span text:style-name="T88">1</text:span><text:span text:style-name="T89">. Šalys imasi visų priemonių, kurių reikia norint įgyvendinti teisę dalyvauti sprendžiant vietos valdžios reikalus.</text:span></text:p>
      <text:p text:style-name="P90"><text:span text:style-name="T91">2</text:span><text:span text:style-name="T92">. Teisės<text:s/></text:span><text:span text:style-name="T93">dalyvauti įgyvendinimo priemonės yra šios:</text:span></text:p>
      <text:p text:style-name="P94"><text:span text:style-name="T95">i) vietos valdžios įgaliojimas sudaryti galimybę, skatinti ir palengvinti teisės dalyvauti, išdėstytos šiame Protokole, įgyvendinimą;<text:s/></text:span></text:p>
      <text:p text:style-name="P96"><text:span text:style-name="T97">ii) užtikrinimas, kad bus nustatytos:</text:span></text:p>
      <text:p text:style-name="P98"><text:span text:style-name="T99">a) žmonių įtraukimo procedūros, kuri</text:span><text:span text:style-name="T100">os gali apimti konsultacijas, vietos referendumus ir peticijas bei priemones, leisiančias įtraukti žmones jiems arčiausiu lygmeniu, kai vietos valdžios teritorijoje gyvena daug gyventojų ir (arba) ji užima didelę geografinę teritoriją;</text:span></text:p>
      <text:p text:style-name="P101"><text:span text:style-name="T102">b) procedūros, kur</text:span><text:span text:style-name="T103">iomis užtikrinama galimybė gauti vietos valdžios oficialius dokumentus, laikantis Šalies</text:span><text:span text:style-name="T104"><text:s/></text:span><text:span text:style-name="T105">konstitucinės santvarkos ir tarptautinių teisinių įsipareigojimų;</text:span></text:p>
      <text:p text:style-name="P106"><text:span text:style-name="T107">c) priemonės, atitinkančios žmonių, kurių dalyvavimui iškilo konkrečios kliūtys, poreikius ir</text:span></text:p>
      <text:p text:style-name="P108"><text:span text:style-name="T109">d)<text:s/></text:span><text:span text:style-name="T110">mechanizmai ir procedūros skundams ir pasiūlymams dėl vietos valdžios veikimo</text:span><text:span text:style-name="T111"><text:s/></text:span><text:span text:style-name="T112">ir vietos viešųjų paslaugų teikimo nagrinėti bei į juos atsakyti;</text:span></text:p>
      <text:p text:style-name="P113"><text:span text:style-name="T114">iii) skatinimas taikyti informacines ir ryšių technologijas šiame Protokole nurodytai dalyvavimo teisei skatin</text:span><text:span text:style-name="T115">ti ir įgyvendinti.</text:span></text:p>
      <text:p text:style-name="P116"><text:span text:style-name="T117">3</text:span><text:span text:style-name="T118">. Skirtingo lygmens vietos valdžiai gali būti nustatytos skirtingos procedūros, priemonės ir mechanizmai, atsižvelgiant į jų dydį ir kompetenciją.</text:span></text:p>
      <text:p text:style-name="P119"><text:span text:style-name="T120">4</text:span><text:span text:style-name="T121">. Planuojant ir priimant sprendimus dėl priemonių, kurių turėtų būti imtasi<text:s/></text:span><text:span text:style-name="T122">siekiant įgyvendinti teisę dalyvauti sprendžiant vietos valdžios reikalus, vietos valdžia turi būti konsultuojama tiek, kiek reikia, tinkamiausiu laiku ir tinkamiausiu būdu.</text:span></text:p>
      <text:p text:style-name="P123"/>
      <text:p text:style-name="P124"><text:span text:style-name="T125">3</text:span><text:span text:style-name="T126"> straipsnis</text:span></text:p>
      <text:p text:style-name="P127"/>
      <text:p text:style-name="P128"><text:span text:style-name="T129">Valdžios lygmenys, kuriems taikomas šis Protokolas</text:span></text:p>
      <text:p text:style-name="P130"/>
      <text:p text:style-name="P131"><text:span text:style-name="T132">Šis Pro</text:span><text:span text:style-name="T133">tokolas taikomas visų lygmenų vietos valdžiai Šalies teritorijoje. Tačiau kiekviena Šalis, deponuodama ratifikavimo, priėmimo arba patvirtinimo dokumentą, gali nurodyti vietos ar regiono valdžios lygmenis, kuriems ji ketina apriboti šio Protokolo taikymo s</text:span><text:span text:style-name="T134">ritį arba kurių ji ketina neįtraukti į Protokolo taikymo sritį. Be to, į Protokolo taikymo sritį ji gali įtraukti kitus vietos ar regiono valdžios lygmenis vėliau pateikdama pranešimą Europos Tarybos Generaliniam Sekretoriui.</text:span></text:p>
      <text:p text:style-name="P135"/>
      <text:p text:style-name="P136"><text:span text:style-name="T137">4</text:span><text:span text:style-name="T138"> straipsnis</text:span></text:p>
      <text:p text:style-name="P139"/>
      <text:p text:style-name="P140"><text:span text:style-name="T141">Teritorin</text:span><text:span text:style-name="T142">is taikymas</text:span></text:p>
      <text:p text:style-name="P143"/>
      <text:p text:style-name="P144"><text:span text:style-name="T145">1</text:span><text:span text:style-name="T146">. Kiekviena Susitariančioji Valstybė, pasirašydama arba deponuodama savo ratifikavimo, priėmimo arba patvirtinimo dokumentą, gali nurodyti teritoriją ar teritorijas, kurioms taikomas šis Protokolas.<text:s/></text:span></text:p>
      <text:p text:style-name="P147"><text:span text:style-name="T148">2</text:span><text:span text:style-name="T149">. Kiekviena Šalis bet kada vėliau</text:span><text:span text:style-name="T150"><text:s/>Europos Tarybos Generaliniam Sekretoriui skirta deklaracija gali išplėsti šio Protokolo taikymą bet kuriai kitai deklaracijoje nurodytai teritorijai. Nurodytai teritorijai Protokolas pradeda galioti pirmą mėnesio dieną praėjus trims mėnesiams nuo tos dien</text:span><text:span text:style-name="T151">os, kurią Generalinis Sekretorius gavo deklaraciją.</text:span></text:p>
      <text:p text:style-name="P152"><text:span text:style-name="T153">3</text:span><text:span text:style-name="T154">. Kiekviena deklaracija dėl bet kurios joje nurodytos teritorijos, pateikta pagal 1 ir 2 dalis, gali būti panaikinta pateikiant pranešimą Europos Tarybos Generaliniam Sekretoriui. Panaikinimas įsigal</text:span><text:span text:style-name="T155">ioja pirmą mėnesio dieną pasibaigus šešių mėnesių laikotarpiui nuo<text:s/></text:span><text:soft-page-break/><text:span text:style-name="T156">dienos, kurią Generalinis Sekretorius gavo pranešimą.</text:span></text:p>
      <text:p text:style-name="P157"/>
      <text:p text:style-name="P158"><text:span text:style-name="T159">5</text:span><text:span text:style-name="T160"> straipsnis</text:span></text:p>
      <text:p text:style-name="P161"/>
      <text:p text:style-name="P162"><text:span text:style-name="T163">Pasirašymas ir įsigaliojimas</text:span></text:p>
      <text:p text:style-name="P164"/>
      <text:p text:style-name="P165"><text:span text:style-name="T166">1</text:span><text:span text:style-name="T167">. Šį Protokolą gali pasirašyti Chartiją pasirašiusios Europos Tarybos valstybės</text:span><text:span text:style-name="T168"><text:s/>narės. Protokolas turi būti ratifikuojamas, priimamas ar patvirtinamas. Europos Tarybos valstybė narė negali šio Protokolo ratifikuoti, jo priimti ar jam pritarti, jei ji tuo pat metu neratifikuoja Chartijos, jos nepriima ar jai nepritaria arba nėra to pa</text:span><text:span text:style-name="T169">dariusi anksčiau. Ratifikavimo, priėmimo arba patvirtinimo dokumentai deponuojami Europos Tarybos Generaliniam Sekretoriui.</text:span></text:p>
      <text:p text:style-name="P170"><text:span text:style-name="T171">2</text:span><text:span text:style-name="T172">. Protokolas įsigalioja pirmą mėnesio dieną, praėjus trims mėnesiams nuo tos dienos, kurią aštuonios Europos Tarybos valstybės<text:s/></text:span><text:span text:style-name="T173">narės pateikė savo sutikimą būti saistomos Protokolo pagal 1 dalies nuostatas.</text:span></text:p>
      <text:p text:style-name="P174"><text:span text:style-name="T175">3</text:span><text:span text:style-name="T176">. Bet kuriai kitai valstybei narei, kuri išreiškia savo sutikimą būti saistoma Protokolo vėliau, Protokolas įsigalioja pirmą mėnesio dieną praėjus trims mėnesiams nuo tos d</text:span><text:span text:style-name="T177">ienos, kurią deponuojamas ratifikavimo, priėmimo arba patvirtinimo dokumentas.</text:span></text:p>
      <text:p text:style-name="P178"/>
      <text:p text:style-name="P179"><text:span text:style-name="T180">6</text:span><text:span text:style-name="T181"> straipsnis</text:span></text:p>
      <text:p text:style-name="P182"/>
      <text:p text:style-name="P183"><text:span text:style-name="T184">Denonsavimas</text:span></text:p>
      <text:p text:style-name="P185"/>
      <text:p text:style-name="P186"><text:span text:style-name="T187">1</text:span><text:span text:style-name="T188">. Kiekviena Šalis gali bet kada denonsuoti šį Protokolą pateikdama pranešimą Europos Tarybos Generaliniam Sekretoriui.<text:s/></text:span></text:p>
      <text:p text:style-name="P189"><text:span text:style-name="T190">2</text:span><text:span text:style-name="T191">. Protokolo<text:s/></text:span><text:span text:style-name="T192">denonsavimas įsigalioja pirmą mėnesio dieną praėjus šešiems mėnesiams nuo tos dienos, kurią Generalinis Sekretorius gavo pranešimą.</text:span></text:p>
      <text:p text:style-name="P193"/>
      <text:p text:style-name="P194"><text:span text:style-name="T195">7</text:span><text:span text:style-name="T196"> straipsnis</text:span></text:p>
      <text:p text:style-name="P197"/>
      <text:p text:style-name="P198"><text:span text:style-name="T199">Pranešimai</text:span></text:p>
      <text:p text:style-name="P200"/>
      <text:p text:style-name="P201"><text:span text:style-name="T202">Europos Tarybos Generalinis Sekretorius Europos Tarybos valstybėms narėms praneša apie:</text:span></text:p>
      <text:p text:style-name="P203"><text:span text:style-name="T204">a</text:span><text:span text:style-name="T205">) kiekvieną pasirašytą dokumentą;<text:s/></text:span></text:p>
      <text:p text:style-name="P206"><text:span text:style-name="T207">b) kiekvieno ratifikavimo, priėmimo arba patvirtinimo dokumento deponavimą;</text:span></text:p>
      <text:p text:style-name="P208"><text:span text:style-name="T209">c) kiekvieną šio Protokolo įsigaliojimo pagal 5 straipsnį datą;</text:span></text:p>
      <text:p text:style-name="P210"><text:span text:style-name="T211">d) kiekvieną pranešimą dėl 3 straipsnio nuostatų taikymo;</text:span></text:p>
      <text:p text:style-name="P212"><text:span text:style-name="T213">e) kiekvieną<text:s/></text:span><text:span text:style-name="T214">kitą veiksmą, pranešimą ar informaciją, susijusius su šiuo Protokolu.</text:span></text:p>
      <text:p text:style-name="P215"/>
      <text:p text:style-name="P216">Tai patvirtindami, toliau nurodyti tinkamai įgalioti asmenys pasirašė šį Protokolą.<text:s/></text:p>
      <text:p text:style-name="P217"/>
      <text:p text:style-name="P218">Sudaryta 2009 m. lapkričio 17 d. anglų ir prancūzų kalbomis vienu egzemplioriumi, kuris deponuojamas Europos Tarybos archyve. Visi tekstai yra autentiški. Europos Tarybos Generalinis Sekretorius perduoda patvirtintas kopijas kiekvienai Europos Tarybos valstybei narei.</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VIETOS SAVIVALDOS CHARTIJOS PAPILDOMAS PROTOKOLAS DĖL TEISĖS DALYVAUTI SPRENDŽIANT VIETOS VALDŽIOS REIKALUS</dc:title>
    <meta:initial-creator>Rima</meta:initial-creator>
    <dc:creator>Adlib User</dc:creator>
    <meta:creation-date>2015-09-02T00:52:00Z</meta:creation-date>
    <dc:date>2015-09-02T00:52:00Z</dc:date>
    <meta:template xlink:href="Normal" xlink:type="simple"/>
    <meta:editing-cycles>2</meta:editing-cycles>
    <meta:editing-duration>PT0S</meta:editing-duration>
    <meta:document-statistic meta:page-count="3" meta:paragraph-count="70" meta:word-count="1033" meta:character-count="8278" meta:row-count="243" meta:non-whitespace-character-count="7315"/>
  </office:meta>
</office:document-meta>
</file>