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ERIJOS 1998 10 06 ĮSAKYMO NR. 568 DALINIO PAKEITIMO</text:p>
      <text:p text:style-name="P15"/>
      <text:p text:style-name="P16">1999 m. rugpjūčio 10 d. Nr. 371</text:p>
      <text:p text:style-name="P17">Vilnius</text:p>
      <text:p text:style-name="P18"/>
      <text:p text:style-name="P19">Atsižvelgdamas į komisijos vaistų, neįrašytų į Lietuvos Respublikos valstybinį vaistų ir vaistinių medžiagų registrą, pardavimo tvarkai patikslinti siūlymus,</text:p>
      <text:p text:style-name="P20">1. Iš dalies<text:s/><text:span text:style-name="T21">keičiu</text:span><text:s/>Lietuvos Respublikos sveikatos apsaugos ministerijos 1998 10 06 įsakymo Nr. 568 „Dėl Sveikatos apsaugos ministerijos 1997 08 19 įsakymo Nr. 444 dalinio pakeitimo“ (Žin., 1998, Nr.<text:s/><text:a xlink:href="https://www.e-tar.lt/portal/lt/legalAct/TAR.E572CDF4A4B7" office:target-frame-name="_blank" xlink:show="new"><text:span text:style-name="T22">89-2467</text:span></text:a>) 3 priedu patvirtintą Leidžiamų parduoti vaistų ir vaistinių medžiagų, neįrašytų į Lietuvos Respublikos valstybinį vaistų ir vaistinių medžiagų registrą, sąrašą (tarptautiniais arba firminiais pavadinimais):</text:p>
      <text:p text:style-name="P23">1.1. išbraukiu Lietuvos Respublikos valstybiniame vaistų registre įregistruotus ar medicinos praktikoje nevartojamus vaistus:</text:p>
      <text:p text:style-name="P24">Akritoinum</text:p>
      <text:p text:style-name="P25">Aminalonum</text:p>
      <text:p text:style-name="P26">Aqua pro inj.</text:p>
      <text:p text:style-name="P27">Atropini sulfas inj.</text:p>
      <text:p text:style-name="P28">Baralginum</text:p>
      <text:p text:style-name="P29">Barii sulfas pro roentgeno</text:p>
      <text:p text:style-name="P30">Befunginum</text:p>
      <text:p text:style-name="P31">Cametonum</text:p>
      <text:p text:style-name="P32">Cholenzymum</text:p>
      <text:p text:style-name="P33">Clomifenum</text:p>
      <text:p text:style-name="P34">Corpus vitreum</text:p>
      <text:p text:style-name="P35">Disulfiramum</text:p>
      <text:p text:style-name="P36">Eleutherococcus extr.</text:p>
      <text:p text:style-name="P37">Erythromycinum</text:p>
      <text:p text:style-name="P38">Furacillinum tab.</text:p>
      <text:p text:style-name="P39">Kanamycinum</text:p>
      <text:p text:style-name="P40">Natrii oxybutyras</text:p>
      <text:p text:style-name="P41">Neostigminum (išskyrus peroralines formas)</text:p>
      <text:p text:style-name="P42">Nystatinum ung.</text:p>
      <text:p text:style-name="P43">Oxacillinum natrium</text:p>
      <text:p text:style-name="P44">Perphenazinum</text:p>
      <text:p text:style-name="P45">Pyridostigminum (išskyrus injekcines formas)</text:p>
      <text:p text:style-name="P46">Spleninum</text:p>
      <text:p text:style-name="P47">Sulfadimetoxinum</text:p>
      <text:p text:style-name="P48">Terpini hydras</text:p>
      <text:p text:style-name="P49">Tioguaninum</text:p>
      <text:p text:style-name="P50">1.2. įrašau būtinajai medicinos pagalbai reikalingus vaistus:</text:p>
      <text:p text:style-name="P51">Alprostadilum (Prostin VR) 500 mcg/ml amp.</text:p>
      <text:p text:style-name="P52">Hydrocortisonum tab.</text:p>
      <text:p text:style-name="P53">Protamini sulfas</text:p>
      <text:p text:style-name="P54">2. Įsakymo vykdymo kontrolę pavedu Sveikatos apsaugos ministerijos Farmacijos departamento direktoriui G. Viskaičiui.</text:p>
      <text:p text:style-name="P55"/>
      <text:p text:style-name="P56"/>
      <text:p text:style-name="P57"><text:span text:style-name="T58">SVEIKATOS APSAUGOS MINISTRAS</text:span><text:span text:style-name="T59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1:48:00Z</meta:creation-date>
    <dc:date>2019-04-24T11:48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4" meta:character-count="1734" meta:row-count="31" meta:non-whitespace-character-count="1548"/>
  </office:meta>
</office:document-meta>
</file>