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style:text-position="sub 62.5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PIRMINĖS ODONTOLOGINĖS PRIEŽIŪROS (PAGALBOS) PASLAUGŲ, KOMPENSUOJAMŲ IŠ PRIVALOMOJO SVEIKATOS DRAUDIMO BIUDŽETO LĖŠŲ, MASTO (SUDĖTIES) PATVIRTINIMO</text:span></text:p>
      <text:p text:style-name="P6"/>
      <text:p text:style-name="P7">2008 m. gegužės 23 d. Nr. V-483</text:p>
      <text:p text:style-name="P8">Vilnius</text:p>
      <text:p text:style-name="P9"/>
      <text:p text:style-name="P10"/>
      <text:p text:style-name="P11">Įgyvendindamas Lietuvos Respublikos Vyriausybės 2006–2008 metų programos, patvirtintos Lietuvos Respublikos Vyriausybės 2006 m. spalio 17 d. nutarimu Nr. 1020<text:s/><text:span text:style-name="T12">„</text:span>Dėl Lietuvos Respublikos Vyriausybės 2006–2008 metų programos įgyvendinimo priemonių patvirtinimo“ (Žin., 2006, Nr.<text:s/><text:a xlink:href="https://www.e-tar.lt/portal/lt/legalAct/TAR.B177F284D0AB" office:target-frame-name="_blank" xlink:show="new"><text:span text:style-name="T13">112-4273</text:span></text:a>; 2007, Nr.<text:s/><text:a xlink:href="https://www.e-tar.lt/portal/lt/legalAct/TAR.105A467E2FD3" office:target-frame-name="_blank" xlink:show="new"><text:span text:style-name="T14">63-2415</text:span></text:a>; 2008, Nr.<text:s/><text:a xlink:href="https://www.e-tar.lt/portal/lt/legalAct/TAR.96D2158EFC03" office:target-frame-name="_blank" xlink:show="new"><text:span text:style-name="T15">1-9</text:span></text:a>), 267 priemonę:</text:p>
      <text:p text:style-name="P16">1.<text:s/><text:span text:style-name="T17">Tvirtinu</text:span><text:s/>Pirminės odontologinės priežiūros (pagalbos) paslaugų, kompensuojamų iš Privalomojo sveikatos draudimo biudžeto lėšų, mastą (sudėtį) (pridedama).</text:p>
      <text:p text:style-name="P18">2.<text:s/><text:span text:style-name="T19">Pavedu</text:span><text:s/>įsakymo vykdymą kontroliuoti ministerijos sekretoriui pagal administruojamą sritį.</text:p>
      <text:p text:style-name="P20"/>
      <text:p text:style-name="P21"/>
      <text:p text:style-name="P22"/>
      <text:p text:style-name="P23">KRAŠTO APSAUGOS MINISTRAS,</text:p>
      <text:p text:style-name="P24">PAVADUOJANTIS SVEIKATOS APSAUGOS MINISTRĄ<text:tab/>JUOZAS OLEKAS</text:p>
      <text:p text:style-name="P25"/>
      <text:soft-page-break/>
      <text:p text:style-name="P26">PATVIRTINTA</text:p>
      <text:p text:style-name="P27">Lietuvos Respublikos sveikatos apsaugos ministro 2008 m. gegužės 23 d. įsakymu<text:s/><text:line-break/>Nr. V-483</text:p>
      <text:p text:style-name="Normal"/>
      <text:p text:style-name="P28"><text:span text:style-name="T29">PIRMINĖS ODONTOLOGINĖS PRIEŽIŪROS (PAGALBOS) PASLAUGŲ, KOMPENSUOJAMŲ IŠ PRIVALOMOJO SVEIKATOS DRAUDIMO BIUDŽETO LĖŠŲ, MASTAS (SUDĖTIS)</text:span></text:p>
      <text:p text:style-name="P30"/>
      <text:p text:style-name="P31"><text:span text:style-name="T32">1</text:span><text:span text:style-name="T33">.</text:span><text:span text:style-name="T34"><text:s/></text:span>Būtinosios medicinos pagalbos teikimas.</text:p>
      <text:p text:style-name="P35">2. Vaikų dantų ėduonies profilaktika:</text:p>
      <text:p text:style-name="P36">2.1. higieninio indekso ir asmeninių higieninių įgūdžių įvertinimas (vieną kartą per metus);</text:p>
      <text:p text:style-name="P37">2.2. pacientų teisingos burnos higienos mokymas;</text:p>
      <text:p text:style-name="P38">2.3. individualių profilaktikos priemonių parinkimas;</text:p>
      <text:p text:style-name="P39">2.4. profesionalios burnos higienos atlikimas (vieną kartą per metus 13–18 metų amžiaus vaikams);</text:p>
      <text:p text:style-name="P40">2.5. dantų paviršių dengimas fluoridų preparatais.</text:p>
      <text:p text:style-name="P41">3. Sąkandžio anomalijų išaiškinimas ir profilaktika.</text:p>
      <text:p text:style-name="P42">4. Dantų ėduonies gydymas.</text:p>
      <text:p text:style-name="P43">5. Pulpito (išskyrus dantų kanalų kalcifikaciją ir vidinę rezorbciją) gydymas.</text:p>
      <text:p text:style-name="P44">6. Apikalinio periodontito (išskyrus dantų kanalų pergydymą) gydymas.</text:p>
      <text:p text:style-name="P45">7. Nesisteminės kilmės nekariozinių dantų ligų gydymas.</text:p>
      <text:p text:style-name="P46">8. Dantų akmenų virš dantenų ir po jomis nuėmimas.</text:p>
      <text:p text:style-name="P47">9. Gingivito gydymas.</text:p>
      <text:p text:style-name="P48">10. Liežuvio bei burnos gleivinės ligų diagnozavimas ir gydymas po specialisto konsultacijos.</text:p>
      <text:p text:style-name="P49">11. Ikivėžinių ligų įtarimas.</text:p>
      <text:p text:style-name="P50">12. Premedikacijos ir vietinės nejautros atlikimas.</text:p>
      <text:p text:style-name="P51">13. Dantų ir dantų šaknų traukimas.</text:p>
      <text:p text:style-name="P52">14. Ūmių odontologinės kilmės žandikaulių uždegimų (periostito, alveolito, perikoronarito) diagnozavimas ir gydymas.</text:p>
      <text:p text:style-name="P53">15. Seilių liaukų ir veido žandikaulių srities limfinės sistemos ligų diagnozavimas ir gydymas po specialisto konsultacijos.</text:p>
      <text:p text:style-name="P54">16. Laikinų įtvarų uždėjimas gydant dantų traumas.</text:p>
      <text:p text:style-name="P55">17. Pirmosios pagalbos suteikimas ištikus žandikaulių traumai ir gydymas po specialisto konsultacijos.</text:p>
      <text:p text:style-name="P56">18. Danties vainiko lūžimo gydymas.</text:p>
      <text:p text:style-name="P57">19. Danties išnirimo (išskyrus visišką danties išnirimą) gydymas.</text:p>
      <text:p text:style-name="P58">20. Kaltinių nenuimamų dantų protezų nuėmimas.</text:p>
      <text:p text:style-name="P59"/>
      <text:p text:style-name="P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31T07:13:00Z</meta:creation-date>
    <dc:date>2017-01-31T07:13:00Z</dc:date>
    <meta:template xlink:href="Normal.dotm" xlink:type="simple"/>
    <meta:editing-cycles>2</meta:editing-cycles>
    <meta:editing-duration>PT0S</meta:editing-duration>
    <meta:document-statistic meta:page-count="2" meta:paragraph-count="15" meta:word-count="386" meta:character-count="3088" meta:row-count="69" meta:non-whitespace-character-count="2717"/>
  </office:meta>
</office:document-meta>
</file>