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margin-left="3.5in">
        <style:tab-stops/>
      </style:paragraph-properties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style:font-name-asian="DejaVu Sans" fo:font-weight="bold" style:font-weight-asian="bold" style:letter-kerning="true"/>
    </style:style>
    <style:style style:name="P3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hyphenate="false"/>
    </style:style>
    <style:style style:name="P3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DejaVu Sans" fo:font-weight="bold" style:font-weight-asian="bold" style:letter-kerning="true"/>
    </style:style>
    <style:style style:name="P39" style:parent-style-name="Normal" style:family="paragraph">
      <style:paragraph-properties fo:text-align="center" style:vertical-align="middle">
        <style:tab-stops>
          <style:tab-stop style:type="right" style:position="6.8111in"/>
        </style:tab-stops>
      </style:paragraph-properties>
    </style:style>
    <style:style style:name="P4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DejaVu Sans" fo:font-weight="bold" style:font-weight-asian="bold" style:letter-kerning="tru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0" style:parent-style-name="Normal" style:family="paragraph">
      <style:paragraph-properties fo:text-align="center" fo:text-indent="0.375in"/>
      <style:text-properties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1.2881in"/>
      <style:text-properties fo:font-style="italic" style:font-style-asian="italic" fo:font-size="10pt" style:font-size-asian="10pt"/>
    </style:style>
    <style:style style:name="P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5" style:parent-style-name="Normal" style:family="paragraph">
      <style:paragraph-properties fo:text-align="center" fo:text-indent="0.375in"/>
      <style:text-properties fo:font-style="italic" style:font-style-asian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1.8715in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P59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text-align="justify" fo:margin-left="1.575in" fo:text-indent="3.0083in">
        <style:tab-stops>
          <style:tab-stop style:type="right" style:leader-style="solid" style:leader-text="_" style:position="4.7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margin-left="0.0104in">
        <style:tab-stops>
          <style:tab-stop style:type="right" style:leader-style="solid" style:leader-text="_" style:position="6.2895in"/>
        </style:tab-stops>
      </style:paragraph-properties>
    </style:style>
    <style:style style:name="P64" style:parent-style-name="Normal" style:family="paragraph">
      <style:paragraph-properties fo:text-align="center" fo:margin-left="0.0312in" fo:text-indent="0.375in">
        <style:tab-stops>
          <style:tab-stop style:type="right" style:leader-style="solid" style:leader-text="_" style:position="6.2687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6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margin-left="1.575in" fo:text-indent="3.7131in">
        <style:tab-stops>
          <style:tab-stop style:type="right" style:leader-style="solid" style:leader-text="_" style:position="4.7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margin-left="0.0104in">
        <style:tab-stops>
          <style:tab-stop style:type="right" style:leader-style="solid" style:leader-text="_" style:position="6.2895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2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text-align="justify" fo:text-indent="5.25in">
        <style:tab-stops>
          <style:tab-stop style:type="right" style:leader-style="solid" style:leader-text="_" style:position="6.3in"/>
        </style:tab-stops>
      </style:paragraph-properties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align="justify" fo:text-indent="4.621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letter-spacing="-0.0027in" style:letter-kerning="true" fo:font-size="10pt" style:font-size-asian="10pt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11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text-align="center" fo:text-indent="0.0381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135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text-indent="4.2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75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DejaVu Sans" style:letter-kerning="true"/>
    </style:style>
    <style:style style:name="T141" style:parent-style-name="DefaultParagraphFont" style:family="text">
      <style:text-properties style:font-name-asian="DejaVu Sans" fo:font-style="italic" style:font-style-asian="italic" style:font-style-complex="italic" style:letter-kerning="true"/>
    </style:style>
    <style:style style:name="T142" style:parent-style-name="DefaultParagraphFont" style:family="text">
      <style:text-properties style:font-name-asian="DejaVu Sans" style:letter-kerning="true"/>
    </style:style>
    <style:style style:name="P143" style:parent-style-name="Normal" style:family="paragraph">
      <style:paragraph-properties fo:widows="0" fo:orphans="0" fo:text-align="justify" fo:text-indent="0.375in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TableColumn145" style:family="table-column">
      <style:table-column-properties style:column-width="2.075in"/>
    </style:style>
    <style:style style:name="TableColumn146" style:family="table-column">
      <style:table-column-properties style:column-width="0.4472in"/>
    </style:style>
    <style:style style:name="TableColumn147" style:family="table-column">
      <style:table-column-properties style:column-width="1.268in"/>
    </style:style>
    <style:style style:name="TableColumn148" style:family="table-column">
      <style:table-column-properties style:column-width="0.618in"/>
    </style:style>
    <style:style style:name="TableColumn149" style:family="table-column">
      <style:table-column-properties style:column-width="1.8916in"/>
    </style:style>
    <style:style style:name="Table144" style:family="table">
      <style:table-properties style:width="6.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161" style:parent-style-name="Normal" style:family="paragraph">
      <style:paragraph-properties fo:widows="0" fo:orphans="0" fo:text-align="justify" fo:text-indent="0.375in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TableColumn163" style:family="table-column">
      <style:table-column-properties style:column-width="2.075in"/>
    </style:style>
    <style:style style:name="TableColumn164" style:family="table-column">
      <style:table-column-properties style:column-width="0.4472in"/>
    </style:style>
    <style:style style:name="TableColumn165" style:family="table-column">
      <style:table-column-properties style:column-width="1.268in"/>
    </style:style>
    <style:style style:name="TableColumn166" style:family="table-column">
      <style:table-column-properties style:column-width="0.618in"/>
    </style:style>
    <style:style style:name="TableColumn167" style:family="table-column">
      <style:table-column-properties style:column-width="1.8916in"/>
    </style:style>
    <style:style style:name="Table162" style:family="table">
      <style:table-properties style:width="6.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P212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213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214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215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216" style:parent-style-name="Normal" style:family="paragraph">
      <style:paragraph-properties fo:text-align="justify" fo:text-indent="0.37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text-align="justify" fo:text-indent="0.375in"/>
    </style:style>
    <style:style style:name="TableColumn221" style:family="table-column">
      <style:table-column-properties style:column-width="2.075in"/>
    </style:style>
    <style:style style:name="TableColumn222" style:family="table-column">
      <style:table-column-properties style:column-width="0.4472in"/>
    </style:style>
    <style:style style:name="TableColumn223" style:family="table-column">
      <style:table-column-properties style:column-width="1.268in"/>
    </style:style>
    <style:style style:name="TableColumn224" style:family="table-column">
      <style:table-column-properties style:column-width="0.618in"/>
    </style:style>
    <style:style style:name="TableColumn225" style:family="table-column">
      <style:table-column-properties style:column-width="1.8916in"/>
    </style:style>
    <style:style style:name="Table220" style:family="table">
      <style:table-properties style:width="6.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237" style:parent-style-name="Normal" style:family="paragraph">
      <style:paragraph-properties fo:text-align="justify" fo:text-indent="0.375in"/>
    </style:style>
    <style:style style:name="P238" style:parent-style-name="Normal" style:family="paragraph">
      <style:paragraph-properties fo:widows="0" fo:orphans="0" fo:text-align="justify" fo:text-indent="0.375in"/>
      <style:text-properties fo:hyphenate="false"/>
    </style:style>
    <style:style style:name="T239" style:parent-style-name="DefaultParagraphFont" style:family="text">
      <style:text-properties style:font-name-asian="DejaVu Sans" fo:font-style="italic" style:font-style-asian="italic" style:font-style-complex="italic" style:letter-kerning="true"/>
    </style:style>
    <style:style style:name="T240" style:parent-style-name="DefaultParagraphFont" style:family="text">
      <style:text-properties style:font-name-asian="DejaVu Sans" fo:font-style="italic" style:font-style-asian="italic" style:letter-kerning="true"/>
    </style:style>
    <style:style style:name="P241" style:parent-style-name="Normal" style:family="paragraph">
      <style:paragraph-properties fo:widows="0" fo:orphans="0" fo:text-indent="0.375in"/>
      <style:text-properties style:font-name-asian="DejaVu Sans" fo:font-weight="bold" style:font-weight-asian="bold" style:letter-kerning="true" fo:hyphenate="false"/>
    </style:style>
    <style:style style:name="P242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243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244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style:font-name-asian="DejaVu Sans" style:letter-kerning="true"/>
    </style:style>
    <style:style style:name="P248" style:parent-style-name="Normal" style:family="paragraph">
      <style:paragraph-properties fo:break-before="page" fo:margin-left="3.1493in">
        <style:tab-stops/>
      </style:paragraph-properties>
    </style:style>
    <style:style style:name="P249" style:parent-style-name="Normal" style:family="paragraph">
      <style:paragraph-properties fo:margin-left="3.1493in">
        <style:tab-stops/>
      </style:paragraph-properties>
    </style:style>
    <style:style style:name="P25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name-asian="DejaVu Sans" fo:font-weight="bold" style:font-weight-asian="bold" style:letter-kerning="true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center"/>
      <style:text-properties fo:font-weight="bold" style:font-weight-asian="bold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hyphenate="false"/>
    </style:style>
    <style:style style:name="P26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DejaVu Sans" fo:font-weight="bold" style:font-weight-asian="bold" style:letter-kerning="true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justify" fo:text-indent="2.3333in"/>
      <style:text-properties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/>
    </style:style>
    <style:style style:name="P267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268" style:parent-style-name="Normal" style:family="paragraph">
      <style:paragraph-properties fo:text-align="justify" fo:text-indent="2.6666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270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271" style:parent-style-name="Normal" style:family="paragraph">
      <style:paragraph-properties fo:text-align="justify" fo:text-indent="5.7298in"/>
      <style:text-properties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75in"/>
    </style:style>
    <style:style style:name="P273" style:parent-style-name="Normal" style:family="paragraph">
      <style:paragraph-properties fo:text-align="justify" fo:text-indent="3.6666in"/>
      <style:text-properties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75in"/>
    </style:style>
    <style:style style:name="P275" style:parent-style-name="Normal" style:family="paragraph">
      <style:paragraph-properties fo:text-align="justify" fo:text-indent="0.375in"/>
    </style:style>
    <style:style style:name="TableColumn277" style:family="table-column">
      <style:table-column-properties style:column-width="2.075in"/>
    </style:style>
    <style:style style:name="TableColumn278" style:family="table-column">
      <style:table-column-properties style:column-width="0.4472in"/>
    </style:style>
    <style:style style:name="TableColumn279" style:family="table-column">
      <style:table-column-properties style:column-width="1.268in"/>
    </style:style>
    <style:style style:name="TableColumn280" style:family="table-column">
      <style:table-column-properties style:column-width="0.618in"/>
    </style:style>
    <style:style style:name="TableColumn281" style:family="table-column">
      <style:table-column-properties style:column-width="1.8916in"/>
    </style:style>
    <style:style style:name="Table276" style:family="table">
      <style:table-properties style:width="6.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94" style:parent-style-name="Normal" style:family="paragraph">
      <style:paragraph-properties fo:text-align="justify" fo:text-indent="0.375in"/>
    </style:style>
    <style:style style:name="P295" style:parent-style-name="Normal" style:family="paragraph">
      <style:paragraph-properties fo:widows="0" fo:orphans="0" fo:text-align="justify" fo:text-indent="0.375in"/>
      <style:text-properties style:font-name-asian="DejaVu Sans" fo:font-style="italic" style:font-style-asian="italic" style:font-style-complex="italic" style:letter-kerning="true" fo:hyphenate="false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style:font-name-asian="DejaVu Sans" style:letter-kerning="true" style:language-asian="ar" style:country-asian="SA"/>
    </style:style>
    <style:style style:name="P299" style:parent-style-name="Normal" style:family="paragraph">
      <style:paragraph-properties fo:break-before="page" fo:margin-left="3.1493in">
        <style:tab-stops/>
      </style:paragraph-properties>
    </style:style>
    <style:style style:name="P300" style:parent-style-name="Normal" style:family="paragraph">
      <style:paragraph-properties fo:margin-left="3.1493in">
        <style:tab-stops/>
      </style:paragraph-properties>
    </style:style>
    <style:style style:name="P301" style:parent-style-name="Normal" style:family="paragraph">
      <style:paragraph-properties>
        <style:tab-stops>
          <style:tab-stop style:type="left" style:position="3.125in"/>
        </style:tab-stops>
      </style:paragraph-properties>
    </style:style>
    <style:style style:name="P30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DejaVu Sans" fo:font-weight="bold" style:font-weight-asian="bold" style:letter-kerning="true"/>
    </style:style>
    <style:style style:name="P30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hyphenate="false"/>
    </style:style>
    <style:style style:name="P30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name-asian="DejaVu Sans" fo:font-weight="bold" style:font-weight-asian="bold" style:letter-kerning="true"/>
    </style:style>
    <style:style style:name="P30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DejaVu Sans" fo:font-weight="bold" style:font-weight-asian="bold" style:letter-kerning="true"/>
    </style:style>
    <style:style style:name="P3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asian="DejaVu Sans" fo:font-weight="bold" style:font-weight-asian="bold" style:letter-kerning="true"/>
    </style:style>
    <style:style style:name="P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 fo:text-indent="0.0381in"/>
      <style:text-properties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center"/>
      <style:text-properties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20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0" style:parent-style-name="Normal" style:family="paragraph">
      <style:paragraph-properties fo:text-align="justify" fo:margin-left="1.9694in" fo:text-indent="0.4923in">
        <style:tab-stops>
          <style:tab-stop style:type="right" style:leader-style="solid" style:leader-text="_" style:position="4.3305in"/>
        </style:tab-stops>
      </style:paragraph-properties>
      <style:text-properties fo:font-style="italic" style:font-style-asian="italic" fo:font-size="10pt" style:font-size-asian="10pt"/>
    </style:style>
    <style:style style:name="P3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3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335" style:parent-style-name="Normal" style:family="paragraph">
      <style:paragraph-properties fo:text-align="justify" fo:margin-left="1.477in" fo:text-indent="4.1444in">
        <style:tab-stops>
          <style:tab-stop style:type="right" style:leader-style="solid" style:leader-text="_" style:position="4.8229in"/>
        </style:tab-stops>
      </style:paragraph-properties>
      <style:text-properties fo:font-style="italic" style:font-style-asian="italic" fo:font-size="10pt" style:font-size-asian="10pt"/>
    </style:style>
    <style:style style:name="P33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337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338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339" style:parent-style-name="Normal" style:family="paragraph">
      <style:paragraph-properties fo:margin-left="2.7in" fo:text-indent="2.1715in">
        <style:tab-stops>
          <style:tab-stop style:type="right" style:leader-style="solid" style:leader-text="_" style:position="3.6in"/>
        </style:tab-stops>
      </style:paragraph-properties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P341" style:parent-style-name="Normal" style:family="paragraph">
      <style:paragraph-properties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342" style:parent-style-name="Normal" style:family="paragraph">
      <style:paragraph-properties fo:text-indent="3.4166in">
        <style:tab-stops>
          <style:tab-stop style:type="right" style:leader-style="solid" style:leader-text="_" style:position="6.3in"/>
        </style:tab-stops>
      </style:paragraph-properties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P34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345" style:parent-style-name="DefaultParagraphFont" style:family="text">
      <style:text-properties fo:font-style="italic" style:font-style-asian="italic"/>
    </style:style>
    <style:style style:name="P34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347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348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TableColumn350" style:family="table-column">
      <style:table-column-properties style:column-width="2.075in"/>
    </style:style>
    <style:style style:name="TableColumn351" style:family="table-column">
      <style:table-column-properties style:column-width="0.4472in"/>
    </style:style>
    <style:style style:name="TableColumn352" style:family="table-column">
      <style:table-column-properties style:column-width="1.268in"/>
    </style:style>
    <style:style style:name="TableColumn353" style:family="table-column">
      <style:table-column-properties style:column-width="0.618in"/>
    </style:style>
    <style:style style:name="TableColumn354" style:family="table-column">
      <style:table-column-properties style:column-width="1.8916in"/>
    </style:style>
    <style:style style:name="Table349" style:family="table">
      <style:table-properties style:width="6.3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3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67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368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369" style:parent-style-name="Normal" style:family="paragraph">
      <style:paragraph-properties fo:widows="0" fo:orphans="0" fo:text-align="center" fo:text-indent="0.5in"/>
      <style:text-properties fo:hyphenate="false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style:font-name-asian="DejaVu Sans" style:letter-kerning="true"/>
    </style:style>
    <style:style style:name="P372" style:parent-style-name="Normal" style:family="paragraph">
      <style:paragraph-properties fo:break-before="page" fo:margin-left="3.1493in">
        <style:tab-stops/>
      </style:paragraph-properties>
    </style:style>
    <style:style style:name="P373" style:parent-style-name="Normal" style:family="paragraph">
      <style:paragraph-properties fo:margin-left="3.1493in">
        <style:tab-stops/>
      </style:paragraph-properties>
    </style:style>
    <style:style style:name="P374" style:parent-style-name="Normal" style:family="paragraph">
      <style:paragraph-properties fo:margin-left="3.1493in">
        <style:tab-stops/>
      </style:paragraph-properties>
    </style:style>
    <style:style style:name="P37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name-asian="DejaVu Sans" fo:font-weight="bold" style:font-weight-asian="bold" style:letter-kerning="true"/>
    </style:style>
    <style:style style:name="P37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hyphenate="false"/>
    </style:style>
    <style:style style:name="P37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name-asian="DejaVu Sans" fo:font-weight="bold" style:font-weight-asian="bold" style:letter-kerning="true"/>
    </style:style>
    <style:style style:name="P38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name-asian="DejaVu Sans" fo:font-weight="bold" style:font-weight-asian="bold" style:letter-kerning="true"/>
    </style:style>
    <style:style style:name="P3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8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name-asian="DejaVu Sans" fo:font-weight="bold" style:font-weight-asian="bold" style:letter-kerning="true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center" style:vertical-align="middle">
        <style:tab-stops>
          <style:tab-stop style:type="right" style:position="6.8111in"/>
        </style:tab-stops>
      </style:paragraph-properties>
    </style:style>
    <style:style style:name="P3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392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3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text-indent="1.8333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style:font-weight-complex="bold" fo:font-style="italic" style:font-style-asian="italic" style:font-style-complex="italic"/>
    </style:style>
    <style:style style:name="T406" style:parent-style-name="DefaultParagraphFont" style:family="text">
      <style:text-properties style:font-weight-complex="bold"/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08" style:parent-style-name="Normal" style:family="paragraph">
      <style:paragraph-properties fo:widows="0" fo:orphans="0" fo:text-align="justify" fo:text-indent="0.375in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P40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P4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name-asian="DejaVu Sans" style:letter-kerning="true"/>
    </style:style>
    <style:style style:name="T412" style:parent-style-name="DefaultParagraphFont" style:family="text">
      <style:text-properties style:font-name-asian="DejaVu Sans" fo:font-style="italic" style:font-style-asian="italic" style:font-style-complex="italic" style:letter-kerning="true"/>
    </style:style>
    <style:style style:name="T413" style:parent-style-name="DefaultParagraphFont" style:family="text">
      <style:text-properties style:font-name-asian="DejaVu Sans" style:letter-kerning="true"/>
    </style:style>
    <style:style style:name="T414" style:parent-style-name="DefaultParagraphFont" style:family="text">
      <style:text-properties style:font-name-asian="DejaVu Sans" style:letter-kerning="true"/>
    </style:style>
    <style:style style:name="P4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P41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font-size="10pt" style:font-size-asian="10pt" fo:hyphenate="false"/>
    </style:style>
    <style:style style:name="P4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P41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font-size="10pt" style:font-size-asian="10pt" fo:hyphenate="false"/>
    </style:style>
    <style:style style:name="P4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42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name-asian="DejaVu Sans" fo:font-weight="bold" style:font-weight-asian="bold" style:letter-kerning="true"/>
    </style:style>
    <style:style style:name="T422" style:parent-style-name="DefaultParagraphFont" style:family="text">
      <style:text-properties style:font-name-asian="DejaVu Sans" fo:font-weight="bold" style:font-weight-asian="bold" style:letter-kerning="true"/>
    </style:style>
    <style:style style:name="P423" style:parent-style-name="Normal" style:family="paragraph">
      <style:paragraph-properties fo:widows="0" fo:orphans="0" fo:text-align="justify" fo:text-indent="2.9166in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font-size="10pt" style:font-size-asian="10pt" fo:hyphenate="false"/>
    </style:style>
    <style:style style:name="P4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425" style:parent-style-name="Normal" style:family="paragraph">
      <style:paragraph-properties fo:widows="0" fo:orphans="0" fo:text-align="center" fo:text-indent="0.0381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name-asian="DejaVu Sans" fo:font-style="italic" style:font-style-asian="italic" style:font-style-complex="italic" style:letter-kerning="true" fo:font-size="10pt" style:font-size-asian="10pt"/>
    </style:style>
    <style:style style:name="P4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name-asian="DejaVu Sans" fo:font-weight="bold" style:font-weight-asian="bold" style:letter-kerning="true"/>
    </style:style>
    <style:style style:name="T429" style:parent-style-name="DefaultParagraphFont" style:family="text">
      <style:text-properties style:font-name-asian="DejaVu Sans" fo:font-weight="bold" style:font-weight-asian="bold" style:font-weight-complex="bold" style:letter-kerning="true"/>
    </style:style>
    <style:style style:name="T430" style:parent-style-name="DefaultParagraphFont" style:family="text">
      <style:text-properties style:font-name-asian="DejaVu Sans" fo:font-weight="bold" style:font-weight-asian="bold" style:font-weight-complex="bold" fo:color="#000000" style:letter-kerning="true"/>
    </style:style>
    <style:style style:name="T431" style:parent-style-name="DefaultParagraphFont" style:family="text">
      <style:text-properties style:font-name-asian="DejaVu Sans" fo:font-weight="bold" style:font-weight-asian="bold" style:letter-kerning="true"/>
    </style:style>
    <style:style style:name="P432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text-align="center" fo:text-indent="2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8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P440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44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1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P453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style="italic" style:font-style-asian="italic"/>
    </style:style>
    <style:style style:name="P45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457" style:parent-style-name="Normal" style:family="paragraph">
      <style:paragraph-properties fo:text-align="center" fo:text-indent="1.4166in">
        <style:tab-stops>
          <style:tab-stop style:type="right" style:leader-style="solid" style:leader-text="_" style:position="6.3in"/>
        </style:tab-stops>
      </style:paragraph-properties>
    </style:style>
    <style:style style:name="T4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460" style:parent-style-name="Normal" style:family="paragraph">
      <style:paragraph-properties fo:text-indent="3.1666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4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62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P46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465" style:parent-style-name="Normal" style:family="paragraph">
      <style:paragraph-properties fo:text-align="center" fo:text-indent="1.9166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467" style:parent-style-name="Normal" style:family="paragraph">
      <style:paragraph-properties fo:text-align="center" fo:text-indent="0.4131in">
        <style:tab-stops>
          <style:tab-stop style:type="right" style:leader-style="solid" style:leader-text="_" style:position="6.3in"/>
        </style:tab-stops>
      </style:paragraph-properties>
    </style:style>
    <style:style style:name="T4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P470" style:parent-style-name="Normal" style:family="paragraph">
      <style:paragraph-properties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471" style:parent-style-name="Normal" style:family="paragraph">
      <style:paragraph-properties fo:text-indent="2.8333in">
        <style:tab-stops>
          <style:tab-stop style:type="right" style:leader-style="solid" style:leader-text="_" style:position="6.3in"/>
        </style:tab-stops>
      </style:paragraph-properties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P473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474" style:parent-style-name="Normal" style:family="paragraph">
      <style:paragraph-properties fo:text-align="justify" fo:margin-left="1.8in" fo:text-indent="1.95in">
        <style:tab-stops>
          <style:tab-stop style:type="right" style:leader-style="solid" style:leader-text="_" style:position="4.5in"/>
        </style:tab-stops>
      </style:paragraph-properties>
      <style:text-properties fo:font-style="italic" style:font-style-asian="italic" fo:font-size="10pt" style:font-size-asian="10pt"/>
    </style:style>
    <style:style style:name="P475" style:parent-style-name="Normal" style:family="paragraph">
      <style:paragraph-properties fo:text-align="justify" fo:margin-left="0.0104in">
        <style:tab-stops>
          <style:tab-stop style:type="right" style:leader-style="solid" style:leader-text="_" style:position="6.2895in"/>
        </style:tab-stops>
      </style:paragraph-properties>
    </style:style>
    <style:style style:name="P476" style:parent-style-name="Normal" style:family="paragraph">
      <style:paragraph-properties fo:text-align="center" fo:margin-left="0.0104in" fo:text-indent="0.375in">
        <style:tab-stops>
          <style:tab-stop style:type="right" style:leader-style="solid" style:leader-text="_" style:position="6.2895in"/>
        </style:tab-stops>
      </style:paragraph-properties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P478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479" style:parent-style-name="Normal" style:family="paragraph">
      <style:paragraph-properties fo:text-align="center" fo:margin-left="1.8in" fo:text-indent="1.7833in">
        <style:tab-stops>
          <style:tab-stop style:type="right" style:leader-style="solid" style:leader-text="_" style:position="4.5in"/>
        </style:tab-stops>
      </style:paragraph-properties>
      <style:text-properties fo:font-style="italic" style:font-style-asian="italic" fo:font-size="10pt" style:font-size-asian="10pt"/>
    </style:style>
    <style:style style:name="P480" style:parent-style-name="Normal" style:family="paragraph">
      <style:paragraph-properties fo:text-align="justify" fo:margin-left="0.0104in">
        <style:tab-stops>
          <style:tab-stop style:type="right" style:leader-style="solid" style:leader-text="_" style:position="6.2895in"/>
        </style:tab-stops>
      </style:paragraph-properties>
    </style:style>
    <style:style style:name="P481" style:parent-style-name="Normal" style:family="paragraph">
      <style:paragraph-properties fo:text-align="center" fo:margin-left="0.0104in" fo:text-indent="0.375in">
        <style:tab-stops>
          <style:tab-stop style:type="right" style:leader-style="solid" style:leader-text="_" style:position="6.2895in"/>
        </style:tab-stops>
      </style:paragraph-properties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P483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484" style:parent-style-name="Normal" style:family="paragraph">
      <style:paragraph-properties fo:text-align="justify" fo:text-indent="1.4548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6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0" style:parent-style-name="Normal" style:family="paragraph">
      <style:paragraph-properties fo:text-align="center" fo:text-indent="0.4131in">
        <style:tab-stops>
          <style:tab-stop style:type="right" style:leader-style="solid" style:leader-text="_" style:position="6.3in"/>
        </style:tab-stops>
      </style:paragraph-properties>
    </style:style>
    <style:style style:name="T4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4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P5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2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P50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505" style:parent-style-name="Normal" style:family="paragraph">
      <style:paragraph-properties fo:text-align="center" fo:margin-left="0.9in" fo:text-indent="0.375in">
        <style:tab-stops>
          <style:tab-stop style:type="right" style:leader-style="solid" style:leader-text="_" style:position="5.4in"/>
        </style:tab-stops>
      </style:paragraph-properties>
      <style:text-properties fo:font-style="italic" style:font-style-asian="italic" fo:font-size="10pt" style:font-size-asian="10pt"/>
    </style:style>
    <style:style style:name="P5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7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5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5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7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P519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520" style:parent-style-name="Normal" style:family="paragraph">
      <style:paragraph-properties fo:text-align="center" fo:margin-left="0.9in" fo:text-indent="0.375in">
        <style:tab-stops>
          <style:tab-stop style:type="right" style:leader-style="solid" style:leader-text="_" style:position="5.4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center" fo:margin-left="0.9in" fo:text-indent="0.375in">
        <style:tab-stops>
          <style:tab-stop style:type="right" style:leader-style="solid" style:leader-text="_" style:position="5.4in"/>
        </style:tab-stops>
      </style:paragraph-properties>
    </style:style>
    <style:style style:name="T5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P525" style:parent-style-name="Normal" style:family="paragraph">
      <style:paragraph-properties fo:text-align="justify" fo:text-indent="4.4166in">
        <style:tab-stops>
          <style:tab-stop style:type="right" style:leader-style="solid" style:leader-text="_" style:position="6.3in"/>
        </style:tab-stops>
      </style:paragraph-properties>
    </style:style>
    <style:style style:name="T5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P5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530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53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532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534" style:parent-style-name="Normal" style:family="paragraph">
      <style:paragraph-properties fo:text-align="center" fo:text-indent="0.0381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536" style:parent-style-name="Normal" style:family="paragraph">
      <style:paragraph-properties fo:text-align="center" fo:text-indent="0.0381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538" style:parent-style-name="Normal" style:family="paragraph">
      <style:paragraph-properties fo:text-align="center" fo:text-indent="0.0381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540" style:parent-style-name="Normal" style:family="paragraph">
      <style:paragraph-properties fo:text-align="center" fo:text-indent="0.0381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542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44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Normal" style:family="paragraph">
      <style:paragraph-properties fo:text-align="justify" fo:text-indent="5.6666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53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text-align="justify" fo:text-indent="2.75in">
        <style:tab-stops>
          <style:tab-stop style:type="right" style:leader-style="solid" style:leader-text="_" style:position="6.3in"/>
        </style:tab-stops>
      </style:paragraph-properties>
    </style:style>
    <style:style style:name="T5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text-align="center" fo:text-indent="0.375in"/>
      <style:text-properties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375in"/>
      <style:text-properties fo:font-weight="bold" style:font-weight-asian="bold" style:font-weight-complex="bold"/>
    </style:style>
    <style:style style:name="P565" style:parent-style-name="Normal" style:family="paragraph">
      <style:paragraph-properties fo:text-align="justify" fo:text-indent="0.375in"/>
    </style:style>
    <style:style style:name="P566" style:parent-style-name="Normal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TableColumn568" style:family="table-column">
      <style:table-column-properties style:column-width="6.3in" style:use-optimal-column-width="false"/>
    </style:style>
    <style:style style:name="Table567" style:family="table">
      <style:table-properties style:width="6.3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38in solid #000000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/>
      <style:text-properties style:font-name-asian="DejaVu Sans" style:letter-kerning="true"/>
    </style:style>
    <style:style style:name="P572" style:parent-style-name="Normal" style:family="paragraph">
      <style:paragraph-properties fo:widows="0" fo:orphans="0"/>
      <style:text-properties style:font-name-asian="DejaVu Sans" style:letter-kerning="true"/>
    </style:style>
    <style:style style:name="P573" style:parent-style-name="Normal" style:family="paragraph">
      <style:paragraph-properties fo:widows="0" fo:orphans="0"/>
      <style:text-properties style:font-name-asian="DejaVu Sans" style:letter-kerning="true"/>
    </style:style>
    <style:style style:name="P574" style:parent-style-name="Normal" style:family="paragraph">
      <style:paragraph-properties fo:widows="0" fo:orphans="0"/>
      <style:text-properties style:font-name-asian="DejaVu Sans" style:letter-kerning="true"/>
    </style:style>
    <style:style style:name="P575" style:parent-style-name="Normal" style:family="paragraph">
      <style:paragraph-properties fo:widows="0" fo:orphans="0" fo:text-align="justify"/>
    </style:style>
    <style:style style:name="P576" style:parent-style-name="Normal" style:family="paragraph">
      <style:paragraph-properties fo:widows="0" fo:orphans="0" fo:text-align="justify" fo:text-indent="0.375in"/>
    </style:style>
    <style:style style:name="T577" style:parent-style-name="DefaultParagraphFont" style:family="text">
      <style:text-properties style:font-name-asian="DejaVu Sans" style:letter-kerning="true"/>
    </style:style>
    <style:style style:name="T578" style:parent-style-name="DefaultParagraphFont" style:family="text">
      <style:text-properties style:font-name-asian="DejaVu Sans" fo:font-weight="bold" style:font-weight-asian="bold" style:letter-kerning="true"/>
    </style:style>
    <style:style style:name="T579" style:parent-style-name="DefaultParagraphFont" style:family="text">
      <style:text-properties style:font-name-asian="DejaVu Sans" style:letter-kerning="true"/>
    </style:style>
    <style:style style:name="T580" style:parent-style-name="DefaultParagraphFont" style:family="text">
      <style:text-properties style:font-name-asian="DejaVu Sans" fo:font-style="italic" style:font-style-asian="italic" style:font-style-complex="italic" style:letter-kerning="true"/>
    </style:style>
    <style:style style:name="T581" style:parent-style-name="DefaultParagraphFont" style:family="text">
      <style:text-properties style:font-name-asian="DejaVu Sans" style:letter-kerning="true"/>
    </style:style>
    <style:style style:name="P582" style:parent-style-name="Normal" style:family="paragraph">
      <style:paragraph-properties fo:widows="0" fo:orphans="0" fo:text-align="justify"/>
      <style:text-properties style:font-name-asian="DejaVu Sans" fo:font-weight="bold" style:font-weight-asian="bold" style:letter-kerning="true"/>
    </style:style>
    <style:style style:name="TableColumn584" style:family="table-column">
      <style:table-column-properties style:column-width="2.6041in" style:use-optimal-column-width="false"/>
    </style:style>
    <style:style style:name="TableColumn585" style:family="table-column">
      <style:table-column-properties style:column-width="3.6958in" style:use-optimal-column-width="false"/>
    </style:style>
    <style:style style:name="Table583" style:family="table">
      <style:table-properties style:width="6.3in" fo:margin-left="0in" table:align="lef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style:snap-to-layout-grid="false" fo:text-align="center"/>
      <style:text-properties style:font-name-asian="DejaVu Sans" fo:font-weight="bold" style:font-weight-asian="bold" style:font-weight-complex="bold" style:letter-kerning="true" fo:font-size="11pt" style:font-size-asian="11pt" style:font-size-complex="11pt"/>
    </style:style>
    <style:style style:name="TableCell589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style:snap-to-layout-grid="false" fo:text-align="center"/>
      <style:text-properties style:font-name-asian="DejaVu Sans" fo:font-weight="bold" style:font-weight-asian="bold" style:font-weight-complex="bold" style:letter-kerning="true" fo:font-size="11pt" style:font-size-asian="11pt" style:font-size-complex="11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/>
    </style:style>
    <style:style style:name="TableCell59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/>
    </style:style>
    <style:style style:name="TableCell60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/>
    </style:style>
    <style:style style:name="P606" style:parent-style-name="Normal" style:family="paragraph">
      <style:paragraph-properties fo:widows="0" fo:orphans="0"/>
      <style:text-properties style:font-name-asian="DejaVu Sans" style:letter-kerning="true" fo:font-size="4pt" style:font-size-asian="4pt" style:font-size-complex="4pt"/>
    </style:style>
    <style:style style:name="P607" style:parent-style-name="Normal" style:family="paragraph">
      <style:paragraph-properties fo:text-align="justify" fo:text-indent="0.375in"/>
      <style:text-properties fo:font-style="italic" style:font-style-asian="italic"/>
    </style:style>
    <style:style style:name="P608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609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610" style:parent-style-name="Normal" style:family="paragraph">
      <style:paragraph-properties fo:widows="0" fo:orphans="0" fo:text-indent="0.375in"/>
      <style:text-properties fo:hyphenate="false"/>
    </style:style>
    <style:style style:name="T611" style:parent-style-name="DefaultParagraphFont" style:family="text">
      <style:text-properties style:font-name-asian="DejaVu Sans" style:letter-kerning="true"/>
    </style:style>
    <style:style style:name="T612" style:parent-style-name="DefaultParagraphFont" style:family="text">
      <style:text-properties style:font-name-asian="DejaVu Sans" style:letter-kerning="true"/>
    </style:style>
    <style:style style:name="P613" style:parent-style-name="Normal" style:family="paragraph">
      <style:paragraph-properties fo:widows="0" fo:orphans="0" fo:text-align="justify" fo:text-indent="0.375in"/>
      <style:text-properties fo:hyphenate="false"/>
    </style:style>
    <style:style style:name="T614" style:parent-style-name="DefaultParagraphFont" style:family="text">
      <style:text-properties style:font-name-asian="DejaVu Sans" style:letter-kerning="true"/>
    </style:style>
    <style:style style:name="T615" style:parent-style-name="DefaultParagraphFont" style:family="text">
      <style:text-properties style:font-name-asian="DejaVu Sans" style:letter-kerning="true"/>
    </style:style>
    <style:style style:name="P616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617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618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619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620" style:parent-style-name="Normal" style:family="paragraph">
      <style:paragraph-properties fo:text-align="justify" fo:text-indent="0.375in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Normal" style:family="paragraph">
      <style:paragraph-properties fo:text-align="justify" fo:text-indent="0.375in"/>
    </style:style>
    <style:style style:name="TableColumn625" style:family="table-column">
      <style:table-column-properties style:column-width="2.075in"/>
    </style:style>
    <style:style style:name="TableColumn626" style:family="table-column">
      <style:table-column-properties style:column-width="0.4472in"/>
    </style:style>
    <style:style style:name="TableColumn627" style:family="table-column">
      <style:table-column-properties style:column-width="1.268in"/>
    </style:style>
    <style:style style:name="TableColumn628" style:family="table-column">
      <style:table-column-properties style:column-width="0.618in"/>
    </style:style>
    <style:style style:name="TableColumn629" style:family="table-column">
      <style:table-column-properties style:column-width="1.8916in"/>
    </style:style>
    <style:style style:name="Table624" style:family="table">
      <style:table-properties style:width="6.3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6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641" style:parent-style-name="Normal" style:family="paragraph">
      <style:paragraph-properties fo:text-align="justify" fo:text-indent="0.375in"/>
    </style:style>
    <style:style style:name="P642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643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644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645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646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647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648" style:parent-style-name="Normal" style:family="paragraph">
      <style:paragraph-properties fo:widows="0" fo:orphans="0" fo:text-align="justify" fo:text-indent="0.375in"/>
      <style:text-properties fo:hyphenate="false"/>
    </style:style>
    <style:style style:name="T649" style:parent-style-name="DefaultParagraphFont" style:family="text">
      <style:text-properties style:font-name-asian="DejaVu Sans" style:letter-kerning="true"/>
    </style:style>
    <style:style style:name="T650" style:parent-style-name="DefaultParagraphFont" style:family="text">
      <style:text-properties style:font-name-asian="DejaVu Sans" fo:color="#0000FF" style:letter-kerning="true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DejaVu Sans" style:letter-kerning="true"/>
    </style:style>
    <style:style style:name="T652" style:parent-style-name="DefaultParagraphFont" style:family="text">
      <style:text-properties style:font-name-asian="DejaVu Sans" fo:color="#0000FF" style:letter-kerning="true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DejaVu Sans" style:letter-kerning="true"/>
    </style:style>
    <style:style style:name="P654" style:parent-style-name="Normal" style:family="paragraph">
      <style:paragraph-properties fo:widows="0" fo:orphans="0" fo:text-align="justify"/>
      <style:text-properties fo:hyphenate="false"/>
    </style:style>
    <style:style style:name="P655" style:parent-style-name="Normal" style:family="paragraph">
      <style:paragraph-properties fo:widows="0" fo:orphans="0" fo:text-align="center"/>
      <style:text-properties fo:hyphenate="false"/>
    </style:style>
    <style:style style:name="T656" style:parent-style-name="DefaultParagraphFont" style:family="text">
      <style:text-properties style:font-name-asian="DejaVu Sans" style:letter-kerning="true"/>
    </style:style>
    <style:style style:name="P657" style:parent-style-name="Normal" style:family="paragraph">
      <style:paragraph-properties fo:break-before="page" fo:margin-left="3.1493in">
        <style:tab-stops/>
      </style:paragraph-properties>
    </style:style>
    <style:style style:name="P658" style:parent-style-name="Normal" style:family="paragraph">
      <style:paragraph-properties fo:margin-left="3.1493in">
        <style:tab-stops/>
      </style:paragraph-properties>
    </style:style>
    <style:style style:name="P659" style:parent-style-name="Normal" style:family="paragraph">
      <style:paragraph-properties fo:widows="0" fo:orphans="0" fo:text-align="justify"/>
      <style:text-properties style:font-name-asian="DejaVu Sans" style:letter-kerning="true" fo:hyphenate="false"/>
    </style:style>
    <style:style style:name="P66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61" style:parent-style-name="DefaultParagraphFont" style:family="text">
      <style:text-properties style:font-name-asian="DejaVu Sans" fo:font-weight="bold" style:font-weight-asian="bold" style:letter-kerning="true"/>
    </style:style>
    <style:style style:name="P66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hyphenate="false"/>
    </style:style>
    <style:style style:name="P66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64" style:parent-style-name="DefaultParagraphFont" style:family="text">
      <style:text-properties style:font-name-asian="DejaVu Sans" fo:font-weight="bold" style:font-weight-asian="bold" style:letter-kerning="true"/>
    </style:style>
    <style:style style:name="P6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6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67" style:parent-style-name="DefaultParagraphFont" style:family="text">
      <style:text-properties style:font-name-asian="DejaVu Sans" fo:font-weight="bold" style:font-weight-asian="bold" style:letter-kerning="true"/>
    </style:style>
    <style:style style:name="P6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center" style:vertical-align="middle">
        <style:tab-stops>
          <style:tab-stop style:type="right" style:position="6.8111in"/>
        </style:tab-stops>
      </style:paragraph-properties>
      <style:text-properties fo:color="#000000"/>
    </style:style>
    <style:style style:name="P673" style:parent-style-name="Normal" style:family="paragraph">
      <style:paragraph-properties fo:text-align="center" style:vertical-align="middle">
        <style:tab-stops>
          <style:tab-stop style:type="right" style:position="6.8111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674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font-weight="bold" style:font-weight-asian="bold" style:font-weight-complex="bold"/>
    </style:style>
    <style:style style:name="P675" style:parent-style-name="Normal" style:family="paragraph">
      <style:paragraph-properties fo:text-align="justify" fo:text-indent="0.375in"/>
    </style:style>
    <style:style style:name="T6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9" style:parent-style-name="Normal" style:family="paragraph">
      <style:paragraph-properties fo:text-align="justify" fo:text-indent="0.375in"/>
    </style:style>
    <style:style style:name="P680" style:parent-style-name="Normal" style:family="paragraph">
      <style:paragraph-properties fo:text-align="justify" fo:text-indent="0.375in"/>
    </style:style>
    <style:style style:name="P681" style:parent-style-name="Normal" style:family="paragraph">
      <style:paragraph-properties fo:text-align="justify" fo:text-indent="0.375in"/>
    </style:style>
    <style:style style:name="P6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683" style:parent-style-name="DefaultParagraphFont" style:family="text">
      <style:text-properties style:font-name-asian="DejaVu Sans" style:letter-kerning="true"/>
    </style:style>
    <style:style style:name="T684" style:parent-style-name="DefaultParagraphFont" style:family="text">
      <style:text-properties style:font-name-asian="DejaVu Sans" fo:font-style="italic" style:font-style-asian="italic" style:font-style-complex="italic" style:letter-kerning="true"/>
    </style:style>
    <style:style style:name="T685" style:parent-style-name="DefaultParagraphFont" style:family="text">
      <style:text-properties style:font-name-asian="DejaVu Sans" fo:font-style="italic" style:font-style-asian="italic" style:font-style-complex="italic" style:letter-kerning="true"/>
    </style:style>
    <style:style style:name="T686" style:parent-style-name="DefaultParagraphFont" style:family="text">
      <style:text-properties style:font-name-asian="DejaVu Sans" style:letter-kerning="true"/>
    </style:style>
    <style:style style:name="P687" style:parent-style-name="Normal" style:family="paragraph">
      <style:paragraph-properties fo:widows="0" fo:orphans="0" fo:text-align="justify" fo:text-indent="2.5833in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font-size="10pt" style:font-size-asian="10pt" fo:hyphenate="false"/>
    </style:style>
    <style:style style:name="P68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P689" style:parent-style-name="Normal" style:family="paragraph">
      <style:paragraph-properties fo:widows="0" fo:orphans="0"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font-size="10pt" style:font-size-asian="10pt" fo:hyphenate="false"/>
    </style:style>
    <style:style style:name="P6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91" style:parent-style-name="Normal" style:family="paragraph">
      <style:paragraph-properties fo:text-align="justify" fo:text-indent="2.4166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93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95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698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699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700" style:parent-style-name="Normal" style:family="paragraph">
      <style:paragraph-properties fo:text-align="justify" fo:text-indent="3.9166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375in"/>
    </style:style>
    <style:style style:name="P702" style:parent-style-name="Normal" style:family="paragraph">
      <style:paragraph-properties fo:text-align="justify" fo:text-indent="0.375in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P704" style:parent-style-name="Normal" style:family="paragraph">
      <style:paragraph-properties fo:text-align="justify" fo:text-indent="0.375in"/>
    </style:style>
    <style:style style:name="P705" style:parent-style-name="Normal" style:family="paragraph">
      <style:paragraph-properties fo:text-align="justify" fo:text-indent="0.375in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375in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375in"/>
      <style:text-properties fo:color="#000000"/>
    </style:style>
    <style:style style:name="P710" style:parent-style-name="Normal" style:family="paragraph">
      <style:paragraph-properties fo:text-align="justify" fo:text-indent="0.375in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375in"/>
    </style:style>
    <style:style style:name="T7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4" style:parent-style-name="Normal" style:family="paragraph">
      <style:paragraph-properties fo:text-align="justify" fo:text-indent="0.375in"/>
      <style:text-properties fo:font-style="italic" style:font-style-asian="italic" style:font-style-complex="italic"/>
    </style:style>
    <style:style style:name="P715" style:parent-style-name="Normal" style:family="paragraph">
      <style:paragraph-properties fo:text-align="justify" fo:text-indent="0.375in"/>
    </style:style>
    <style:style style:name="P716" style:parent-style-name="Normal" style:family="paragraph">
      <style:paragraph-properties fo:text-align="justify" fo:text-indent="0.375in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P718" style:parent-style-name="Normal" style:family="paragraph">
      <style:paragraph-properties fo:text-align="justify" fo:text-indent="0.375in"/>
    </style:style>
    <style:style style:name="TableColumn720" style:family="table-column">
      <style:table-column-properties style:column-width="2.075in"/>
    </style:style>
    <style:style style:name="TableColumn721" style:family="table-column">
      <style:table-column-properties style:column-width="0.4472in"/>
    </style:style>
    <style:style style:name="TableColumn722" style:family="table-column">
      <style:table-column-properties style:column-width="1.268in"/>
    </style:style>
    <style:style style:name="TableColumn723" style:family="table-column">
      <style:table-column-properties style:column-width="0.618in"/>
    </style:style>
    <style:style style:name="TableColumn724" style:family="table-column">
      <style:table-column-properties style:column-width="1.8916in"/>
    </style:style>
    <style:style style:name="Table719" style:family="table">
      <style:table-properties style:width="6.3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7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736" style:parent-style-name="DefaultParagraphFont" style:family="text">
      <style:text-properties fo:font-style="italic" style:font-style-asian="italic"/>
    </style:style>
    <style:style style:name="P737" style:parent-style-name="Normal" style:family="paragraph">
      <style:paragraph-properties fo:text-align="justify" fo:text-indent="0.375in"/>
    </style:style>
    <style:style style:name="P738" style:parent-style-name="Normal" style:family="paragraph">
      <style:paragraph-properties fo:text-align="center"/>
    </style:style>
    <style:style style:name="P739" style:parent-style-name="Normal" style:family="paragraph">
      <style:paragraph-properties fo:text-align="center"/>
    </style:style>
    <style:style style:name="P740" style:parent-style-name="Normal" style:family="paragraph">
      <style:paragraph-properties fo:break-before="page" fo:margin-left="3.1493in">
        <style:tab-stops/>
      </style:paragraph-properties>
    </style:style>
    <style:style style:name="P741" style:parent-style-name="Normal" style:family="paragraph">
      <style:paragraph-properties fo:margin-left="3.1493in">
        <style:tab-stops/>
      </style:paragraph-properties>
    </style:style>
    <style:style style:name="P74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43" style:parent-style-name="DefaultParagraphFont" style:family="text">
      <style:text-properties style:font-name-asian="DejaVu Sans" fo:font-weight="bold" style:font-weight-asian="bold" style:letter-kerning="true"/>
    </style:style>
    <style:style style:name="P74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hyphenate="false"/>
    </style:style>
    <style:style style:name="P74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46" style:parent-style-name="DefaultParagraphFont" style:family="text">
      <style:text-properties style:font-name-asian="DejaVu Sans" fo:font-weight="bold" style:font-weight-asian="bold" style:letter-kerning="true"/>
    </style:style>
    <style:style style:name="P7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P7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P752" style:parent-style-name="Normal" style:family="paragraph">
      <style:paragraph-properties fo:text-align="center"/>
    </style:style>
    <style:style style:name="P7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7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Normal" style:family="paragraph">
      <style:paragraph-properties fo:widows="0" fo:orphans="0" fo:margin-left="2.4618in" fo:text-indent="2.6215in">
        <style:tab-stops>
          <style:tab-stop style:type="right" style:leader-style="solid" style:leader-text="_" style:position="3.8381in"/>
        </style:tab-stops>
      </style:paragraph-properties>
      <style:text-properties style:font-name-asian="DejaVu Sans" fo:font-style="italic" style:font-style-asian="italic" style:font-style-complex="italic" style:letter-kerning="true" fo:font-size="10pt" style:font-size-asian="10pt" fo:hyphenate="false"/>
    </style:style>
    <style:style style:name="P76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P767" style:parent-style-name="Normal" style:family="paragraph">
      <style:paragraph-properties fo:widows="0" fo:orphans="0"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font-size="10pt" style:font-size-asian="10pt" fo:hyphenate="false"/>
    </style:style>
    <style:style style:name="P7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72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P775" style:parent-style-name="Normal" style:family="paragraph">
      <style:paragraph-properties fo:text-align="justify" fo:text-indent="3.9548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77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widows="0" fo:orphans="0" fo:text-indent="0.375in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P779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780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781" style:parent-style-name="Normal" style:family="paragraph">
      <style:paragraph-properties fo:widows="0" fo:orphans="0" fo:text-align="justify" fo:text-indent="0.375in"/>
      <style:text-properties fo:hyphenate="false"/>
    </style:style>
    <style:style style:name="T782" style:parent-style-name="DefaultParagraphFont" style:family="text">
      <style:text-properties style:font-name-asian="DejaVu Sans" style:letter-kerning="true"/>
    </style:style>
    <style:style style:name="T783" style:parent-style-name="DefaultParagraphFont" style:family="text">
      <style:text-properties style:font-name-asian="DejaVu Sans" fo:font-style="italic" style:font-style-asian="italic" style:letter-kerning="true"/>
    </style:style>
    <style:style style:name="P784" style:parent-style-name="Normal" style:family="paragraph">
      <style:paragraph-properties fo:widows="0" fo:orphans="0" fo:text-align="justify" fo:text-indent="0.375in"/>
      <style:text-properties style:font-name-asian="DejaVu Sans" fo:font-style="italic" style:font-style-asian="italic" style:letter-kerning="true" fo:hyphenate="false"/>
    </style:style>
    <style:style style:name="TableColumn786" style:family="table-column">
      <style:table-column-properties style:column-width="2.075in"/>
    </style:style>
    <style:style style:name="TableColumn787" style:family="table-column">
      <style:table-column-properties style:column-width="0.4472in"/>
    </style:style>
    <style:style style:name="TableColumn788" style:family="table-column">
      <style:table-column-properties style:column-width="1.268in"/>
    </style:style>
    <style:style style:name="TableColumn789" style:family="table-column">
      <style:table-column-properties style:column-width="0.618in"/>
    </style:style>
    <style:style style:name="TableColumn790" style:family="table-column">
      <style:table-column-properties style:column-width="1.8916in"/>
    </style:style>
    <style:style style:name="Table785" style:family="table">
      <style:table-properties style:width="6.3in" fo:margin-left="0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7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802" style:parent-style-name="Normal" style:family="paragraph">
      <style:paragraph-properties fo:widows="0" fo:orphans="0" fo:text-align="justify" fo:text-indent="0.375in"/>
      <style:text-properties style:font-name-asian="DejaVu Sans" fo:font-style="italic" style:font-style-asian="italic" style:letter-kerning="true" fo:hyphenate="false"/>
    </style:style>
    <style:style style:name="P803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804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805" style:parent-style-name="Normal" style:family="paragraph">
      <style:paragraph-properties fo:widows="0" fo:orphans="0" fo:text-align="justify" fo:text-indent="0.375in"/>
      <style:text-properties fo:hyphenate="false"/>
    </style:style>
    <style:style style:name="T806" style:parent-style-name="DefaultParagraphFont" style:family="text">
      <style:text-properties style:font-name-asian="DejaVu Sans" style:letter-kerning="true"/>
    </style:style>
    <style:style style:name="P807" style:parent-style-name="Normal" style:family="paragraph">
      <style:paragraph-properties fo:widows="0" fo:orphans="0" fo:text-align="center"/>
      <style:text-properties fo:hyphenate="false"/>
    </style:style>
    <style:style style:name="T808" style:parent-style-name="DefaultParagraphFont" style:family="text">
      <style:text-properties style:font-name-asian="DejaVu Sans" style:letter-kerning="true"/>
    </style:style>
    <style:style style:name="P809" style:parent-style-name="Normal" style:family="paragraph">
      <style:paragraph-properties fo:break-before="page" fo:margin-left="3.1493in">
        <style:tab-stops/>
      </style:paragraph-properties>
    </style:style>
    <style:style style:name="P810" style:parent-style-name="Normal" style:family="paragraph">
      <style:paragraph-properties fo:margin-left="3.1493in">
        <style:tab-stops/>
      </style:paragraph-properties>
    </style:style>
    <style:style style:name="P8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12" style:parent-style-name="DefaultParagraphFont" style:family="text">
      <style:text-properties style:font-name-asian="DejaVu Sans" fo:font-weight="bold" style:font-weight-asian="bold" style:letter-kerning="true"/>
    </style:style>
    <style:style style:name="P813" style:parent-style-name="Normal" style:family="paragraph">
      <style:paragraph-properties fo:text-align="center"/>
    </style:style>
    <style:style style:name="P814" style:parent-style-name="Normal" style:family="paragraph">
      <style:paragraph-properties fo:text-align="center"/>
    </style:style>
    <style:style style:name="P8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center"/>
      <style:text-properties fo:font-weight="bold" style:font-weight-asian="bold"/>
    </style:style>
    <style:style style:name="P817" style:parent-style-name="Normal" style:family="paragraph">
      <style:paragraph-properties fo:text-align="justify"/>
    </style:style>
    <style:style style:name="P818" style:parent-style-name="Normal" style:family="paragraph">
      <style:paragraph-properties fo:text-align="justify"/>
    </style:style>
    <style:style style:name="P819" style:parent-style-name="Normal" style:family="paragraph">
      <style:paragraph-properties fo:text-align="justify"/>
    </style:style>
    <style:style style:name="P820" style:parent-style-name="Normal" style:family="paragraph">
      <style:paragraph-properties fo:text-align="justify"/>
    </style:style>
    <style:style style:name="P82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hyphenate="false"/>
    </style:style>
    <style:style style:name="P82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23" style:parent-style-name="DefaultParagraphFont" style:family="text">
      <style:text-properties style:font-name-asian="DejaVu Sans" fo:font-weight="bold" style:font-weight-asian="bold" style:letter-kerning="true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text-align="justify" fo:text-indent="2.4166in"/>
      <style:text-properties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  <style:text-properties fo:font-weight="bold" style:font-weight-asian="bold"/>
    </style:style>
    <style:style style:name="P828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8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2" style:parent-style-name="Normal" style:family="paragraph">
      <style:paragraph-properties fo:text-align="justify" fo:text-indent="4.8333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34" style:parent-style-name="Normal" style:family="paragraph">
      <style:paragraph-properties fo:text-align="justify" fo:text-indent="2.6666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39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8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43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ableColumn845" style:family="table-column">
      <style:table-column-properties style:column-width="2.075in"/>
    </style:style>
    <style:style style:name="TableColumn846" style:family="table-column">
      <style:table-column-properties style:column-width="0.4472in"/>
    </style:style>
    <style:style style:name="TableColumn847" style:family="table-column">
      <style:table-column-properties style:column-width="1.268in"/>
    </style:style>
    <style:style style:name="TableColumn848" style:family="table-column">
      <style:table-column-properties style:column-width="0.618in"/>
    </style:style>
    <style:style style:name="TableColumn849" style:family="table-column">
      <style:table-column-properties style:column-width="1.8916in"/>
    </style:style>
    <style:style style:name="Table844" style:family="table">
      <style:table-properties style:width="6.3in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8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8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8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62" style:parent-style-name="Normal" style:family="paragraph">
      <style:paragraph-properties fo:text-align="justify" fo:text-indent="0.3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name-asian="DejaVu Sans" fo:color="#000000" style:letter-kerning="true" style:language-asian="ar" style:country-asian="SA"/>
    </style:style>
  </office:automatic-styles>
  <office:body>
    <office:text text:use-soft-page-breaks="true">
      <text:p text:style-name="P1"><text:span text:style-name="T4"/><text:span text:style-name="T5">valstybinės teritorijų planavimo ir statybos inspekcijos prie aplinkos ministerijos viršininkO</text:span></text:p>
      <text:p text:style-name="P6">Į S A K Y M A S</text:p>
      <text:p text:style-name="P7"/>
      <text:p text:style-name="P8">DĖL KAI KURIŲ SU STATYBOS VALSTYBINE PRIEŽIŪRA SUSIJUSIŲ dokumentų FORMŲ PATVIRTINIMO</text:p>
      <text:p text:style-name="P9"/>
      <text:p text:style-name="P10">2012 m. gruodžio 21 d. Nr. 1V-227<text:s/></text:p>
      <text:p text:style-name="P11">Vilnius</text:p>
      <text:p text:style-name="P12"/>
      <text:p text:style-name="P13">Vadovaudamasi statybos techninio reglamento STR 1.09.06:2010 „Statybos sustabdymas. Savavališkos statybos padarinių šalinimas. Statybos pagal neteisėtai išduotą statybą leidžiantį dokumentą padarinių šalinimas“ (Žin., 2010, Nr.<text:s/><text:a xlink:href="https://www.e-tar.lt/portal/lt/legalAct/TAR.E78866CE87FE" office:target-frame-name="_blank" xlink:show="new"><text:span text:style-name="T14">116-5946</text:span></text:a>; 2011, Nr.<text:s/><text:a xlink:href="https://www.e-tar.lt/portal/lt/legalAct/TAR.37E76E5C527B" office:target-frame-name="_blank" xlink:show="new"><text:span text:style-name="T15">83-4059</text:span></text:a>, Nr.<text:s/><text:a xlink:href="https://www.e-tar.lt/portal/lt/legalAct/TAR.61E2DDF934CD" office:target-frame-name="_blank" xlink:show="new"><text:span text:style-name="T16">165-7876</text:span></text:a>; 2012, Nr.<text:s/><text:a xlink:href="https://www.e-tar.lt/portal/lt/legalAct/TAR.88A5F98E06F2" office:target-frame-name="_blank" xlink:show="new"><text:span text:style-name="T17">151-7745</text:span></text:a>) 7, 18.1, 21, 35, 37 ir 39.1.2 punktais, tvirtinu:</text:p>
      <text:p text:style-name="P18">1. Sustabdytos statybos patikrinimo akto formą (pridedama).</text:p>
      <text:p text:style-name="P19">2. Prašymo leisti atlikti statinio konservavimo darbus formą (pridedama).</text:p>
      <text:p text:style-name="P20">3. Leidimo atlikti statinio konservavimo darbus formą (pridedama).</text:p>
      <text:p text:style-name="P21">4. Savavališkos statybos akto formą (pridedama).</text:p>
      <text:p text:style-name="P22">5. Reikalavimo pašalinti savavališkos statybos padarinius formą (pridedama).</text:p>
      <text:p text:style-name="P23">6. Reikalavimo pašalinti savavališkos statybos padarinius įvykdymo patikrinimo akto formą (pridedama).</text:p>
      <text:p text:style-name="P24">7. Prašymo pratęsti reikalavimo pašalinti savavališkos statybos padarinius įvykdymo terminą formą (pridedama).</text:p>
      <text:p text:style-name="P25"/>
      <text:p text:style-name="P26"/>
      <text:p text:style-name="P27"/>
      <text:p text:style-name="P28"><text:span text:style-name="T29">Viršininkė</text:span><text:span text:style-name="T30"><text:tab/>Laura Nalivaikienė</text:span></text:p>
      <text:soft-page-break/>
      <text:p text:style-name="P31">PATVIRTINTA</text:p>
      <text:p text:style-name="P32">Valstybinės teritorijų planavimo ir statybos inspekcijos prie Aplinkos ministerijos viršininko 2012 m. gruodžio 21 d. įsakymu Nr. 1V-227</text:p>
      <text:p text:style-name="P33"/>
      <text:p text:style-name="P34"><text:span text:style-name="T35">(Sustabdytos statybos patikrinimo akto forma)</text:span></text:p>
      <text:p text:style-name="P36"/>
      <text:p text:style-name="P37"><text:span text:style-name="T38">VALSTYBINĖ TERITORIJŲ PLANAVIMO IR STATYBOS INSPEKCIJA PRIE APLINKOS MINISTERIJOS</text:span></text:p>
      <text:p text:style-name="P39"/>
      <text:p text:style-name="P40"><text:span text:style-name="T41">SUSTABDYTOS STATYBOS PATIKRINIMO</text:span></text:p>
      <text:p text:style-name="P42"><text:span text:style-name="T43">A K T A S</text:span></text:p>
      <text:p text:style-name="P44">_________________ <text:s text:c="4"/>_________________</text:p>
      <text:p text:style-name="P45">reg. data <text:s text:c="19"/>reg. Nr.<text:s/></text:p>
      <text:p text:style-name="P46">_______________</text:p>
      <text:p text:style-name="P47">vieta</text:p>
      <text:p text:style-name="P48"/>
      <text:p text:style-name="P49">1. Aš,<text:s/><text:tab/>,</text:p>
      <text:p text:style-name="P50">pareigūno pareigos, vardas, pavardė</text:p>
      <text:p text:style-name="P51"><text:span text:style-name="T52">patikrinau</text:span><text:s/><text:tab/><text:s/>aktu sustabdytą statinio _____________</text:p>
      <text:p text:style-name="P53">akto pavadinimas, reg. Nr. ir data</text:p>
      <text:p text:style-name="P54">_<text:tab/><text:s/>statybą,<text:s/></text:p>
      <text:p text:style-name="P55">statinio (jo dalies) pavadinimas, paskirtis, adresas</text:p>
      <text:p text:style-name="P56">aktas tinkamai įteiktas _________________________________ .</text:p>
      <text:p text:style-name="P57"><text:span text:style-name="T58">įrašoma akto tinkamo įteikimo data</text:span></text:p>
      <text:p text:style-name="P59">2.<text:span text:style-name="T60"><text:s/>Statytojas (užsakovas), statinio (jo dalies) savininkas, valdytojas ar naudotojas, žemės sklypo ar jo dalies, kurioje pastatytas ar statomas statinys (jo dalis), savininkas, valdytojas, ar naudotojas<text:s/></text:span><text:span text:style-name="T61">(nereikalingus žodžius išbraukti)</text:span><text:s/><text:tab/></text:p>
      <text:p text:style-name="P62">juridinio asmens</text:p>
      <text:p text:style-name="P63">_<text:tab/>.</text:p>
      <text:p text:style-name="P64">pavadinimas, buveinė, kodas; kai fizinis asmuo – vardas, pavardė, a. k., adresas</text:p>
      <text:p text:style-name="P65"/>
      <text:p text:style-name="P66">3.<text:span text:style-name="T67"><text:s/>Statinio statybos rangovas</text:span><text:s/>(jei statybos darbai vykdomi rangos būdu)<text:s/><text:tab/></text:p>
      <text:p text:style-name="P68">juridinio asmens<text:s/></text:p>
      <text:p text:style-name="P69">_<text:tab/>.</text:p>
      <text:p text:style-name="P70">pavadinimas, buveinė, kodas; kai fizinis asmuo – vardas, pavardė, adresas</text:p>
      <text:p text:style-name="P71"/>
      <text:p text:style-name="P72">4.<text:s/><text:span text:style-name="T73">Patikrinime dalyvavo:</text:span></text:p>
      <text:p text:style-name="P74">4.1. statytojas (užsakovas), statinio (jo dalies) savininkas, valdytojas ar naudotojas, žemės sklypo ar jo dalies, kurioje pastatytas ar statomas statinys (jo dalis), savininkas, valdytojas, ar naudotojas arba jo įgaliotas atstovas<text:span text:style-name="T75"><text:s/></text:span><text:span text:style-name="T76">(nereikalingus žodžius išbraukti)</text:span><text:s/><text:tab/>;</text:p>
      <text:p text:style-name="P77"><text:span text:style-name="T78">vardas, pavardė</text:span></text:p>
      <text:p text:style-name="P79">4.2. statinio statybos rangovas ar jo įgaliotas atstovas<text:s/><text:span text:style-name="T80">(nereikalingus žodžius išbraukti)</text:span></text:p>
      <text:p text:style-name="P81"><text:span text:style-name="T82">_</text:span><text:span text:style-name="T83"><text:tab/></text:span>.</text:p>
      <text:p text:style-name="P84">vardas, pavardė</text:p>
      <text:p text:style-name="P85"/>
      <text:p text:style-name="P86">5.<text:s/><text:span text:style-name="T87">Liudytojai:<text:s/></text:span></text:p>
      <text:p text:style-name="P88"><text:span text:style-name="T89">_</text:span><text:span text:style-name="T90"><text:tab/></text:span></text:p>
      <text:p text:style-name="P91">vardas, pavardė, adresas</text:p>
      <text:p text:style-name="P92"><text:span text:style-name="T93">_</text:span><text:span text:style-name="T94"><text:tab/></text:span></text:p>
      <text:p text:style-name="P95">vardas, pavardė, adresas</text:p>
      <text:p text:style-name="P96"/>
      <text:p text:style-name="P97">6.<text:s/><text:span text:style-name="T98">Nustačiau,</text:span><text:s/>kad reikalavimai, nurodyti Statybos sustabdymo akte ar Savavališkos statybos akte yra įvykdyti, neįvykdyti<text:s/><text:span text:style-name="T99">(nereikalingus žodžius išbraukti)</text:span><text:s/><text:tab/></text:p>
      <text:soft-page-break/>
      <text:p text:style-name="P100">įrašoma, kurie reikalavimai<text:s/></text:p>
      <text:p text:style-name="P101"><text:span text:style-name="T102">_</text:span><text:span text:style-name="T103"><text:tab/></text:span></text:p>
      <text:p text:style-name="P104">yra neįvykdyti; jeigu nustatoma, kad toliau savavališkai buvo vykdomi statybos darbai, nurodomas atliktų statybos</text:p>
      <text:p text:style-name="P105"><text:span text:style-name="T106">_</text:span><text:span text:style-name="T107"><text:tab/></text:span></text:p>
      <text:p text:style-name="P108">darbų mastas nuo tos dienos, kai buvo tinkamai įteiktas Statybos sustabdymo aktas</text:p>
      <text:p text:style-name="P109"><text:span text:style-name="T110">_</text:span><text:span text:style-name="T111"><text:tab/></text:span>.</text:p>
      <text:p text:style-name="P112">ar Savavališkos statybos aktas</text:p>
      <text:p text:style-name="P113"/>
      <text:p text:style-name="P114">7.<text:span text:style-name="T115"><text:s/>Statybos sustabdymo priežastys (pagrindas) yra pašalintos, nepašalintos<text:s/></text:span><text:span text:style-name="T116">(nereikalingus žodžius išbraukti)</text:span><text:tab/></text:p>
      <text:p text:style-name="P117">įrašomos, kokios statybos sustabdymo priežastys, nurodytos</text:p>
      <text:p text:style-name="P118"><text:span text:style-name="T119">_</text:span><text:span text:style-name="T120"><text:tab/></text:span></text:p>
      <text:p text:style-name="P121"><text:span text:style-name="T122">Statybos sustabdymo akte, yra nepašalintos<text:s/></text:span><text:span text:style-name="T123">arba kurie Savavališkos statybos akte</text:span></text:p>
      <text:p text:style-name="P124"><text:span text:style-name="T125">_</text:span><text:span text:style-name="T126"><text:tab/></text:span></text:p>
      <text:p text:style-name="P127"><text:span text:style-name="T128">nurodyti teisės aktų reikalavimų pažeidimai yra nepašalinti,</text:span><text:s/><text:span text:style-name="T129">nurodant konkrečius nepašalintus</text:span></text:p>
      <text:p text:style-name="P130"><text:span text:style-name="T131">_</text:span><text:span text:style-name="T132"><text:tab/></text:span>.</text:p>
      <text:p text:style-name="P133">esminius statinio projekto sprendinius</text:p>
      <text:p text:style-name="P134"/>
      <text:p text:style-name="P135">8.<text:s/><text:span text:style-name="T136">Kito sustabdytos statybos patikrinimo data, laikas<text:s/></text:span><text:span text:style-name="T137"><text:tab/></text:span><text:s/>.</text:p>
      <text:p text:style-name="P138">įrašoma, jei reikalavimai neįvykdyti</text:p>
      <text:p text:style-name="P139"><text:span text:style-name="T140">Jei statybos darbai vykdomi rangos būdu, statinio statybos rangovas ar jo įgaliotas atstovas<text:s/></text:span><text:span text:style-name="T141">(nereikalingus žodžius išbraukti)</text:span><text:span text:style-name="T142"><text:s/>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vardas, pavardė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paraša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iudytojų parašai: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vardas, pavardė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parašas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vardas, pavardė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parašas</text:p>
          </table:table-cell>
        </table:table-row>
      </table:table>
      <text:p text:style-name="P212"/>
      <text:p text:style-name="P213">Aktą surašiusio pareigūno spaudas ir parašas <text:s/>________________<text:s/></text:p>
      <text:p text:style-name="P214"/>
      <text:p text:style-name="P215">Aktą gavau</text:p>
      <text:p text:style-name="P216">Statytojas (užsakovas), statinio (jo dalies) savininkas, valdytojas ar naudotojas, žemės sklypo ar jo dalies, kurioje pastatytas ar statomas statinys (jo dalis), savininkas, valdytojas ar naudotojas arba jo įgaliotas atstovas<text:span text:style-name="T217"><text:s/></text:span><text:span text:style-name="T218">(nereikalingus žodžius išbraukti)</text:span><text:s/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vardas, pavardė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paraša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<text:span text:style-name="T239">Pastaba. Jei suraš</text:span><text:span text:style-name="T240">ant šį aktą, jame nurodyti asmenys nedalyvauja arba jo nepasirašo, tai įrašoma akte.<text:s/></text:span></text:p>
      <text:p text:style-name="P241"/>
      <text:p text:style-name="P242">Akto surašymo data _________</text:p>
      <text:p text:style-name="P243"/>
      <text:p text:style-name="P244">Aktas surašytas __________ egz.<text:s/></text:p>
      <text:p text:style-name="P245"/>
      <text:p text:style-name="P246"><text:span text:style-name="T247">_________________</text:span></text:p>
      <text:p text:style-name="Normal"/>
      <text:soft-page-break/>
      <text:p text:style-name="P248">PATVIRTINTA</text:p>
      <text:p text:style-name="P249">Valstybinės teritorijų planavimo ir statybos inspekcijos prie Aplinkos ministerijos viršininko 2012 m. gruodžio 21 d. įsakymu Nr. 1V-227</text:p>
      <text:p text:style-name="Normal"/>
      <text:p text:style-name="P250"><text:span text:style-name="T251">(Prašymo leisti atlikti statinio konservavimo darbus forma)</text:span></text:p>
      <text:p text:style-name="P252"/>
      <text:p text:style-name="P253">_________________________________________________________________</text:p>
      <text:p text:style-name="P254">juridinio asmens pavadinimas, buveinė , kodas, kai fizinis asmuo – vardas, pavardė, a. k., adresas</text:p>
      <text:p text:style-name="P255"/>
      <text:p text:style-name="P256">Valstybinei teritorijų planavimo ir statybos inspekcijai</text:p>
      <text:p text:style-name="P257">prie Aplinkos ministerijos</text:p>
      <text:p text:style-name="P258">A. Vienuolio g. 8</text:p>
      <text:p text:style-name="P259">LT-09311 Vilnius</text:p>
      <text:p text:style-name="P260"/>
      <text:p text:style-name="P261"><text:span text:style-name="T262">PRAŠYMAS LEISTI ATLIKTI STATINIO KONSERVAVIMO DARBUS</text:span></text:p>
      <text:p text:style-name="P263"/>
      <text:p text:style-name="P264">______________ Nr. __________</text:p>
      <text:p text:style-name="P265">data</text:p>
      <text:p text:style-name="P266"/>
      <text:p text:style-name="P267">Prašau leisti atlikti statinio<text:s/><text:tab/></text:p>
      <text:p text:style-name="P268">statinio (jo dalies) pavadinimas, paskirtis, adresas</text:p>
      <text:p text:style-name="P269">konservavimo darbus pagal pridedamą statinio (jo dalies) konservavimo darbų projektą (aprašymą).</text:p>
      <text:p text:style-name="P270">Statinio (jo dalies) statyba sustabdyta Statybos sustabdymo aktu Nr. _______ nuo<text:s/><text:tab/><text:s/>.</text:p>
      <text:p text:style-name="P271">data</text:p>
      <text:p text:style-name="P272">Statinio (jo dalies) statybos darbus sustabdžiau ___________ .</text:p>
      <text:p text:style-name="P273">data</text:p>
      <text:p text:style-name="P274">PRIDEDAMA. Statinio (jo dalies) konservavimo darbų projektas ar konservavimo darbų aprašymas.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statytojo (užsakovo) pareigos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paraš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vardas, pavardė</text:p>
          </table:table-cell>
        </table:table-row>
      </table:table>
      <text:p text:style-name="P294"/>
      <text:p text:style-name="P295">Pastaba. Pildant formą, nereikalingus žodžius išbraukti.</text:p>
      <text:p text:style-name="P296"/>
      <text:p text:style-name="P297"><text:span text:style-name="T298">_________________</text:span></text:p>
      <text:p text:style-name="Normal"/>
      <text:soft-page-break/>
      <text:p text:style-name="P299">PATVIRTINTA</text:p>
      <text:p text:style-name="P300">Valstybinės teritorijų planavimo ir statybos inspekcijos prie Aplinkos ministerijos viršininko 2012 m. gruodžio 21 d. įsakymu Nr. 1V-227</text:p>
      <text:p text:style-name="P301"/>
      <text:p text:style-name="P302"><text:span text:style-name="T303">(Leidimo atlikti statinio konservavimo darbus forma)</text:span></text:p>
      <text:p text:style-name="P304"/>
      <text:p text:style-name="P305"><text:span text:style-name="T306">VALSTYBINĖ TERITORIJŲ PLANAVIMO IR STATYBOS INSPEKCIJA</text:span></text:p>
      <text:p text:style-name="P307"><text:span text:style-name="T308">PRIE APLINKOS MINISTERIJOS</text:span></text:p>
      <text:p text:style-name="P309"/>
      <text:p text:style-name="P310"/>
      <text:p text:style-name="P311"/>
      <text:p text:style-name="P312"><text:span text:style-name="T313">LEIDIMAS ATLIKTI STATINIO KONSERVAVIMO DARBUS</text:span></text:p>
      <text:p text:style-name="P314"/>
      <text:p text:style-name="P315">_________________ <text:s text:c="4"/>_________________</text:p>
      <text:p text:style-name="P316">reg. data <text:s text:c="13"/>reg. Nr.<text:s/></text:p>
      <text:p text:style-name="P317">______________</text:p>
      <text:p text:style-name="P318"><text:span text:style-name="T319">vieta</text:span></text:p>
      <text:p text:style-name="P320"><text:span text:style-name="T321">Statytojui (užsakovui)</text:span><text:s/><text:tab/></text:p>
      <text:p text:style-name="P322">juridinio asmens pavadinimas, buveinė, kodas;</text:p>
      <text:p text:style-name="P323">_<text:tab/></text:p>
      <text:p text:style-name="P324">kai statytojas (užsakovas) fizinis asmuo – vardas, pavardė, a. k., adresas</text:p>
      <text:p text:style-name="P325"/>
      <text:p text:style-name="P326"><text:span text:style-name="T327">LEIDŽIAMA</text:span></text:p>
      <text:p text:style-name="P328"/>
      <text:p text:style-name="P329">atlikti statinio<text:s/><text:tab/></text:p>
      <text:p text:style-name="P330">statinio (jo dalies) pavadinimas, paskirtis, adresas</text:p>
      <text:p text:style-name="P331"/>
      <text:p text:style-name="P332">konservavimo darbus pagal prie jo prašymo pridėtą statinio (jo dalies) konservavimo darbų projektą (aprašymą).</text:p>
      <text:p text:style-name="P333"/>
      <text:p text:style-name="P334">Statinio statyba sustabdyta Statybos sustabdymo aktu Nr. ___________ nuo<text:s/><text:tab/><text:s/>.</text:p>
      <text:p text:style-name="P335">data</text:p>
      <text:p text:style-name="P336">Leidimo išdavimo pagrindas:</text:p>
      <text:p text:style-name="P337"/>
      <text:p text:style-name="P338">1. Prašymas leisti atlikti statinio (jo dalies) konservavimo darbus<text:s/><text:tab/><text:s text:c="3"/>(______) .</text:p>
      <text:p text:style-name="P339"><text:span text:style-name="T340">reg. Nr. <text:s text:c="8"/>reg. data</text:span></text:p>
      <text:p text:style-name="P341">2. Sustabdytos statybos patikrinimo aktas <text:s/>__________ <text:s text:c="2"/>(__________) .</text:p>
      <text:p text:style-name="P342"><text:span text:style-name="T343">reg. Nr. <text:s text:c="14"/>reg. data</text:span></text:p>
      <text:p text:style-name="P344">3. Statinio (jo dalies) konservavimo darbų projektas ar konservavimo darbų aprašymas<text:s/><text:span text:style-name="T345">(nereikalingus žodžius išbraukti)</text:span>.</text:p>
      <text:p text:style-name="P346"/>
      <text:p text:style-name="P347">Inspekcijos įgaliotas pareigūnas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pareigos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paraš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vardas, pavardė</text:p>
          </table:table-cell>
        </table:table-row>
      </table:table>
      <text:p text:style-name="P367"/>
      <text:p text:style-name="P368">Asmens spaudo vieta</text:p>
      <text:p text:style-name="P369"/>
      <text:p text:style-name="P370"><text:span text:style-name="T371">_________________</text:span></text:p>
      <text:p text:style-name="Normal"/>
      <text:soft-page-break/>
      <text:p text:style-name="P372">PATVIRTINTA</text:p>
      <text:p text:style-name="P373">Valstybinės teritorijų planavimo ir statybos inspekcijos prie Aplinkos ministerijos viršininko 2012 m. gruodžio 21 d. įsakymu Nr. 1V-227</text:p>
      <text:p text:style-name="P374"/>
      <text:p text:style-name="P375"><text:span text:style-name="T376">(Savavališkos statybos akto forma)</text:span></text:p>
      <text:p text:style-name="P377"/>
      <text:p text:style-name="P378"><text:span text:style-name="T379">VALSTYBINĖ TERITORIJŲ PLANAVIMO IR STATYBOS INSPEKCIJA</text:span></text:p>
      <text:p text:style-name="P380"><text:span text:style-name="T381">PRIE APLINKOS MINISTERIJOS</text:span></text:p>
      <text:p text:style-name="P382"/>
      <text:p text:style-name="P383"><text:span text:style-name="T384">SAVAVALIŠKOS STATYBOS</text:span></text:p>
      <text:p text:style-name="P385"><text:span text:style-name="T386">A K T A S</text:span></text:p>
      <text:p text:style-name="P387">_________________ <text:s text:c="4"/>_________________</text:p>
      <text:p text:style-name="P388">reg. data <text:s text:c="20"/>reg. Nr.<text:s/></text:p>
      <text:p text:style-name="P389">_____________</text:p>
      <text:p text:style-name="P390">vieta</text:p>
      <text:p text:style-name="P391">Aš,<text:s/><text:tab/>,</text:p>
      <text:p text:style-name="P392">aktą surašiusio pareigūno pareigos, vardas, pavardė</text:p>
      <text:p text:style-name="P393">vadovaudamasis (-asi) Lietuvos Respublikos statybos įstatymo (Žin., 1996, Nr.<text:s/><text:a xlink:href="https://www.e-tar.lt/portal/lt/legalAct/TAR.F31E79DEC55D" office:target-frame-name="_blank" xlink:show="new"><text:span text:style-name="T394">32-788</text:span></text:a>; 2001, Nr.<text:s/><text:a xlink:href="https://www.e-tar.lt/portal/lt/legalAct/TAR.80A638E6C263" office:target-frame-name="_blank" xlink:show="new"><text:span text:style-name="T395">101-3597</text:span></text:a>; 2010, Nr.<text:s/><text:a xlink:href="https://www.e-tar.lt/portal/lt/legalAct/TAR.B762CFB3EC0F" office:target-frame-name="_blank" xlink:show="new"><text:span text:style-name="T396">84-4401</text:span></text:a>) 28 straipsniu,<text:s/></text:p>
      <text:p text:style-name="P397"><text:span text:style-name="T398">nustačiau,<text:s/></text:span><text:span text:style-name="T399">kad</text:span><text:span text:style-name="T400"><text:s/></text:span>statinys (jo dalis)<text:s/><text:tab/></text:p>
      <text:p text:style-name="P401">statinio (jo dalies) apibūdinimas, adresas, jei yra sklypo kadastrinis numeris</text:p>
      <text:p text:style-name="P402"/>
      <text:p text:style-name="P403"><text:span text:style-name="T404">PASTATYTAS AR STATOMAS SAVAVALIŠKAI<text:s/></text:span><text:span text:style-name="T405">(nereikalingus žodžius išbraukti)</text:span><text:span text:style-name="T406">.</text:span></text:p>
      <text:p text:style-name="P407"/>
      <text:p text:style-name="P408">R e i k a l a u j u</text:p>
      <text:p text:style-name="P409"/>
      <text:p text:style-name="P410"><text:span text:style-name="T411">iš statytojo (užsakovo), o kai statytojas (užsakovas) nežinomas arba jo nėra – statinio (jo dalies) savininko, valdytojo ar naudotojo, žemės sklypo ar jo dalies, kurioje pastatytas ar statomas statinys (jo dalis), savininko, valdytojo ar naudotojo<text:s/></text:span><text:span text:style-name="T412">(nereikalingus žodžius išbraukti)</text:span><text:span text:style-name="T413"><text:s/></text:span><text:span text:style-name="T414"><text:tab/></text:span></text:p>
      <text:p text:style-name="P415">_<text:tab/></text:p>
      <text:p text:style-name="P416">juridinio asmens pavadinimas, buveinė, kodas;</text:p>
      <text:p text:style-name="P417">_<text:tab/></text:p>
      <text:p text:style-name="P418">kai fizinis asmuo – vardas, pavardė, a. k., adresas</text:p>
      <text:p text:style-name="P419"/>
      <text:p text:style-name="P420"><text:span text:style-name="T421">nevykdyti jokių statinio (jo dalies)<text:s/></text:span><text:span text:style-name="T422"><text:tab/></text:span></text:p>
      <text:p text:style-name="P423">statinio (jo dalies) apibūdinimas, adresas,</text:p>
      <text:p text:style-name="P424">_<text:tab/></text:p>
      <text:p text:style-name="P425"><text:span text:style-name="T426">jei yra sklypo kadastrinis numeris</text:span></text:p>
      <text:p text:style-name="P427"><text:span text:style-name="T428">statybos darbų, išskyrus da</text:span><text:span text:style-name="T429">rbus,<text:s/></text:span><text:span text:style-name="T430">kuriuos būtina atlikti šalinant savavališkos statybos padarinius, a</text:span><text:span text:style-name="T431">psaugoti statybvietę ir aplinką.<text:s/></text:span></text:p>
      <text:p text:style-name="P432"><text:span text:style-name="T433">Duomenys apie statybą:</text:span></text:p>
      <text:p text:style-name="P434">1.<text:span text:style-name="T435"><text:s/>Statinio statybos rūšis</text:span><text:s/><text:tab/></text:p>
      <text:p text:style-name="P436">įrašoma, ar yra naujo statinio statyba, statinio rekonstravimas,<text:s/></text:p>
      <text:p text:style-name="P437">_<text:tab/>.</text:p>
      <text:p text:style-name="P438"><text:span text:style-name="T439">statinio kapitalinis remontas, statinio paprastas remontas ar statinio griovimas</text:span></text:p>
      <text:p text:style-name="P440">2.<text:s/><text:span text:style-name="T441">Statinio kategorija</text:span><text:s/><text:tab/></text:p>
      <text:p text:style-name="P442">įrašoma, ar yra ypatingas statinys, neypatingas statinys,<text:s/></text:p>
      <text:p text:style-name="P443">_<text:tab/>.</text:p>
      <text:p text:style-name="P444"><text:span text:style-name="T445">I grupės nesudėtingas statinys, II grupės nesudėtingas statinys, ar neidentifikuota</text:span></text:p>
      <text:p text:style-name="P446">3.<text:span text:style-name="T447"><text:s/>Statinys yra ar nėra<text:s/></text:span><text:span text:style-name="T448">(nereikalingus žodžius išbraukti)</text:span><text:span text:style-name="T449"><text:s/>kultūros paveldo statinys<text:s/></text:span></text:p>
      <text:soft-page-break/>
      <text:p text:style-name="P450">_<text:tab/>.</text:p>
      <text:p text:style-name="P451"><text:span text:style-name="T452">jei yra kultūros paveldo statinys, įrašomi statinio įregistravimo Nekilnojamųjų kultūros vertybių registre duomenys (pavadinimas ir Nr.)</text:span></text:p>
      <text:p text:style-name="P453">4.<text:span text:style-name="T454"><text:s/>Teritorija, kurioje statinys (jo dalis) pastatytas ar statomas savavališkai<text:s/></text:span><text:span text:style-name="T455">(toliau nereikalingus žodžius išbraukti)</text:span>:</text:p>
      <text:p text:style-name="P456">4.1. saugoma teritorija<text:s/><text:tab/><text:s/>;</text:p>
      <text:p text:style-name="P457"><text:span text:style-name="T458">įrašomas saugomos teritorijos pavadinimas, identifikavimo kodas</text:span></text:p>
      <text:p text:style-name="P459">4.2. kultūros paveldo objekto teritorija<text:s/><text:tab/></text:p>
      <text:p text:style-name="P460">įrašomi kultūros paveldo objekto įregistravimo<text:s/></text:p>
      <text:p text:style-name="P461">_<text:tab/>;</text:p>
      <text:p text:style-name="P462"><text:span text:style-name="T463">Nekilnojamųjų kultūros vertybių registre duomenys (pavadinimas ir Nr.)</text:span></text:p>
      <text:p text:style-name="P464">4.3. kultūros paveldo vietovė<text:tab/>;</text:p>
      <text:p text:style-name="P465">įrašomi kultūros paveldo vietovės įregistravimo<text:s/></text:p>
      <text:p text:style-name="P466">_<text:tab/></text:p>
      <text:p text:style-name="P467"><text:span text:style-name="T468">Nekilnojamųjų kultūros vertybių registre duomenys (pavadinimas ir<text:s/></text:span><text:span text:style-name="T469">Nr.)</text:span></text:p>
      <text:p text:style-name="P470">4.4. paviršinis vandens telkinys<text:s/><text:tab/><text:s/>;</text:p>
      <text:p text:style-name="P471"><text:span text:style-name="T472">įrašomas paviršinio vandens telkinio pavadinimas</text:span></text:p>
      <text:p text:style-name="P473">4.5. paviršinio vandens telkinio apsaugos juosta<text:s/><text:tab/></text:p>
      <text:p text:style-name="P474">įrašomas paviršinio vandens telkinio<text:s/></text:p>
      <text:p text:style-name="P475">_<text:tab/>;</text:p>
      <text:p text:style-name="P476"><text:span text:style-name="T477">pavadinimas, apsaugos juostos plotis</text:span></text:p>
      <text:p text:style-name="P478">4.6. paviršinio vandens telkinio apsaugos zona<text:s/><text:tab/></text:p>
      <text:p text:style-name="P479">įrašomas paviršinio vandens telkinio<text:s/></text:p>
      <text:p text:style-name="P480"><text:tab/><text:s/>;</text:p>
      <text:p text:style-name="P481"><text:span text:style-name="T482">pavadinimas, apsaugos zonos plotis</text:span></text:p>
      <text:p text:style-name="P483">4.7. kita teritorija, kuriai nustatyti naudojimo ir tvarkymo apribojimai ar sanitarinės apsaugos zonos<text:s/><text:tab/></text:p>
      <text:p text:style-name="P484">įrašomas teritorijos pavadinimas, kokie yra nustatyti teritorijos naudojimo ir tvarkymo</text:p>
      <text:p text:style-name="P485">_<text:tab/>.</text:p>
      <text:p text:style-name="P486">apribojimai ar sanitarinės apsaugos zonos, sanitarinės apsaugos zonos plotis <text:s text:c="2"/></text:p>
      <text:p text:style-name="P487"><text:span text:style-name="T488">Duomenys apie statinio statybos rangovą<text:s/></text:span>(jei statybos darbai vykdomi rangos būdu)<text:s/></text:p>
      <text:p text:style-name="P489">_<text:tab/>.</text:p>
      <text:p text:style-name="P490"><text:span text:style-name="T491">juridinio asmens pavadinimas, buveinė, kodas; kai fizinis asmuo – vardas, pavardė, adresas</text:span></text:p>
      <text:p text:style-name="P492"><text:span text:style-name="T493">Duomenys apie statybą leidžiantį dokumentą:</text:span></text:p>
      <text:p text:style-name="P494">1. Statybą leidžiantis dokumentas<text:s/><text:span text:style-name="T495">(toliau – nereikalingus žodžius išbraukti)</text:span><text:s/>– leidimas statyti naują (-us) statinį (-ius) / rekonstruoti statinį (-ius) / atnaujinti (modernizuoti) pastatą (-us); statybos leidimas, išduotas iki 2010 m. spalio 1 d.; leidimas tęsti sustabdytą statybą; rašytinis pritarimas statinio projektui (kai jis yra privalomas):</text:p>
      <text:p text:style-name="P496">1.1. nėra<text:s/><text:tab/></text:p>
      <text:p text:style-name="P497"><text:span text:style-name="T498">įrašoma, kokie teisės</text:span><text:span text:style-name="T499"><text:s/></text:span><text:span text:style-name="T500">aktų reikalavimai yra pažeisti,</text:span></text:p>
      <text:p text:style-name="P501"><text:tab/>;<text:s/></text:p>
      <text:p text:style-name="P502"><text:span text:style-name="T503">nurodant teisės akto pavadinimą, straipsnius, dalis ir pan.<text:s/></text:span></text:p>
      <text:p text:style-name="P504">1.2. yra<text:s/><text:tab/></text:p>
      <text:p text:style-name="P505">įrašomas leidimą išdavusio subjekto pavadinimas, leidimo išdavimo data ir Nr.,</text:p>
      <text:p text:style-name="P506"><text:tab/>.</text:p>
      <text:p text:style-name="P507"><text:span text:style-name="T508">ar valstybės tarnautojo, davusio rašytinį pritarimą statinio projektui, vardas, pavardė, pritarimo data</text:span></text:p>
      <text:p text:style-name="P509">2. Statybą leidžiantis dokumentas<text:s/><text:span text:style-name="T510">(toliau – nereikalingus žodžius išbraukti) –<text:s/></text:span>žemės sklypo ar gretimų žemės sklypų savininkų ar valdytojų rašytiniai sutikimai (kai jie pagal teisės aktų nuostatas yra privalomi):</text:p>
      <text:p text:style-name="P511">2.1. nėra<text:s/><text:tab/></text:p>
      <text:p text:style-name="P512"><text:span text:style-name="T513">įrašoma, kokie teisės</text:span><text:span text:style-name="T514"><text:s/></text:span><text:span text:style-name="T515">aktų reikalavimai yra pažeisti,</text:span></text:p>
      <text:p text:style-name="P516">_<text:tab/>;<text:s/></text:p>
      <text:p text:style-name="P517"><text:span text:style-name="T518">nurodant teisės akto pavadinimą, straipsnius, dalis ir pan.<text:s/></text:span></text:p>
      <text:p text:style-name="P519">2.2. yra<text:tab/>,</text:p>
      <text:p text:style-name="P520">įrašomas sutikimą davusio juridinio asmens pavadinimas, buveinė, kodas, išdavimo data;<text:s/></text:p>
      <text:p text:style-name="P521"><text:span text:style-name="T522">kai fizinis asmuo – vardas, pavardė, a. k., adresas, išdavimo data</text:span></text:p>
      <text:p text:style-name="P523"><text:span text:style-name="T524">Duomenys apie pažeistus esminius statinio projekto sprendinius</text:span><text:s/><text:tab/></text:p>
      <text:p text:style-name="P525"><text:span text:style-name="T526">įrašoma, kokie teisės</text:span><text:span text:style-name="T527"><text:s/></text:span><text:span text:style-name="T528">aktų<text:s/></text:span></text:p>
      <text:p text:style-name="P529">_<text:tab/></text:p>
      <text:p text:style-name="P530">reikalavimai yra pažeisti, nurodant teisės akto pavadinimą, straipsnius, dalis ir pan.;</text:p>
      <text:p text:style-name="P531">_<text:tab/></text:p>
      <text:p text:style-name="P532">įrašoma, kad statinys statomas ne statinio projekte nurodytoje žemės sklypo vietoje ir (ar)</text:p>
      <text:p text:style-name="P533">_<text:tab/></text:p>
      <text:p text:style-name="P534">pakeista statinio projekte nurodyta statinio ar jo dalių paskirtis,</text:p>
      <text:p text:style-name="P535">_<text:tab/></text:p>
      <text:p text:style-name="P536">statinio laikančiosios konstrukcijos ir jų išdėstymas neatitinka statinio projekto,</text:p>
      <text:p text:style-name="P537">_<text:tab/></text:p>
      <text:p text:style-name="P538">statinio išorės matmenys (aukštis, ilgis, plotis ir pan.) neatitinka statinio projekto,</text:p>
      <text:p text:style-name="P539">_<text:tab/></text:p>
      <text:p text:style-name="P540">įvykdyti statinio sprendiniai neatitinka statinio projekte numatytų sprendinių,</text:p>
      <text:p text:style-name="P541">_<text:tab/></text:p>
      <text:p text:style-name="P542">įgyvendinančių specialiuosius saugomų teritorijų apsaugos ir (ar)</text:p>
      <text:p text:style-name="P543">_<text:tab/>.</text:p>
      <text:p text:style-name="P544">nekilnojamosios kultūros paveldo vertybės paveldosaugos reikalavimus</text:p>
      <text:p text:style-name="P545"><text:span text:style-name="T546">Statytojas (užsakovas), o kai statytojas (užsakovas) nenustatytas arba jo nėra – <text:s/>statinio (jo dalies) savininkas, valdytojas ar naudotojas,<text:s/></text:span><text:span text:style-name="T547">žemės sklypo ar jo dalies, kurioje pastatytas ar statomas statinys (jo dalis), savininkas, valdytojas ar naudotojas<text:s/></text:span><text:span text:style-name="T548">(nereikalingus žodžius išbraukti)<text:s/></text:span><text:span text:style-name="T549">pateikė šiuos su statyba susijusius dokumentus:<text:s/></text:span><text:span text:style-name="T550"><text:tab/></text:span></text:p>
      <text:p text:style-name="P551">įrašomi</text:p>
      <text:p text:style-name="P552">_<text:tab/>.</text:p>
      <text:p text:style-name="P553"><text:span text:style-name="T554">dokumentų pavadinimai, kas ir kada juos parengė ir išdavė</text:span></text:p>
      <text:p text:style-name="P555"><text:span text:style-name="T556">Atliktų statybos darbų mastas<text:s/></text:span><text:span text:style-name="T557"><text:tab/></text:span></text:p>
      <text:p text:style-name="P558"><text:span text:style-name="T559">įrašoma, kokie patikrinimo vietoje nustatyti<text:s/></text:span></text:p>
      <text:p text:style-name="P560"><text:span text:style-name="T561">_</text:span><text:span text:style-name="T562"><text:tab/>.</text:span></text:p>
      <text:p text:style-name="P563">faktiniai duomenys, atlikti statybos darbai, jų mastas</text:p>
      <text:p text:style-name="P564"/>
      <text:p text:style-name="P565">SITUACIJOS PLANAS (kai reikalingas):</text:p>
      <text:p text:style-name="P566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/>
            <text:p text:style-name="P572"/>
            <text:p text:style-name="P573"/>
            <text:p text:style-name="P574"/>
          </table:table-cell>
        </table:table-row>
      </table:table>
      <text:p text:style-name="P575"/>
      <text:p text:style-name="P576"><text:span text:style-name="T577">Patikrinime dalyvavusių statytojo (užsakovo), o kai statytojas (užsakovas) nenustatytas arba jo nėra<text:s/></text:span><text:span text:style-name="T578">–<text:s/></text:span><text:span text:style-name="T579">statinio (jo dalies) savininko, valdytojo ar naudotojo, žemės sklypo ar jo dalies, kurioje pastatytas ar statomas statinys (jo dalis), savininko, valdytojo ar naudotojo<text:s/></text:span><text:span text:style-name="T580"><text:s/></text:span><text:span text:style-name="T581">arba jo įgalioto atstovo, liudytojų ir kitų suinteresuotų asmenų, nurodant jų adresus, pastabos ir parašai:</text:span></text:p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Vardas, pavardė, parašas ir data</text:p>
          </table:table-cell>
          <table:table-cell table:style-name="TableCell589">
            <text:p text:style-name="P590">Pastabos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Pastaba. Jei paaiškinimai ir parodymai pateikiami raštu, jie pridedami prie akto.</text:p>
      <text:p text:style-name="P608"/>
      <text:p text:style-name="P609">PRIDEDAMA:</text:p>
      <text:p text:style-name="P610"><text:span text:style-name="T611">1</text:span><text:span text:style-name="T612">. Patikrinimo dalyvių paaiškinimai raštu, ________, lapas (-ų, -ai).</text:span></text:p>
      <text:p text:style-name="P613"><text:span text:style-name="T614">2</text:span><text:span text:style-name="T615">. Nuotraukos, ___ vnt. ar __ lapas (-ų, -ai) (gali būti atspausdintos).</text:span></text:p>
      <text:p text:style-name="P616"/>
      <text:p text:style-name="P617">Aktą surašiusio pareigūno spaudas ir parašas <text:s/>______________<text:s/></text:p>
      <text:p text:style-name="P618"/>
      <text:p text:style-name="P619">Aktą gavau</text:p>
      <text:p text:style-name="P620">Statytojas (užsakovas), statinio (jo dalies) savininkas, valdytojas ar naudotojas, žemės sklypo ar jo dalies, kurioje pastatytas ar statomas statinys (jo dalis), savininkas, valdytojas ar naudotojas arba jo įgaliotas atstovas*<text:span text:style-name="T621"><text:s/></text:span><text:span text:style-name="T622">(nereikalingus žodžius išbraukti)</text:span><text:s/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vardas, pavardė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parašas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* Jei asmuo nepasirašo akto, įrašoma „nepasirašė“, jei nežinomas – įrašoma „nežinomas“ arba „nėra“.</text:p>
      <text:p text:style-name="P643"/>
      <text:p text:style-name="P644">Akto surašymo data _________</text:p>
      <text:p text:style-name="P645"/>
      <text:p text:style-name="P646">Aktas surašytas __________ egz.<text:s/></text:p>
      <text:p text:style-name="P647"/>
      <text:p text:style-name="P648"><text:span text:style-name="T649">Šis akt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50">13-308</text:span></text:a><text:span text:style-name="T651">; 2000, Nr.<text:s/></text:span><text:a xlink:href="https://www.e-tar.lt/portal/lt/legalAct/TAR.78FAC7B20AD8" office:target-frame-name="_blank" xlink:show="new"><text:span text:style-name="T652">85-2566</text:span></text:a><text:span text:style-name="T653">) nustatyta tvarka.</text:span></text:p>
      <text:p text:style-name="P654"/>
      <text:p text:style-name="P655"><text:span text:style-name="T656">_________________</text:span></text:p>
      <text:p text:style-name="Normal"/>
      <text:soft-page-break/>
      <text:p text:style-name="P657">PATVIRTINTA</text:p>
      <text:p text:style-name="P658">Valstybinės teritorijų planavimo ir statybos inspekcijos prie Aplinkos ministerijos viršininko 2012 m. gruodžio 21 d. įsakymu Nr. 1V-227</text:p>
      <text:p text:style-name="P659"/>
      <text:p text:style-name="P660"><text:span text:style-name="T661">(Reikalavimo pašalinti savavališkos statybos padarinius forma)</text:span></text:p>
      <text:p text:style-name="P662"/>
      <text:p text:style-name="P663"><text:span text:style-name="T664">VALSTYBINĖ TERITORIJŲ PLANAVIMO IR STATYBOS INSPEKCIJA PRIE APLINKOS MINISTERIJOS</text:span></text:p>
      <text:p text:style-name="P665"/>
      <text:p text:style-name="P666"><text:span text:style-name="T667">R E I K A L A V I M A S</text:span></text:p>
      <text:p text:style-name="P668"><text:span text:style-name="T669">PAŠALINTI SAVAVALIŠKOS STATYBOS PADARINIUS</text:span></text:p>
      <text:p text:style-name="P670">_________________ <text:s text:c="4"/>_________________</text:p>
      <text:p text:style-name="P671">reg. data <text:s text:c="12"/>reg. Nr.<text:s/></text:p>
      <text:p text:style-name="P672">_______________</text:p>
      <text:p text:style-name="P673">vieta</text:p>
      <text:p text:style-name="P674"/>
      <text:p text:style-name="P675">Vadovaudamasis (-asi) Lietuvos Respublikos statybos įstatymo (Žin., 1996, Nr.<text:s/><text:a xlink:href="https://www.e-tar.lt/portal/lt/legalAct/TAR.F31E79DEC55D" office:target-frame-name="_blank" xlink:show="new"><text:span text:style-name="T676">32-788</text:span></text:a>; 2001, Nr.<text:s/><text:a xlink:href="https://www.e-tar.lt/portal/lt/legalAct/TAR.80A638E6C263" office:target-frame-name="_blank" xlink:show="new"><text:span text:style-name="T677">101-3597</text:span></text:a>; 2010, Nr.<text:s/><text:a xlink:href="https://www.e-tar.lt/portal/lt/legalAct/TAR.B762CFB3EC0F" office:target-frame-name="_blank" xlink:show="new"><text:span text:style-name="T678">84-4401</text:span></text:a>) 28 straipsnio 2 dalies nuostatomis,</text:p>
      <text:p text:style-name="P679"/>
      <text:p text:style-name="P680">r e i k a l a u j u</text:p>
      <text:p text:style-name="P681"/>
      <text:p text:style-name="P682"><text:span text:style-name="T683">iš statytojo (užsakovo), o kai statytojas (užsakovas) nenustatytas arba jo nėra – iš statinio (jo dalies) savininko, valdytojo ar naudotojo, žemės sklypo ar jo dalies, kurioje savavališkai pastatytas ar buvo statomas statinys (jo dalis), savininko, valdytojo ar naudotojo<text:s/></text:span><text:span text:style-name="T684">(nereikalingus žodžius išbraukti</text:span><text:span text:style-name="T685"><text:tab/></text:span><text:span text:style-name="T686"><text:s/></text:span></text:p>
      <text:p text:style-name="P687">juridinio asmens pavadinimas, buveinė, kodas;</text:p>
      <text:p text:style-name="P688">_<text:tab/></text:p>
      <text:p text:style-name="P689">kai fizinis asmuo – vardas, pavardė, a. k., adresas</text:p>
      <text:p text:style-name="P690">ne vėliau kaip iki 20__ m. __________ d. savo lėšomis pašalinti savavališkos statybos, dėl kurios 20__ m. ___________ d. surašytas savavališkos statybos aktas reg. Nr. _________ , padarinius:<text:s/><text:tab/></text:p>
      <text:p text:style-name="P691">įrašomi reikalavimai atlikti<text:s/></text:p>
      <text:p text:style-name="P692">_<text:tab/></text:p>
      <text:p text:style-name="P693">vieną ar kelis veiksmus, nurodytus Lietuvos Respublikos statybos įstatymo 28 straipsnio 2 dalyje,<text:s/></text:p>
      <text:p text:style-name="P694">_<text:tab/>.</text:p>
      <text:p text:style-name="P695">įrašomas statinio (jo dalies) pavadinimas, adresas<text:s/></text:p>
      <text:p text:style-name="P696"/>
      <text:p text:style-name="P697">Apie šio reikalavimo įvykdymą nedelsiant informuoti Valstybinę teritorijų planavimo ir statybos inspekciją prie Aplinkos ministerijos, bet ne vėliau kaip per 5 darbo dienas pasibaigus nustatytam reikalavimo įvykdymo terminui.</text:p>
      <text:p text:style-name="P698"/>
      <text:p text:style-name="P699">Viršininkas (-ė) (jo (jos) įgaliotas pareigūnas (-ė)) ____________ <text:s text:c="2"/><text:tab/></text:p>
      <text:p text:style-name="P700">parašas <text:s text:c="20"/>vardas, pavardė</text:p>
      <text:p text:style-name="P701"/>
      <text:p text:style-name="P702"><text:span text:style-name="T703">Informacija šį reikalavimą gavusiam asmeniui</text:span></text:p>
      <text:p text:style-name="P704">Neįvykdžius šio reikalavimo, bus kreipiamasi į teismą dėl įpareigojimo pašalinti savavališkos statybos padarinius.<text:s/></text:p>
      <text:p text:style-name="P705">Asmuo turi teisę Lietuvos Respublikos statybos įstatymo 28 straipsnio 2 dalies 1 ir 2 punktuose nurodytais atvejais kreiptis į šio įstatymo 23 straipsnyje nurodytus<text:s/><text:span text:style-name="T706">statybą leidžiančius dokumentus išduodančius subjektus dėl statybą leidžiančio dokumento išdavimo šio įstatymo ir kitų teisės aktų nustatyta tvarka.</text:span></text:p>
      <text:soft-page-break/>
      <text:p text:style-name="P707">Asmeniui nustatyta tvarka pateikus prašymą (statybos techninio reglamento STR 1.09.06:2010 „Statybos sustabdymas. Savavališkos statybos padarinių šalinimas. Statybos pagal neteisėtai išduotą statybą leidžiantį dokumentą padarinių šalinimas“ 8 priedas), šio reikalavimo įvykdymo terminas gali būti vieną kartą pratęstas 3 mėnesiams, jeigu yra svarbių priežasčių.<text:s/><text:span text:style-name="T708">Svarbiomis priežastimis laikomos priežastys, susijusios su procedūromis (atliekamomis siekiant įteisinti savavališką statybą pagal Lietuvos Respublikos statybos įstatymo 28 straipsnio 4 dalies nuostatas – projektinės dokumentacijos pakeitimo ir kitų reikalingų dokumentų gavimo ar pertvarkymo), kurių trukmei asmuo negali daryti įtakos.<text:s/></text:span></text:p>
      <text:p text:style-name="P709">Dėl šio reikalavimo įvykdymo termino pratęsimo ilgesniam nei 3 mėnesių terminui ar dėl atsisakymo jį pratęsti asmuo gali kreiptis į teismą.<text:s/></text:p>
      <text:p text:style-name="P710">Lietuvos Respublikos statybos įstatymo 28 straipsnio 5 dalyje nurodyta, kad, jeigu<text:s/><text:span text:style-name="T711">asmuo per nustatytą reikalavimo įvykdymo terminą gauna statybą leidžiantį dokumentą, šio dokumento teisės aktų nustatyta tvarka patvirtintą kopiją jis pateikia Valstybinei teritorijų planavimo ir statybos inspekcijai prie Aplinkos ministerijos.</text:span></text:p>
      <text:p text:style-name="P712">Šis reikalavimas gali būti skundžiamas Lietuvos Respublikos civilinio proceso kodekso (Žin., 2002, Nr.<text:s/><text:a xlink:href="https://www.e-tar.lt/portal/lt/legalAct/TAR.2E7C18F61454" office:target-frame-name="_blank" xlink:show="new"><text:span text:style-name="T713">36-1340</text:span></text:a>) nustatyta tvarka.</text:p>
      <text:p text:style-name="P714"/>
      <text:p text:style-name="P715">Reikalavimą gavau</text:p>
      <text:p text:style-name="P716">Statytojas (užsakovas), o kai statytojas (užsakovas) nenustatytas arba jo nėra – statinio (jo dalies) savininkas, valdytojas ar naudotojas, žemės sklypo ar jo dalies, kurioje pastatytas ar statomas statinys (jo dalis), savininkas, valdytojas ar naudotojas arba jo įgaliotas atstovas<text:s/><text:span text:style-name="T717">(nereikalingus žodžius išbraukti)</text:span><text:s/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parašas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vardas, pavardė</text:span></text:p>
          </table:table-cell>
        </table:table-row>
      </table:table>
      <text:p text:style-name="P737"/>
      <text:p text:style-name="P738">_________________</text:p>
      <text:p text:style-name="P739"/>
      <text:soft-page-break/>
      <text:p text:style-name="P740">PATVIRTINTA</text:p>
      <text:p text:style-name="P741">Valstybinės teritorijų planavimo ir statybos inspekcijos prie Aplinkos ministerijos viršininko 2012 m. gruodžio 21 d. įsakymu Nr. 1V-227</text:p>
      <text:p text:style-name="Normal"/>
      <text:p text:style-name="P742"><text:span text:style-name="T743">(Reikalavimo pašalinti savavališkos statybos padarinius įvykdymo patikrinimo akto forma)</text:span></text:p>
      <text:p text:style-name="P744"/>
      <text:p text:style-name="P745"><text:span text:style-name="T746">VALSTYBINĖ TERITORIJŲ PLANAVIMO IR STATYBOS INSPEKCIJA PRIE APLINKOS MINISTERIJOS</text:span></text:p>
      <text:p text:style-name="P747"/>
      <text:p text:style-name="P748"><text:span text:style-name="T749">REIKALAVIMO PAŠALINTI SAVAVALIŠKOS STATYBOS PADARINIUS ĮVYKDYMO PATIKRINIMO</text:span></text:p>
      <text:p text:style-name="P750"><text:span text:style-name="T751">A K T A S</text:span></text:p>
      <text:p text:style-name="P752">_________________ <text:s text:c="4"/>_________________</text:p>
      <text:p text:style-name="P753">reg. data <text:s text:c="12"/>reg. Nr.<text:s/></text:p>
      <text:p text:style-name="P754">_____________</text:p>
      <text:p text:style-name="P755">vieta</text:p>
      <text:p text:style-name="P756">Aš,<text:s/><text:tab/>,</text:p>
      <text:p text:style-name="P757">aktą surašiusio pareigūno pareigos, vardas, pavardė</text:p>
      <text:p text:style-name="P758"><text:span text:style-name="T759">patikrinau</text:span>, ar įvykdytas Valstybinės teritorijų planavimo ir statybos inspekcijos prie Aplinkos ministerijos 20__ m. __________ d. įteiktas Reikalavimas pašalinti savavališkos statybos padarinius Nr. ____________ .<text:s/></text:p>
      <text:p text:style-name="P760"><text:span text:style-name="T761">Statytojas (užsakov</text:span><text:span text:style-name="T762">as), statinio (jo dalies) savininkas, valdytojas ar naudotojas, žemės sklypo ar jo dalies, kurioje savavališkai pastatytas ar buvo statomas statinys (jo dalis), savininkas, valdytojas ar naudotojas</text:span><text:s/><text:span text:style-name="T763">(nereikalingus žodžius išbraukti)</text:span><text:span text:style-name="T764"><text:tab/></text:span></text:p>
      <text:p text:style-name="P765">juridinio asmens<text:s/></text:p>
      <text:p text:style-name="P766">_<text:tab/></text:p>
      <text:p text:style-name="P767">pavadinimas, buveinė, kodas; kai fizinis asmuo – vardas, pavardė, a. k., adresas</text:p>
      <text:p text:style-name="P768"/>
      <text:p text:style-name="P769">reikalavimą, kuriame nurodyta iki 20__ m. <text:s/>____________ d. savo lėšomis pašalinti savavališkos statybos<text:s/><text:tab/></text:p>
      <text:p text:style-name="P770">įrašomas statinio (jo dalies) pavadinimas, adresas;</text:p>
      <text:p text:style-name="P771">_<text:tab/></text:p>
      <text:p text:style-name="P772">nurodomi, kokie veiksmai turėjo būti atlikti</text:p>
      <text:p text:style-name="P773">padarinius, įvykdė / neįvykdė<text:s/><text:span text:style-name="T774">(nereikalingus žodžius išbraukti)</text:span><text:s/><text:tab/></text:p>
      <text:p text:style-name="P775">jeigu Reikalavimas pašalinti savavališkos</text:p>
      <text:p text:style-name="P776">_<text:tab/>.</text:p>
      <text:p text:style-name="P777">statybos padarinius neįvykdytas, aprašoma, kokie veiksmai, nurodyti Reikalavime, neatlikti</text:p>
      <text:p text:style-name="P778"/>
      <text:p text:style-name="P779">Aktą surašiusio pareigūno spaudas ir parašas ________________<text:s/></text:p>
      <text:p text:style-name="P780">Aktą gavau</text:p>
      <text:p text:style-name="P781"><text:span text:style-name="T782">Statytojas (užsakovas), statinio (jo dalies) savininkas, valdytojas ar naudotojas, žemės sklypo ar jo dalies, kurioje savavališkai pastatytas ar statomas statinys (jo dalis) savininkas, valdytojas ar naudotojas arba jo įgaliotas atstovas<text:s/></text:span><text:span text:style-name="T783">(nereikalingus žodžius išbraukti)</text:span>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vardas, pavardė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paraša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>Pastaba. Jei asmuo nepasirašo akto, įrašoma „nepasirašė“, jei nežinomas – įrašoma „nežinomas“ arba „nėra“.</text:p>
      <text:p text:style-name="P804">Akto surašymo data _________</text:p>
      <text:p text:style-name="P805"><text:span text:style-name="T806">Aktas surašytas __________ egz.<text:s/></text:span></text:p>
      <text:p text:style-name="P807"><text:span text:style-name="T808">_________________</text:span></text:p>
      <text:p text:style-name="Normal"/>
      <text:soft-page-break/>
      <text:p text:style-name="P809">PATVIRTINTA</text:p>
      <text:p text:style-name="P810">Valstybinės teritorijų planavimo ir statybos inspekcijos prie Aplinkos ministerijos viršininko 2012 m. gruodžio 21 d. įsakymu Nr. 1V-227</text:p>
      <text:p text:style-name="Normal"/>
      <text:p text:style-name="P811"><text:span text:style-name="T812">(Prašymo pratęsti reikalavimo pašalinti savavališkos statybos padarinius įvykdymo terminą forma)</text:span></text:p>
      <text:p text:style-name="P813"/>
      <text:p text:style-name="P814">____________________________________________________________</text:p>
      <text:p text:style-name="P815">juridinio asmens pavadinimas, buveinė, kodas; kai fizinis asmuo – vardas, pavardė, a. k., adresas</text:p>
      <text:p text:style-name="P816"/>
      <text:p text:style-name="P817">Valstybinei teritorijų planavimo ir statybos inspekcijai</text:p>
      <text:p text:style-name="P818">prie Aplinkos ministerijos</text:p>
      <text:p text:style-name="P819">A. Juozapavičiaus g. 9</text:p>
      <text:p text:style-name="P820">LT-09311 Vilnius</text:p>
      <text:p text:style-name="P821"/>
      <text:p text:style-name="P822"><text:span text:style-name="T823">PRAŠYMAS PRATĘSTI REIKALAVIMO PAŠALINTI SAVAVALIŠKOS STATYBOS PADARINIUS ĮVYKDYMO TERMINĄ</text:span></text:p>
      <text:p text:style-name="P824"/>
      <text:p text:style-name="P825">______________ Nr. __________</text:p>
      <text:p text:style-name="P826">data</text:p>
      <text:p text:style-name="P827"/>
      <text:p text:style-name="P828">Vadovaudamasis (-asi) Lietuvos Respublikos statybos įstatymo (Žin., 1996, Nr.<text:s/><text:a xlink:href="https://www.e-tar.lt/portal/lt/legalAct/TAR.F31E79DEC55D" office:target-frame-name="_blank" xlink:show="new"><text:span text:style-name="T829">32-788</text:span></text:a>; 2001, Nr.<text:s/><text:a xlink:href="https://www.e-tar.lt/portal/lt/legalAct/TAR.80A638E6C263" office:target-frame-name="_blank" xlink:show="new"><text:span text:style-name="T830">101-3597</text:span></text:a>; 2010, Nr.<text:s/><text:a xlink:href="https://www.e-tar.lt/portal/lt/legalAct/TAR.B762CFB3EC0F" office:target-frame-name="_blank" xlink:show="new"><text:span text:style-name="T831">84-4401</text:span></text:a>) 28 straipsnio 3 dalimi, prašau pratęsti<text:s/><text:tab/></text:p>
      <text:p text:style-name="P832">reikalavimo įteikimo data</text:p>
      <text:p text:style-name="P833">Reikalavimo pašalinti savavališkos statybos padarinius Nr. _________ įvykdymo terminą. Reikalavime dėl savavališkai pastatyto<text:s/><text:tab/></text:p>
      <text:p text:style-name="P834">įrašomas statinio (jo dalies) pavadinimas, adresas</text:p>
      <text:p text:style-name="P835">_<text:tab/></text:p>
      <text:p text:style-name="P836">nurodyta iki 20__ m. ______________ d. atlikti šiuos veiksmus:<text:s/><text:tab/></text:p>
      <text:p text:style-name="P837">_<text:tab/></text:p>
      <text:p text:style-name="P838">_<text:tab/>.</text:p>
      <text:p text:style-name="P839">Nurodau šias svarbias Reikalavimo pašalinti savavališkos statybos padarinius įvykdymo termino pratęsimo priežastis:<text:s/><text:tab/></text:p>
      <text:p text:style-name="P840">_<text:tab/></text:p>
      <text:p text:style-name="P841">_<text:tab/></text:p>
      <text:p text:style-name="P842">_<text:tab/>.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prašymą pateikusio asmens vardas, pavardė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paraša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vardas, pavardė</text:p>
          </table:table-cell>
        </table:table-row>
      </table:table>
      <text:p text:style-name="P862"/>
      <text:p text:style-name="P863"><text:span text:style-name="T86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Rima</meta:initial-creator>
    <dc:creator>adlibuser</dc:creator>
    <meta:creation-date>2016-11-23T07:21:00Z</meta:creation-date>
    <dc:date>2016-11-23T07:21:00Z</dc:date>
    <meta:template xlink:href="Normal.dotm" xlink:type="simple"/>
    <meta:editing-cycles>2</meta:editing-cycles>
    <meta:editing-duration>PT0S</meta:editing-duration>
    <meta:document-statistic meta:page-count="14" meta:paragraph-count="176" meta:word-count="2995" meta:character-count="23279" meta:row-count="372" meta:non-whitespace-character-count="20460"/>
  </office:meta>
</office:document-meta>
</file>