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4493in" fo:margin-left="-0.075in" table:align="left" style:writing-mode="lr-tb"/>
    </style:style>
    <style:style style:name="Table1.A" style:family="table-column">
      <style:table-column-properties style:column-width="1.4771in"/>
    </style:style>
    <style:style style:name="Table1.B" style:family="table-column">
      <style:table-column-properties style:column-width="4.972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paragraph-properties fo:text-align="center" style:justify-single-word="false"/>
      <style:text-properties fo:text-transform="uppercase" fo:letter-spacing="0.0417i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>
        <style:tab-stops>
          <style:tab-stop style:position="6.2992in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size-asian="11pt"/>
    </style:style>
    <style:style style:name="P8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P9" style:family="paragraph" style:parent-style-name="Standard">
      <style:paragraph-properties fo:margin-left="0in" fo:margin-right="0.25in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fo:keep-with-next="always"/>
      <style:text-properties fo:text-transform="uppercase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language="en" fo:country="US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0.0555in"/>
    </style:style>
    <style:style style:name="T5" style:family="text">
      <style:text-properties fo:letter-spacing="0.0417in"/>
    </style:style>
    <style:style style:name="T6" style:family="text">
      <style:text-properties fo:letter-spacing="0.0693in"/>
    </style:style>
    <style:style style:name="T7" style:family="text">
      <style:text-properties fo:letter-spacing="-0.0016i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etuvos Respublikos Vyriausybė</text:p>
      <text:p text:style-name="P3">NUTARIMAS</text:p>
      <text:p text:style-name="P2"/>
      <text:p text:style-name="P1"><text:span text:style-name="T1">DĖL </text:span><text:span text:style-name="T3">NEGYVENAMŲJŲ PATALPŲ KAUNE, KĘSTUČIO G. 54, PERDAVIMO VALSTYBĖS ĮMONEI VALSTYBĖS TURTO FONDUI IR LIETUVOS RESPUBLIKOS VYRIAUSYBĖS 1998 M. VASARIO 23 D. NUTARIMO NR. 228 „DĖL PRIVATIZAVIMO OBJEKTŲ SĄRAŠO PATVIRTINIMO“ PAKEITIMO</text:span></text:p>
      <text:p text:style-name="Standard"/>
      <text:p text:style-name="P1">2008 m. gruodžio 3 d. Nr. 1296</text:p>
      <text:p text:style-name="P1">Vilnius</text:p>
      <text:p text:style-name="P1"/>
      <text:p text:style-name="P8"><text:bookmark-start text:name="X38bf010597f647ca87d9109c140ee1b5"/>Vadovaudamasi Lietuvos Respublikos valstybės ir savivaldybių turto valdymo, naudojimo ir disponavimo juo įstatymo (Žin., 1998, Nr. 54-1492; 2002, Nr. 60-2412; 2006, Nr. 87-3397) 7 straipsnio 1 dalimi ir 9 straipsniu ir įgyvendindama Valstybės turto perdavimo valdyti, naudoti ir disponuoti juo patikėjimo teise tvarkos aprašą, patvirtintą Lietuvos Respublikos Vyriausybės 2001 m. sausio 5 d. nutarimu Nr. 16 (Žin., 2001, Nr. 3-48; 2003, Nr. 13-504; 2007, Nr. 30-1100), Lietuvos Respublikos Vyriausybė<text:span text:style-name="T4"> </text:span><text:span text:style-name="T5">nutari</text:span>a<text:span text:style-name="T6">:</text:span></text:p>
      <text:p text:style-name="P8"><text:bookmark-end text:name="X38bf010597f647ca87d9109c140ee1b5"/><text:bookmark-start text:name="X3ccbd872ac2443af98ee6411f917d6dd"/>1. Perduoti valstybės įmonei Valstybės turto fondui valstybei nuosavybės teise priklausantį ir šiuo metu bankrutavusios uždarosios akcinės bendrovės „Lietuvos aidas“ <text:span text:style-name="T7">patikėjimo teise valdomą nekilnojamąjį turtą – negyvenamąsias patalpas Kaune, Kęstučio g. 54</text:span> (pastatas pažymėtas plane – 1B2p, patalpos – 1-2/21,51; 1-4/25,72; 1-5/10,17; 1-6/16,87; 1-7/11,25; 1-8/9,70; 1-9/18,79; 1-17/2,54; 1-25/5,06; patalpų unikalus numeris – 1990-5002-5011:0003, bendras plotas – 121,61 kv. metro su 7,54 kv. metro bendro naudojimo patalpomis (1-1/5,27; 1-12/7,66; 1-15/1,32; 1-23/6,99), valdyti, naudoti ir disponuoti juo patikėjimo teise. </text:p>
      <text:p text:style-name="P8"><text:bookmark-end text:name="X3ccbd872ac2443af98ee6411f917d6dd"/><text:bookmark-start text:name="Xc139fdbac7574c43b45c6818a79ca134"/>2. Pakeisti privatizavimo objektų sąrašą, patvirtintą Lietuvos Respublikos Vyriausybės 1998 m. vasario 23 d. nutarimu Nr. 228 „Dėl privatizavimo objektų sąrašo patvirtinimo“ (Žin., 1998, Nr. 21-537; 2007, Nr. 60-2314, Nr. 77-3102, Nr. 108-4423, Nr. 138-5666; 2008, Nr. 12-403, Nr. 25-913, Nr. 90-3602), ir įrašyti skyriaus „Valstybei nuosavybės teise priklausantis nekilnojamasis ir kitas turtas“ skirsnyje „Kaunas“ šią pastraipą: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bookmark text:name="X3be8cbff05fb4e769dfd66d2d8d815b0"/>„50004653</text:p>
          </table:table-cell>
          <table:table-cell table:style-name="Table1.A1" office:value-type="string">
            <text:p text:style-name="P5">Negyvenamosios patalpos (plotas 121,61 kv. m) su bendro naudojimo patalpomis; </text:p>
            <text:p text:style-name="P4">Kęstučio g. 54, Kaunas“.</text:p>
          </table:table-cell>
        </table:table-row>
      </table:table>
      <text:p text:style-name="P4"/>
      <text:p text:style-name="P4"/>
      <text:p text:style-name="P6"><text:bookmark-end text:name="Xc139fdbac7574c43b45c6818a79ca134"/>L. E. MINISTRO PIRMININKO PAREIGAS<text:tab/>GEDIMINAS KIRKILAS</text:p>
      <text:p text:style-name="Standard"/>
      <text:p text:style-name="P6">L. E. ŪKIO MINISTRO PAREIGAS<text:tab/>VYTAS NAVICKA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3937in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1665in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LLPPavadinimas" style:family="paragraph" style:parent-style-name="LLPTekstas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in" fo:margin-right="0in" fo:text-align="start" style:justify-single-word="false" fo:text-indent="0in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1.2799in" fo:margin-right="0in" fo:text-indent="-0.8862in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in" fo:margin-right="0in" fo:text-align="start" style:justify-single-word="false" fo:text-indent="3.9374in" style:auto-text-indent="false"/>
    </style:style>
    <style:style style:name="LLPPunktoRedakcija" style:family="paragraph" style:parent-style-name="LLPTekstas">
      <style:paragraph-properties fo:margin-left="0.689in" fo:margin-right="0in" fo:text-indent="-0.2953in" style:auto-text-indent="false"/>
    </style:style>
    <style:style style:name="LLPStraipsnPav" style:family="paragraph" style:parent-style-name="LLPStraipsnis">
      <style:paragraph-properties fo:margin-left="1.6736in" fo:margin-right="0in" fo:text-indent="-1.1811in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786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3929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786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589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392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paragraph-properties fo:margin-left="0in" fo:margin-right="0.25in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size-asian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3937in" fo:margin-bottom="0.7874in" fo:margin-left="1.1811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08in" fo:min-width="0in" draw:z-index="0"><draw:text-box fo:min-height="0.1457in"><text:p text:style-name="P2"><text:page-number text:select-page="current"/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lrvk</meta:initial-creator>
    <meta:creation-date>2009-05-19T14:54:00</meta:creation-date>
    <dc:creator> </dc:creator>
    <dc:date>2009-05-19T14:54:00</dc:date>
    <meta:print-date>2008-12-09T10:30:00</meta:print-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313" meta:character-count="2099"/>
  </office:meta>
</office:document-meta>
</file>