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/><text:span text:style-name="T12">LIETUVOS RESPUBLIKOS TEISINGUMO MINISTRAS</text:span></text:p>
      <text:p text:style-name="P13"/>
      <text:p text:style-name="P14">Į S A K Y M A S</text:p>
      <text:p text:style-name="P15">DĖL TEISINGUMO MINISTRO 2005 M. BIRŽELIO 15 D. ĮSAKYMO NR. 1R-189 „DĖL VALSTYBĖS GARANTUOJAMOS TEISINĖS PAGALBOS KOORDINAVIMO TARYBOS NUOSTATŲ IR SUDĖTIES PATVIRTINIMO“ PAKEITIMO</text:p>
      <text:p text:style-name="P16"/>
      <text:p text:style-name="P17">2007 m. rugsėjo 28 d. Nr. 1R-375</text:p>
      <text:p text:style-name="P18">Vilnius</text:p>
      <text:p text:style-name="P19"/>
      <text:p text:style-name="P20"><text:span text:style-name="T21">Pakeičiu</text:span><text:s/>Valstybės garantuojamos teisinės pagalbos koordinavimo tarybos sudėtį, patvirtintą Lietuvos Respublikos teisingumo ministro 2005 m. birželio 15 d. įsakymu Nr. 1R-189 „Dėl Valstybės garantuojamos teisinės pagalbos koordinavimo tarybos nuostatų ir sudėties patvirtinimo“ (Žin., 2005, Nr.<text:s/><text:a xlink:href="https://www.e-tar.lt/portal/lt/legalAct/TAR.7DB7E4669F44" office:target-frame-name="_blank" xlink:show="new"><text:span text:style-name="T22">76-2780</text:span></text:a>, Nr.<text:s/><text:a xlink:href="https://www.e-tar.lt/portal/lt/legalAct/TAR.B1C259285460" office:target-frame-name="_blank" xlink:show="new"><text:span text:style-name="T23">144-5258</text:span></text:a>; 2006, Nr.<text:s/><text:a xlink:href="https://www.e-tar.lt/portal/lt/legalAct/TAR.D5A8DA4C0ED7" office:target-frame-name="_blank" xlink:show="new"><text:span text:style-name="T24">108-4122</text:span></text:a>; 2007, Nr.<text:s/><text:a xlink:href="https://www.e-tar.lt/portal/lt/legalAct/TAR.2F19D19A201D" office:target-frame-name="_blank" xlink:show="new"><text:span text:style-name="T25">42-1611</text:span></text:a>), ir vietoj Laimono Laukio įrašau Žaną Jerochovienę – Lietuvos Respublikos teisingumo ministro patarėją, vietoj Romano Sedlicko įrašau Ingą Abramavičiūtę – Žmogaus teisių stebėjimo instituto ekspertę, vietoj Rūtos Spulginaitės įrašau Kęstutį Saldžiūną – Lietuvos Respublikos teisingumo ministerijos Viešųjų ryšių tarnybos vedėją.</text:p>
      <text:p text:style-name="P26"/>
      <text:p text:style-name="P27"/>
      <text:p text:style-name="P28"/>
      <text:p text:style-name="P29"><text:span text:style-name="T30">TEISINGUMO MINISTRAS</text:span><text:span text:style-name="T31"><text:tab/>PETRAS BAGUŠKA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</meta:initial-creator>
    <dc:creator>Adlib User</dc:creator>
    <meta:creation-date>2015-07-04T19:54:00Z</meta:creation-date>
    <dc:date>2015-07-04T19:54:00Z</dc:date>
    <meta:template xlink:href="Normal" xlink:type="simple"/>
    <meta:editing-cycles>2</meta:editing-cycles>
    <meta:editing-duration>PT0S</meta:editing-duration>
    <meta:document-statistic meta:page-count="1" meta:paragraph-count="10" meta:word-count="170" meta:character-count="1320" meta:row-count="40" meta:non-whitespace-character-count="1160"/>
  </office:meta>
</office:document-meta>
</file>