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family="paragraph">
      <style:paragraph-properties fo:break-before="page" fo:margin-left="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802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FF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color="#548DD4"/>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break-before="page" fo:margin-left="3.1493in">
        <style:tab-stops/>
      </style:paragraph-properties>
    </style:style>
    <style:style style:name="T188" style:parent-style-name="DefaultParagraphFont" style:family="text">
      <style:text-properties fo:text-transform="uppercas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ext-properties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FF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FF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h text:style-name="P11" text:outline-level="2"><text:span text:style-name="T12">DĖL<text:s/></text:span><text:span text:style-name="T13">MATERIALINIŲ IŠTEKLIŲ TEIKIMO IR KOMPENSAVIMO UŽ JŲ TEIKIMĄ TVARKOS APRAŠO IR VALSTYBĖS PARAMOS UŽ ŽALĄ, PATIRTĄ DĖL EKSTREMALIOSIOS SITUACIJOS, TEIKIMO TVARKOS APRA</text:span><text:span text:style-name="T14">Š</text:span><text:span text:style-name="T15">O</text:span><text:span text:style-name="T16"><text:s/>PATVIRTINIMO</text:span></text:h>
      <text:p text:style-name="Normal"/>
      <text:p text:style-name="P17">2010 m. liepos 21 d. Nr. 1107</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text:span text:style-name="T23">) 9 straipsnio 6 punktu ir 32 straipsniu,<text:s/></text:span>Lietuvos Respublikos Vyriausybė<text:span text:style-name="T24"><text:s/></text:span><text:span text:style-name="T25">nutaria:</text:span></text:p>
      <text:p text:style-name="P26"><text:span text:style-name="T27">1</text:span><text:span text:style-name="T28">. Patvirtinti pridedamus:</text:span></text:p>
      <text:p text:style-name="P29"><text:span text:style-name="T30">1.1</text:span><text:span text:style-name="T31">. Materialinių išteklių teikimo ir kompensavimo už jų teikimą tvarkos apr</text:span><text:span text:style-name="T32">ašą;</text:span></text:p>
      <text:p text:style-name="P33"><text:span text:style-name="T34">1.2</text:span><text:span text:style-name="T35">.<text:s/></text:span>Valstybės paramos už žalą, patirtą dėl ekstremaliosios situacijos, teikimo tvarkos aprašą<text:span text:style-name="T36">.</text:span></text:p>
      <text:p text:style-name="P37">2. Pripažinti netekusiais galios:</text:p>
      <text:p text:style-name="P38">2.1. Lietuvos Respublikos Vyriausybės 2005 m. birželio 14 d. nutarimą Nr. 641 „Dėl Materialinių 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Žin., 2005, Nr.<text:s/><text:a xlink:href="https://www.e-tar.lt/portal/lt/legalAct/TAR.42701F969FB2" office:target-frame-name="_blank" xlink:show="new"><text:span text:style-name="T39">75-2719</text:span></text:a>);</text:p>
      <text:p text:style-name="P40">2.2. Lietuvos Respublikos Vyriausybės 2007 m. lapkričio 13 d. nutarimą Nr. 1219 „Dėl Lietuvos Respublikos Vyriausybės 2005 m. birželio 14 d. nutarimo Nr. 641 „Dėl Materialinių<text:s/><text:soft-page-break/>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papildymo“ (Žin., 2007, Nr.<text:s/><text:a xlink:href="https://www.e-tar.lt/portal/lt/legalAct/TAR.9C3E85E6C714" office:target-frame-name="_blank" xlink:show="new"><text:span text:style-name="T41">120-4901</text:span></text:a>).</text:p>
      <text:p text:style-name="P42"/>
      <text:p text:style-name="P43"/>
      <text:p text:style-name="P44">MINISTRAS PIRMININKAS<text:tab/>ANDRIUS KUBILIUS</text:p>
      <text:p text:style-name="P45"/>
      <text:p text:style-name="P46">VIDAUS REIKALŲ MINISTRAS<text:tab/>RAIMUNDAS PALAITIS</text:p>
      <text:p text:style-name="P47"/>
      <text:p text:style-name="P48">_________________</text:p>
      <text:p text:style-name="P49"/>
      <text:soft-page-break/>
      <text:p text:style-name="P50"><text:span text:style-name="T51">Patvirtinta</text:span></text:p>
      <text:p text:style-name="P52">Lietuvos Respublikos Vyriausybės</text:p>
      <text:p text:style-name="P53">2010 m. liepos 21 d. nutarimu Nr. 1107</text:p>
      <text:p text:style-name="P54"/>
      <text:p text:style-name="P55"><text:span text:style-name="T56">MATERIALINIŲ IŠTEKLIŲ TEIKIMO IR KOMPENSAVIMO UŽ JŲ TEIKIMĄ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aterialinių išteklių teikimo ir kompensavimo už jų teikimą tvarkos ap</text:span><text:span text:style-name="T66">rašas (toliau – Aprašas) nustato materialinių išteklių teikimo ekstremaliųjų situacijų atvejais gelbėjimo, paieškos ir neatidėliotiniems darbams atlikti, ekstremaliosioms situacijoms likviduoti ir jų padariniams šalinti, valstybės ir savivaldybių instituci</text:span><text:span text:style-name="T67">jų ir įstaigų, ūkio subjektų veiklai palaikyti ir atkurti, taip pat gautų, sunaudotų ar sužalotų materialinių išteklių apskaitos ir kompensavimo už jų teikimą procedūras.</text:span></text:p>
      <text:p text:style-name="P68"><text:span text:style-name="T69">2</text:span><text:span text:style-name="T70">. Apraše vartojamos sąvokos apibrėžtos Lietuvos Respublikos civilinės saugos įst</text:span><text:span text:style-name="T71">atyme<text:s/></text:span>(Žin., 1998, Nr.<text:s/><text:a xlink:href="https://www.e-tar.lt/portal/lt/legalAct/TAR.C15592B096FA" office:target-frame-name="_blank" xlink:show="new"><text:span text:style-name="T72">115-3230</text:span></text:a><text:span text:style-name="T73">;</text:span><text:s/><text:span text:style-name="T74">2009, Nr.<text:s/></text:span><text:a xlink:href="https://www.e-tar.lt/portal/lt/legalAct/TAR.82ED30165077" office:target-frame-name="_blank" xlink:show="new"><text:span text:style-name="T75">159-7207</text:span></text:a><text:span text:style-name="T76">),<text:s/></text:span>ir kituose teisės aktuose<text:span text:style-name="T77">.</text:span></text:p>
      <text:p text:style-name="P78"/>
      <text:p text:style-name="P79"><text:span text:style-name="T80">II</text:span><text:span text:style-name="T81">.<text:s/></text:span><text:span text:style-name="T82">MATERI</text:span><text:span text:style-name="T83">ALINIŲ IŠTEKLIŲ TEIKIMAS</text:span></text:p>
      <text:p text:style-name="P84"/>
      <text:p text:style-name="P85">3. Ekstremaliųjų situacijų atvejais ūkio subjektai ir kitos įstaigos teikia jiems nuosavybės teise priklausančius materialinius išteklius, kai gelbėjimo darbų vadovo arba ekstremaliosios situacijos operacijų vadovo (toliau – operacijų vadovas) žinioje ir Lietuvos valstybės rezerve esančių materialinių išteklių nepakanka.<text:s/></text:p>
      <text:p text:style-name="P86">4. Ekstremaliųjų situacijų atvejais gelbėjimo darbų vadovui arba operacijų vadovui nustačius, kiek ir kokių papildomų materialinių išteklių reikia gelbėjimo,<text:span text:style-name="T87"><text:s/>paieškos ir neatidėliotinie</text:span><text:span text:style-name="T88">ms</text:span><text:s/>darbams atlikti, ekstremaliosioms situacijoms likviduoti ir jų padariniams šalinti<text:span text:style-name="T89">, valstybės ir savivaldybių institucijų ir įstaigų, ūkio subjektų veiklai palaikyti ir atkurti, ūkio subjektai ir kitos įstaigos, su kuriais vadovaujantis Lietuvos Respubl</text:span><text:span text:style-name="T90">ikos civilinės saugos įstatymo</text:span><text:span text:style-name="T91"><text:s/></text:span><text:span text:style-name="T92">16 straipsnio 2 dalimi</text:span><text:span text:style-name="T93"><text:s/></text:span><text:span text:style-name="T94">sudarytos savivaldybės ekstremaliųjų situacijų valdymo plane nurodytų užduočių vykdymo sutartys, savivaldybės administracijos direktoriaus<text:s/></text:span>rašytiniu<text:s/><text:span text:style-name="T95">reikalavimu</text:span><text:s/><text:span text:style-name="T96">teikia</text:span><text:s/>materialinius išteklius gelbėjimo<text:s/>darbų vadovui arba operacijų vadovui į savivaldybės administracijos direktoriaus nurodytą vietą.</text:p>
      <text:p text:style-name="P97">5. Neatidėliotinais atvejais, kai kyla didelis<text:span text:style-name="T98"><text:s/></text:span>pavojus gyventojų gyvybei, sveikatai, turtui ar aplinkai, savivaldybės administracijos direktoriaus rašytiniu reikalavimu turimus materialinius išteklius gelbėjimo darbų vadovui ar operacijų vadovui į savivaldybės administracijos direktoriaus nurodytą vietą pagal poreikį teikia ūkio subjektai ir kitos įstaigos, su kuriais nesudarytos Aprašo 4 punkte nurodytos sutartys.<text:s/></text:p>
      <text:p text:style-name="P99">6. Ekstremaliųjų situacijų atvejais ūkio subjektai, teikiantys elektroninių ryšių tinklą ar elektroninių ryšių paslaugas, turi suteikti<text:s/>civilinės saugos sistemos subjektams pirmenybę naudotis elektroninių ryšių tinklais ir gauti kitas elektroninių ryšių paslaugas, būtinas civilinės saugos ekstremaliųjų situacijų valdymo ryšių sistemos tinkamam funkcionavimui užtikrinti.<text:s/></text:p>
      <text:p text:style-name="P100"><text:span text:style-name="T101">7</text:span><text:span text:style-name="T102">. Kai saviva</text:span><text:span text:style-name="T103">ldybėje, kurioje susidarė ekstremalioji situacija, esamų materialinių išteklių nepakanka ir šios savivaldybės administracijos direktorius prašo gretimų savivaldybių pagalbos,<text:s/></text:span><text:span text:style-name="T104">turimus<text:s/></text:span><text:span text:style-name="T105">materialinius išteklius</text:span><text:s/>gelbėjimo,<text:span text:style-name="T106"><text:s/>paieškos ir neatidėliotiniems</text:span><text:s/>darbams<text:s/>atlikti, ekstremaliosioms situacijoms likviduoti ir jų padariniams šalinti,<text:s/><text:span text:style-name="T107">valstybės ir savivaldybių institucijų ir įstaigų, ūkio subjektų veiklai palaikyti ir atkurti gretimos (-ų) savivaldybės (-ių) administracijos direktoriaus reikalavimu<text:s/></text:span>į jo nurodytą<text:s/>vietą<text:span text:style-name="T108"><text:s/>teikia šios (-ių) savivaldybės (-ių)<text:s/></text:span><text:span text:style-name="T109">ūkio subjektai ir kitos įstaigos.<text:s/></text:span></text:p>
      <text:p text:style-name="P110">8. Savivaldybės administracijos direktorius, gelbėjimo darbų vadovas ir operacijų vadovas privalo siekti, kad ūkio subjektų ir kitų įstaigų nuostoliai ir veiklos trukdžiai būtų kuo mažesni.</text:p>
      <text:p text:style-name="P111"/>
      <text:h text:style-name="P112" text:outline-level="4"><text:span text:style-name="T113">III</text:span><text:span text:style-name="T114">.<text:s/></text:span><text:span text:style-name="T115">GAUTŲ, SUNAUDOTŲ<text:s/></text:span><text:span text:style-name="T116">AR SUžalotų<text:s/></text:span><text:span text:style-name="T117">MATERIALINIŲ IŠTEKLIŲ APSKAITA</text:span></text:h>
      <text:p text:style-name="P118"/>
      <text:p text:style-name="P119">9. Ekstremaliųjų situacijų atvejais iš<text:span text:style-name="T120"><text:s/></text:span>ūkio subjektų ir kitų įstaigų<text:span text:style-name="T121"><text:s/></text:span>gautų, sunaudotų ar sužalotų materialinių išteklių apskaitą tvarko savivaldybės administracijos direktoriaus įgaliotas (-i) asmuo (-enys).</text:p>
      <text:p text:style-name="P122"><text:span text:style-name="T123">10</text:span><text:span text:style-name="T124">. Užbaigus</text:span><text:s/>ekstremaliųjų situacijų atvejais gelbėjimo,<text:span text:style-name="T125"><text:s/>paieškos,</text:span><text:s/>ekstremaliųjų situacijų likvidavimo, jų padarinių šalinimo<text:s/><text:span text:style-name="T126">ir neatidėliotinus</text:span><text:s/>darbus:</text:p>
      <text:p text:style-name="P127">10.1. operacijų vadovas per ekstremaliųjų situacijų<text:s/>operacijų centrą (toliau – operacijų centras) ne vėliau kaip per 10<text:span text:style-name="T128"><text:s/></text:span>kalendorinių<text:span text:style-name="T129"><text:s/></text:span>dienų pateikia savivaldybės administracijos direktoriui gautų,<text:span text:style-name="T130"><text:s/>sunaudotų ar sužalotų materialinių išteklių bendrą suvestinę, gelbėjimo, paieškos ir neatidėliotinų darbų, ekst</text:span><text:span text:style-name="T131">remaliųjų situacijų likvidavimo ir jų padarinių šalinimo darbų aktus, taip pat kitus materialinių išteklių<text:s/></text:span>gavimą, sunaudojimą ar sužalojimą patvirtinančius dokumentus;<text:span text:style-name="T132"><text:s/></text:span></text:p>
      <text:p text:style-name="P133"><text:span text:style-name="T134">10.2</text:span><text:span text:style-name="T135">. ūkio subjektai, ekstremaliųjų situacijų atvejais teikę civilinės saugos sist</text:span><text:span text:style-name="T136">emos subjektams elektroninių ryšių paslaugas ir pirmenybę naudotis elektroninių ryšių tinklais, per operacijų centrą ne vėliau kaip per 5 kalendorines dienas pateikia savivaldybės administracijos direktoriui dokumentus, patvirtinančius išlaidas, patirtas d</text:span><text:span text:style-name="T137">ėl ekstremaliųjų situacijų atvejais elektroninių ryšių paslaugų ir pirmenybės naudotis elektroninių ryšių tinklais suteikimo.</text:span></text:p>
      <text:p text:style-name="P138">11. Savivaldybės administracijos<text:s/><text:span text:style-name="T139">direktorius, gavęs Aprašo 10.1 ir 10.2 punktuose nurodytus dokumentus, ne vėliau kaip per<text:s/></text:span>3<text:s/>darbo dienas<text:span text:style-name="T140"><text:s/>sudaro komisiją, kuri ne vėliau kaip</text:span><text:span text:style-name="T141"><text:s/></text:span>per 10 kalendorinių dienų<text:s/><text:span text:style-name="T142">nuo jos sudarymo<text:s/></text:span>inventorizuoja gautus,<text:span text:style-name="T143"><text:s/></text:span>sunaudotus ar<text:span text:style-name="T144"><text:s/></text:span>sužalotus<text:span text:style-name="T145"><text:s/></text:span>materialinius išteklius ir<text:span text:style-name="T146"><text:s/></text:span>nustato<text:span text:style-name="T147"><text:s/></text:span>ūkio subjektui, kitai įstaigai kompensuotiną<text:span text:style-name="T148"><text:s/></text:span><text:span text:style-name="T149">išlaidų<text:s/></text:span>sumą, įskaitant kompensaciją už išlaidas, susijusias su materialinių išteklių teikimu.<text:span text:style-name="T150"><text:s/></text:span>Atlikusi inventorizaciją ir<text:s/><text:soft-page-break/>nustačiusi kompensuotiną išlaidų sumą, savivaldybės administracija<text:span text:style-name="T151"><text:s/></text:span>išduoda ūkio subjektui, kitai įstaigai pažymą. Pažymoje nurodomi materialinių išteklių savininko duomenys (pavadinimas, teisinė forma, kodas, buveinė), gautų, sunaudotų ar sužalotų materialinių išteklių nomenklatūriniai pavadinimai, kiekis, vertė, materialinių išteklių teikimo ir grąžinimo data, už materialinių išteklių teikimą kompensuotina išlaidų suma.<text:s/>Jeigu būtina, pažymoje nurodomi ir kiti duomenys.<text:span text:style-name="T152"><text:s/></text:span>Pažymą pasirašo savivaldybės administracijos direktoriaus sudarytos komisijos pirmininkas, nariai ir ūkio subjekto, kitos įstaigos vadovas ar jo įgaliotas asmuo.</text:p>
      <text:p text:style-name="P153">12. Sunaudotų ar sužalotų materialinių<text:s/>išteklių vertė ir ūkio subjekto, kitos įstaigos turėtos išlaidos, susijusios su materialinių išteklių teikimu, apskaičiuojamos pagal rinkos kainas, esančias Aprašo 11 punkte nurodytos pažymos ūkio subjektui, kitai įstaigai išdavimo dieną.<text:s/></text:p>
      <text:p text:style-name="P154">13. Savivaldybės administracijos direktoriaus įgaliotas (-i) asmuo (-enys) gautus, bet<text:span text:style-name="T155"><text:s/></text:span>nesunaudotus materialinius išteklius grąžina ūkio subjektui, kitai įstaigai, kurie juos teikė.<text:s/></text:p>
      <text:p text:style-name="P156"/>
      <text:h text:style-name="P157" text:outline-level="4"><text:span text:style-name="T158">IV</text:span><text:span text:style-name="T159">.<text:s/></text:span><text:span text:style-name="T160">kompensacijos už materialinių išteklių TEIKIMĄ mokėjimAs</text:span></text:h>
      <text:p text:style-name="P161"/>
      <text:p text:style-name="P162">14. Ūkio subjektams, kitoms įstaigoms kompensuojamos išlaidos, susijusios su materialinių išteklių teikimu.<text:s/></text:p>
      <text:p text:style-name="P163">15. S<text:span text:style-name="T164">avivaldybės</text:span><text:s/>administracijos direktorius,<text:span text:style-name="T165"><text:s/></text:span>įvertinęs jo sudarytos komisijos atliktos gautų, sunaudotų ar sužalotų materialinių išteklių inventorizacijos<text:s/>duomenis ir šios komisijos nustatytas kompensuotinas išlaidų sumas,<text:span text:style-name="T166"><text:s/></text:span>ne vėliau kaip per 7 kalendorines dienas nuo komisijos išvadų pateikimo teikia Finansų ministerijai bendrą prašymą apie lėšų kompensacijai už materialinių išteklių teikimą skyrimą ūkio subjektams ir kitoms įstaigoms.</text:p>
      <text:p text:style-name="P167">16. Savivaldybės administracijos direktoriaus prašyme Finansų ministerijai nurodoma:</text:p>
      <text:p text:style-name="P168">16.1. aplinkybės, kuriomis buvo teikiami materialiniai ištekliai;</text:p>
      <text:p text:style-name="P169">16.2. ūkio subjektai ir kitos įstaigos, kurie teikė materialinius<text:s/>išteklius;</text:p>
      <text:p text:style-name="P170">16.3. ūkio subjektams, kitoms įstaigoms kompensuotinos išlaidų, susijusių su materialinių išteklių teikimu, sumos;</text:p>
      <text:p text:style-name="P171">16.4. ūkio subjektams, kitoms įstaigoms kompensuotinų išlaidų, susijusių su materialinių išteklių teikimu, pagrindimas.</text:p>
      <text:p text:style-name="P172">17. Kartu su savivaldybės administracijos direktoriaus prašymu pateikiami išlaidas, susijusias su materialinių išteklių teikimu, pagrindžiantys dokumentai.</text:p>
      <text:p text:style-name="P173">18. Finansų ministerija ne vėliau kaip per 20 darbo dienų nuo savivaldybės administracijos<text:s/>direktoriaus prašymo gavimo išnagrinėja savivaldybės administracijos direktoriaus prašyme pateiktą informaciją ir Aprašo 17 punkte nurodytus dokumentus, parengia ir teisės aktų nustatyta tvarka Lietuvos Respublikos Vyriausybei teikia Lietuvos Respublikos Vyriausybės nutarimo dėl kompensacijos už materialinių išteklių teikimą išmokėjimo ūkio subjektams ir kitoms įstaigoms projektą. Jeigu Finansų ministerija, išnagrinėjusi savivaldybės administracijos direktoriaus prašymą, nustato, kad prašyme nurodytos kompensuotinos išlaidų, susijusių su materialinių išteklių teikimu, sumos neatitinka Aprašo 17 punkte nurodytais dokumentais pagrįstos kompensuotinos išlaidų sumos, ji dėl pagrįstos prašymo dalies parengia ir Lietuvos Respublikos Vyriausybei teikia Lietuvos Respublikos Vyriausybės nutarimo dėl kompensacijos už materialinių išteklių teikimą išmokėjimo ūkio subjektams ir kitoms įstaigoms projektą, o apie nepagrįstą prašymo dalį informuoja savivaldybės administracijos direktorių.</text:p>
      <text:p text:style-name="P174">19. Lietuvos Respublikos Vyriausybei priėmus nutarimą dėl<text:span text:style-name="T175"><text:s/></text:span>kompensacijos<text:s/><text:span text:style-name="T176">už materialinių išteklių teikimą</text:span><text:s/>išmokėjimo ūkio subjektams ir kitoms įstaigoms, ši kompensacija mokama iš Lietuvos valstybės rezervo piniginių lėšų.</text:p>
      <text:p text:style-name="P177"/>
      <text:p text:style-name="P178"><text:span text:style-name="T179">V</text:span><text:span text:style-name="T180">.<text:s/></text:span><text:span text:style-name="T181">BAIGIAMOSIOS NUOSTATOS</text:span></text:p>
      <text:p text:style-name="P182"/>
      <text:p text:style-name="P183">20. Ginčai dėl materialinių<text:s/>išteklių teikimo ir kompensavimo už jų teikimą sprendžiami Lietuvos Respublikos teisės aktų nustatyta tvarka.</text:p>
      <text:p text:style-name="P184"/>
      <text:p text:style-name="P185">_________________</text:p>
      <text:p text:style-name="P186"/>
      <text:soft-page-break/>
      <text:p text:style-name="P187"><text:span text:style-name="T188">Patvirtinta</text:span></text:p>
      <text:p text:style-name="P189">Lietuvos Respublikos Vyriausybės</text:p>
      <text:p text:style-name="P190">2010 m. liepos 21 d. nutarimu Nr. 1107</text:p>
      <text:p text:style-name="P191"/>
      <text:p text:style-name="P192"><text:span text:style-name="T193">VALSTYBĖS PARAMOS UŽ ŽALĄ, PATI</text:span><text:span text:style-name="T194">RTĄ DĖL EKSTREMALIOSIOS SITUACIJOS, TEIKIMO TVARKOS APRAŠAS</text:span></text:p>
      <text:p text:style-name="P195"/>
      <text:p text:style-name="P196"><text:span text:style-name="T197">I</text:span><text:span text:style-name="T198">.<text:s/></text:span><text:span text:style-name="T199">BENDROSIOS NUOSTATOS</text:span></text:p>
      <text:p text:style-name="P200"/>
      <text:p text:style-name="P201">1. Valstybės paramos už žalą, patirtą dėl ekstremaliosios situacijos, teikimo tvarkos aprašas (toliau – Aprašas)<text:span text:style-name="T202"><text:s/>reglamentuoja</text:span><text:s/>valstybės paramos už žalą, patirtą dėl<text:span text:style-name="T203"><text:s/></text:span>ekstremaliosios situacijos, teikimą<text:span text:style-name="T204"><text:s/></text:span>gyventojams, ūkio subjektams ir kitoms įstaigoms.</text:p>
      <text:p text:style-name="P205">2. Aprašo nuostatos netaikomos teikiant valstybės paramą žemės ūkio veiklos subjektams už patirtą žalą ir nuostolius žuvus ar<text:s/>nukentėjus augalų pasėliams dėl stichinių meteorologinių reiškinių, nuo kurių draudimo įmonės draudžia.<text:s/></text:p>
      <text:p text:style-name="P206">3. Apraše vartojama sąvoka<text:s/><text:span text:style-name="T207">„žala“<text:s/></text:span>– gyventojo, ūkio subjekto ir kitos įstaigos<text:span text:style-name="T208"><text:s/></text:span>turto netekimas arba sužalojimas, turėtos išlaidos (tiesioginiai nuostoliai) ekstremaliųjų situacijų metu. Kitos Apraše vartojamos sąvokos apibrėžtos Lietuvos Respublikos civilinės saugos įstatyme (Žin., 1998, Nr.<text:s/><text:a xlink:href="https://www.e-tar.lt/portal/lt/legalAct/TAR.C15592B096FA" office:target-frame-name="_blank" xlink:show="new"><text:span text:style-name="T209">115-3230</text:span></text:a>; 2009, Nr.<text:s/><text:a xlink:href="https://www.e-tar.lt/portal/lt/legalAct/TAR.82ED30165077" office:target-frame-name="_blank" xlink:show="new"><text:span text:style-name="T210">159-7207</text:span></text:a><text:span text:style-name="T211">)<text:s/></text:span>ir kituose teisės aktuose.</text:p>
      <text:p text:style-name="P212"/>
      <text:p text:style-name="P213"><text:span text:style-name="T214">II</text:span><text:span text:style-name="T215">.<text:s/></text:span><text:span text:style-name="T216">PRAŠYMO SUTEIKTI VALSTYBĖS PARAMĄ UŽ ŽALĄ, PATIRTĄ DĖL EKSTREMALIOSIOS SITUACIJOS, PATEIKIMAS</text:span></text:p>
      <text:p text:style-name="P217"/>
      <text:p text:style-name="P218">4. Gyventojams, ūkio subjektams ir kitoms<text:s/>įstaigoms, kurie dėl ekstremaliosios situacijos patyrė žalą, gali būti teikiama valstybės parama.</text:p>
      <text:p text:style-name="P219">5. Gyventojai, ūkio subjektai ir kitos įstaigos, kurie dėl ekstremaliosios situacijos patyrė žalą, turi teisę pagal patirtos žalos atsiradimo vietą kreiptis į savivaldybės administracijos direktorių su rašytiniais prašymais suteikti valstybės paramą už žalą, patirtą dėl ekstremaliosios situacijos (toliau – prašymas). Gyventojai, ūkio subjektai ir kitos įstaigos, kurie dėl ekstremaliosios situacijos patyrė<text:s/>žalą, prašymus turi pateikti ne vėliau kaip per mėnesį nuo žalos atsiradimo.<text:s/></text:p>
      <text:p text:style-name="P220">6. Prašyme nurodoma:</text:p>
      <text:p text:style-name="P221">6.1. prašymą pateikusio gyventojo vardas, pavardė, asmens kodas (arba gimimo data, jeigu fiziniam asmeniui pagal užsienio valstybės teisės aktus nesuteikiamas asmens kodas) ir gyvenamosios vietos<text:span text:style-name="T222"><text:s/></text:span>adresas arba prašymą pateikusio ūkio subjekto ar kitos įstaigos pavadinimas, teisinė forma, kodas, buveinė (užsienio juridinis asmuo papildomai nurodo valstybės, kurioje jis įregistruotas, pavadinimą);</text:p>
      <text:p text:style-name="P223">6.2.<text:s/>aplinkybės, kuriomis padaryta žala;</text:p>
      <text:p text:style-name="P224">6.3. žalos dydis ir pobūdis.</text:p>
      <text:p text:style-name="P225">7. Kartu su prašymais pateikiami nuosavybės teisę į turtą,<text:s/><text:span text:style-name="T226">kurio netekta ar kuris sužalotas,</text:span><text:s/>patvirtinantys dokumentai, taip pat esant galimybei – žalos dydį ir (arba) turėtas išlaidas (tiesioginius nuostolius) pagrindžiantys dokumentai.</text:p>
      <text:p text:style-name="P227"/>
      <text:p text:style-name="P228"><text:span text:style-name="T229">III</text:span><text:span text:style-name="T230">.<text:s/></text:span><text:span text:style-name="T231">VALSTYBĖS PARAMOS UŽ ŽALĄ, PATIRTĄ DĖL EKSTREMALIOSIOS SITUACIJOS, TEIKIMAS</text:span></text:p>
      <text:p text:style-name="P232"/>
      <text:p text:style-name="P233">8. Gavęs gyventojų,<text:span text:style-name="T234"><text:s/></text:span>ūkio subjektų ir (ar) kitų įstaigų prašymus, savivaldybės administracijos direktorius ne vėliau kaip per 3 darbo dienas nuo pirmo prašymo gavimo sudaro komisiją prašymams nagrinėti (toliau – komisija).<text:s/><text:span text:style-name="T235">N</text:span>agrinėdama prašymus, komisija nustato, ar žala patirta dėl ekstremaliosios situacijos, tiria aplinkybes, kuriomis padaryta žala, ir nustato žalos dydį (žala apskaičiuojama pagal rinkos kainas, buvusias žalos atsiradimo dieną).<text:s/></text:p>
      <text:p text:style-name="P236">9.<text:s/><text:span text:style-name="T237">Prašymus, neatitinkančius Aprašo 6 punkte nustatytų reikalavimų, taip p</text:span><text:span text:style-name="T238">at prašymus, su kuriais nepateikti Aprašo 7 punkte nurodyti dokumentai, ne vėliau kaip per 5 darbo dienas nuo jų gavimo komisija grąžina juos pateikusiems gyventojams, ūkio subjektams ir (ar) kitoms įstaigoms ir nurodo grąžinimo priežastis. Gyventojai, ūki</text:span><text:span text:style-name="T239">o subjektai ar kitos įstaigos turi teisę nepasibaigus Aprašo 5 punkte nustatytam terminui pakartotinai pateikti prašymus ir Aprašo 7 punkte nurodytus dokumentus.</text:span><text:span text:style-name="T240"><text:s/></text:span></text:p>
      <text:p text:style-name="P241"><text:span text:style-name="T242">10</text:span><text:span text:style-name="T243">. Komisija išnagrinėja prašymus ir ne vėliau kaip per 20 darbo dienų<text:s/></text:span>nuo Aprašo 5 punkte nustatyto termino pabaigos<text:s/><text:span text:style-name="T244">teikia savivaldybės administracijos direktoriui išvadas</text:span>.<text:s/></text:p>
      <text:p text:style-name="P245">11. S<text:span text:style-name="T246">avivaldybės administracijos direktorius, įvertinęs komisijos pateiktas išvadas, ne vėliau kaip per 7</text:span><text:span text:style-name="T247"><text:s/></text:span><text:span text:style-name="T248">kalendorines dienas nuo jų pateikimo priima sprendimą teikt</text:span><text:span text:style-name="T249">i Finansų ministerijai bendrą prašymą skirti lėšų valstybės paramai gyventojams, ūkio subjektams ir (ar) kitoms įstaigoms už žalą, patirtą dėl ekstremaliosios situacijos,</text:span><text:s/>suteikti arba prašymo<text:span text:style-name="T250"><text:s/>neteikti</text:span>. Priėmus sprendimą neteikti Finansų ministerijai prašymo, ne vėliau kaip per 3 darbo dienas apie tai informuojami prašymus pateikę gyventojai, ūkio subjektai ir kitos įstaigos.</text:p>
      <text:p text:style-name="P251">12.<text:span text:style-name="T252"><text:s/></text:span>Savivaldybės administracijos direktoriaus prašyme F<text:span text:style-name="T253">inansų ministerijai<text:s/></text:span>nurodoma:</text:p>
      <text:p text:style-name="P254">12.1. gyventojų, kurie dėl ekstremaliosios<text:s/>situacijos patyrė žalą, vardai, pavardės,<text:span text:style-name="T255"><text:s/></text:span>asmens kodai (arba gimimo datos, jeigu<text:span text:style-name="T256"><text:s/></text:span>fiziniams asmenims pagal užsienio valstybės teisės aktus nesuteikiami asmens kodai<text:span text:style-name="T257">) ir gyvenamosios vietos adresa</text:span>i;</text:p>
      <text:p text:style-name="P258"><text:span text:style-name="T259">12.2</text:span><text:span text:style-name="T260">.</text:span><text:s/>ūkio subjektų ir kitų įstaigų, kurie dėl ekstremaliosios situacijos patyrė žalą, pavadinimai, teisinės formos, kodai, buveinės (užsienio juridiniai asmenys papildomai nurodo valstybių, kuriose jie įregistruoti, pavadinimus);</text:p>
      <text:p text:style-name="P261"><text:span text:style-name="T262">12.3</text:span><text:span text:style-name="T263">.<text:s/></text:span>aplinkybės, kuriomis padaryta žala;</text:p>
      <text:p text:style-name="P264"><text:span text:style-name="T265">12.</text:span>4. žalos dydis ir pobūdis;</text:p>
      <text:p text:style-name="P266"><text:span text:style-name="T267">12.5</text:span><text:span text:style-name="T268">. prašoma valstybės paramos lėšų suma, atitinkanti visų gyventojų, ūkio subjektų, kitų įstaigų patirtos žalos dydį.</text:span></text:p>
      <text:p text:style-name="P269"><text:span text:style-name="T270">13</text:span><text:span text:style-name="T271">. Kartu su savivaldybės administracijos direktoriaus prašymu pateikiami žalos dydį pagrindžiantys ir nuosavybės teisę į tur</text:span><text:span text:style-name="T272">tą, kurio netekta ar kuris sužalotas</text:span>, arba jų turėtas išlaidas (tiesioginius nuostolius) patvirtinantys dokumentai.<text:s/></text:p>
      <text:p text:style-name="P273">14. Finansų ministerija ne vėliau kaip per mėnesį nuo savivaldybės administracijos direktoriaus prašymo gavimo išnagrinėja savivaldybės<text:s/>administracijos direktorius prašyme pateiktą informaciją, Aprašo 13 punkte nurodytus dokumentus ir atsižvelgdama į valstybės finansines galimybes parengia ir teisės aktų nustatyta tvarka Lietuvos Respublikos Vyriausybei teikia Lietuvos Respublikos Vyriausybės nutarimo dėl valstybės paramos už žalą, patirtą dėl ekstremaliosios situacijos, teikimo gyventojams, ūkio subjektams ir kitoms įstaigoms projektą. Siūlomas teikti paramos dydis kiekvienam gyventojui, ūkio subjektui, kitai įstaigai nustatomas proporcingai patirtos žalos dydžiui. Jeigu Finansų ministerija, išnagrinėjusi savivaldybės administracijos direktoriaus prašymą, nustato, kad prašoma valstybės paramos lėšų suma neatitinka Aprašo 13 punkte nurodytais dokumentais pagrįsto žalos dydžio, ji informuoja<text:s/>apie tai savivaldybės administracijos direktorių ir Lietuvos Respublikos Vyriausybei teikia Lietuvos Respublikos Vyriausybės nutarimo tik dėl pagrįstos prašymo dalies projektą.</text:p>
      <text:p text:style-name="P274">15. Lietuvos Respublikos Vyriausybei priėmus nutarimą dėl valstybės paramos gyventojams, ūkio subjektams, kitoms įstaigoms, kurie dėl ekstremaliosios situacijos patyrė žalą, teikimo, valstybės parama už žalą, patirtą dėl ekstremaliosios situacijos, teikiama iš Lietuvos Respublikos valstybės biudžeto lėšų.</text:p>
      <text:p text:style-name="P275"/>
      <text:p text:style-name="P276"><text:span text:style-name="T277">IV</text:span><text:span text:style-name="T278">.<text:s/></text:span><text:span text:style-name="T279">BAIGIAMOSIOS</text:span><text:span text:style-name="T280"><text:s/>NUOSTATOS</text:span></text:p>
      <text:p text:style-name="P281"/>
      <text:p text:style-name="P282">16. Ginčai dėl valstybės paramos už žalą, patirtą dėl ekstremaliosios situacijos, teikimo sprendžiami Lietuvos Respublikos teisės aktų nustatyta tvarka.</text:p>
      <text:p text:style-name="P283">17. Nepagrįstai už žalą, patirtą dėl ekstremaliosios situacijos, suteikta valstybės<text:s/>parama išieškoma iš gyventojų,<text:span text:style-name="T284"><text:s/></text:span>ūkio subjektų ir kitų įstaigų Lietuvos Respublikos teisės aktų nustatyta tvarka.</text:p>
      <text:p text:style-name="P285"/>
      <text:p text:style-name="P286">___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7T14:33:00Z</meta:creation-date>
    <dc:date>2022-02-07T14:33:00Z</dc:date>
    <meta:print-date>2010-07-26T06:04:00Z</meta:print-date>
    <meta:template xlink:href="Normal.dotm" xlink:type="simple"/>
    <meta:editing-cycles>2</meta:editing-cycles>
    <meta:editing-duration>PT0S</meta:editing-duration>
    <meta:document-statistic meta:page-count="13" meta:paragraph-count="365" meta:word-count="2380" meta:character-count="18632" meta:row-count="573" meta:non-whitespace-character-count="16617"/>
  </office:meta>
</office:document-meta>
</file>