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437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P80" style:parent-style-name="Normal" style:family="paragraph">
      <style:paragraph-properties fo:break-before="page" fo:margin-left="3.5437in">
        <style:tab-stops/>
      </style:paragraph-properties>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style:tab-stops>
          <style:tab-stop style:type="right" style:leader-style="solid" style:leader-text="_" style:position="6.6895in"/>
        </style:tab-stops>
      </style:paragraph-properties>
    </style:style>
    <style:style style:name="P89" style:parent-style-name="Normal" style:family="paragraph">
      <style:paragraph-properties fo:text-align="center"/>
      <style:text-properties fo:font-size="10pt" style:font-size-asian="10pt"/>
    </style:style>
    <style:style style:name="P90" style:parent-style-name="Normal" style:family="paragraph">
      <style:paragraph-properties fo:text-align="center"/>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text-indent="1.7812in">
        <style:tab-stops>
          <style:tab-stop style:type="left" style:position="1.7812in"/>
          <style:tab-stop style:type="left" style:leader-style="solid" style:leader-text="_" style:position="3.2062in"/>
        </style:tab-stops>
      </style:paragraph-properties>
    </style:style>
    <style:style style:name="P95" style:parent-style-name="Normal" style:family="paragraph">
      <style:paragraph-properties>
        <style:tab-stops>
          <style:tab-stop style:type="center" style:position="2.5333in"/>
        </style:tab-stops>
      </style:paragraph-properties>
    </style:style>
    <style:style style:name="T96" style:parent-style-name="DefaultParagraphFont" style:family="text">
      <style:text-properties fo:font-size="10pt" style:font-size-asian="10pt"/>
    </style:style>
    <style:style style:name="P97" style:parent-style-name="Normal" style:family="paragraph">
      <style:paragraph-properties fo:text-indent="0.4923in"/>
    </style:style>
    <style:style style:name="TableColumn99" style:family="table-column">
      <style:table-column-properties style:column-width="4.2236in"/>
    </style:style>
    <style:style style:name="TableColumn100" style:family="table-column">
      <style:table-column-properties style:column-width="2.4687in"/>
    </style:style>
    <style:style style:name="Table98" style:family="table">
      <style:table-properties style:width="6.6923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fo:font-size="10pt" style:font-size-asian="10pt"/>
    </style:style>
    <style:style style:name="T130" style:parent-style-name="DefaultParagraphFont" style:family="text">
      <style:text-properties style:text-position="super 62.5%" style:font-size-complex="12pt"/>
    </style:style>
    <style:style style:name="P131" style:parent-style-name="Normal" style:family="paragraph">
      <style:paragraph-properties fo:text-align="justify" fo:text-indent="0.475in"/>
    </style:style>
    <style:style style:name="T132" style:parent-style-name="DefaultParagraphFont" style:family="text">
      <style:text-properties fo:font-size="10pt" style:font-size-asian="10pt"/>
    </style:style>
    <style:style style:name="P133" style:parent-style-name="Normal" style:family="paragraph">
      <style:text-properties fo:font-size="10pt" style:font-size-asian="10pt" fo:language="en" fo:country="U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fo:font-size="10pt" style:font-size-asian="10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font-size="10pt" style:font-size-asian="10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fo:font-size="10pt" style:font-size-asian="10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P195" style:parent-style-name="Normal" style:family="paragraph">
      <style:paragraph-properties>
        <style:tab-stops>
          <style:tab-stop style:type="center" style:position="3.375in"/>
          <style:tab-stop style:type="right" style:position="6.75in"/>
        </style:tab-stops>
      </style:paragraph-properties>
    </style:style>
    <style:style style:name="P196" style:parent-style-name="Normal" style:family="paragraph">
      <style:paragraph-properties>
        <style:tab-stops>
          <style:tab-stop style:type="left" style:leader-style="solid" style:leader-text="_" style:position="2.4541in"/>
          <style:tab-stop style:type="left" style:position="2.7312in"/>
          <style:tab-stop style:type="left" style:leader-style="solid" style:leader-text="_" style:position="4.5125in"/>
          <style:tab-stop style:type="left" style:position="4.9875in"/>
          <style:tab-stop style:type="right" style:leader-style="solid" style:leader-text="_" style:position="6.6895in"/>
        </style:tab-stops>
      </style:paragraph-properties>
    </style:style>
    <style:style style:name="P197" style:parent-style-name="Normal" style:family="paragraph">
      <style:paragraph-properties>
        <style:tab-stops>
          <style:tab-stop style:type="center" style:position="1.2666in"/>
          <style:tab-stop style:type="center" style:position="3.7208in"/>
          <style:tab-stop style:type="center" style:position="5.8979in"/>
        </style:tab-stops>
      </style:paragraph-properties>
      <style:text-properties fo:font-size="10pt" style:font-size-asian="10pt"/>
    </style:style>
    <style:style style:name="P1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BIRŽELIO 2 D. NUTARIMO NR. 680 „DĖL LIETUVOS RESPUBLIKOS ATSTOVŲ KELIONIŲ Į EUROPOS SĄJUNGOS TARYBOS DARBO ORGANŲ SUSITIKIMUS IŠLAIDŲ KOMPENSAVIMO TAISYKLIŲ PATVIRTINIMO“ PAKEITIMO</text:p>
      <text:p text:style-name="P15"/>
      <text:p text:style-name="P16">2005 m. sausio 31 d. Nr. 102</text:p>
      <text:p text:style-name="P17">Vilnius</text:p>
      <text:p text:style-name="P18"/>
      <text:p text:style-name="P19">Lietuvos Respublikos Vyriausybė<text:s/><text:span text:style-name="T20">nutari</text:span>a:</text:p>
      <text:p text:style-name="P21">Pakeisti Lietuvos Respublikos Vyriausybės 2004 m. birželio 2 d. nutarimą Nr. 680 „Dėl Lietuvos Respublikos atstovų kelionių į Europos Sąjungos Tarybos darbo organų susitikimus išlaidų kompensavimo taisyklių patvirtinimo“ (Žin., 2004, Nr.<text:s/><text:a xlink:href="https://www.e-tar.lt/portal/lt/legalAct/TAR.240CCB9D396E" office:target-frame-name="_blank" xlink:show="new"><text:span text:style-name="T22">89-3280</text:span></text:a>):</text:p>
      <text:p text:style-name="P23">1. Išdėstyti preambulę taip:</text:p>
      <text:p text:style-name="P24">„Lietuvos Respublikos Vyriausybė<text:s/><text:span text:style-name="T25">nutari</text:span>a:“.</text:p>
      <text:p text:style-name="P26">2. Išdėstyti 1 punktą taip:</text:p>
      <text:p text:style-name="P27">„1. Patvirtinti Lietuvos Respublikos atstovų kelionių į Europos Sąjungos Tarybos darbo organų susitikimus išlaidų kompensavimo taisykles (pridedama).“.</text:p>
      <text:p text:style-name="P28">3. Išdėstyti 3 punktą taip:</text:p>
      <text:p text:style-name="P29">„3. Nustatyti, kad:</text:p>
      <text:p text:style-name="P30">3.1. Pagal 1 punkte nurodytas taisykles Lietuvos Respublikos atstovų kelionių į Europos Sąjungos Tarybos darbo organų susitikimus išlaidos kompensuojamos neviršijant iš Europos Bendrijų biudžeto atitinkamiems metams kelionių išlaidoms, patirtoms vykstant į susitikimus, susijusius su Europos saugumo ir gynybos politika, ir susitikimus, nesusijusius su Europos saugumo ir gynybos politika, kompensuoti skirtų lėšų.</text:p>
      <text:p text:style-name="P31">3.2. Pagal 1 punkte nurodytas taisykles kompensuojamos Lietuvos Respublikos atstovų kelionių į Europos Sąjungos Tarybos darbo organų susitikimus, surengtus nuo 2004 m. gegužės 1 d., išlaidos.“.</text:p>
      <text:p text:style-name="P32">4. Nurodytuoju nutarimu patvirtintas Lietuvos Respublikos atstovų kelionių į Europos Sąjungos Tarybos darbo organų susitikimus išlaidų kompensavimo taisykles išdėstyti nauja redakcija (pridedama).</text:p>
      <text:p text:style-name="P33"/>
      <text:p text:style-name="P34"/>
      <text:p text:style-name="P35"/>
      <text:p text:style-name="P36">Ministras Pirmininkas<text:tab/>Algirdas Brazauskas</text:p>
      <text:p text:style-name="P37"/>
      <text:p text:style-name="P38"/>
      <text:p text:style-name="P39"/>
      <text:p text:style-name="P40">Finansų ministras<text:tab/>Algirdas Butkevičius</text:p>
      <text:soft-page-break/>
      <text:p text:style-name="P41">PATVIRTINTA</text:p>
      <text:p text:style-name="P42">Lietuvos Respublikos Vyriausybės</text:p>
      <text:p text:style-name="P43">2004 m. birželio 2 d. nutarimu Nr. 680</text:p>
      <text:p text:style-name="P44">(Lietuvos Respublikos Vyriausybės 2005 m.<text:s/></text:p>
      <text:p text:style-name="P45">sausio 31 d. nutarimo Nr. 102 redakcija)</text:p>
      <text:p text:style-name="P46"/>
      <text:p text:style-name="P47"><text:span text:style-name="T48">LIETUVOS RESPUBLIKOS ATSTOVŲ KELIONIŲ Į EUROPOS SĄJUNGOS TARYBOS</text:span></text:p>
      <text:p text:style-name="P49"><text:span text:style-name="T50">DARBO ORGANŲ SUSITIKIMUS IŠLAIDŲ KOMPENSAVIMO TAISYKLĖS</text:span></text:p>
      <text:p text:style-name="P51"/>
      <text:p text:style-name="P52">1. Lietuvos Respublikos atstovų kelionių į Europos Sąjungos Tarybos darbo organų susitikimus išlaidų kompensavimo taisyklės (toliau vadinama – šios Taisyklės) parengtos atsižvelgiant į Europos Sąjungos Tarybos Generalinio sekretoriaus/Aukštojo atstovo bendrajai užsienio ir saugumo politikai 2003 m. rugsėjo 19 d. sprendimą Nr. 190/2003 dėl Tarybos narių delegatų kelionių išlaidų kompensavimo ir reglamentuoja Lietuvos Respublikos valstybės institucijų, įstaigų ir įmonių (toliau vadinama – įstaiga) atstovų (toliau vadinama – asmenys) kelionių į minėtame sprendime nustatytus susitikimus išlaidų kompensavimą.</text:p>
      <text:p text:style-name="P53">2. Pagal šias Taisykles kompensuojamos šios asmenų, atstovaujančių Lietuvos Respublikai šių Taisyklių 1 punkte nurodytuose susitikimuose, kelionių (visų rūšių transporto priemonėmis, išskyrus lengvuosius taksi automobilius) išlaidos (toliau vadinama kelionių išlaidos):</text:p>
      <text:p text:style-name="P54">2.1. bilietų įsigijimo išlaidos, išskyrus nuvykimo Lietuvos Respublikos teritorijoje į oro arba jūrų uostą, geležinkelio arba autobusų stotį ir parvykimo iš jų išlaidas ir išlaidas, patirtas keliaujant užsienio valstybės teritorijoje, taip pat tuos atvejus, kai į kelionę vykstama šių Taisyklių 2.2 punkte nurodytomis transporto priemonėmis;<text:s/></text:p>
      <text:p text:style-name="P55">2.2. kelionės metu sunaudotų degalų įsigijimo išlaidos, atsižvelgiant į kelionės metu nuvažiuotų kilometrų skaičių ir įstaigos patvirtintas degalų sunaudojimo normas atitinkamai transporto priemonei pagal atitinkamos transporto priemonės gamintojo nurodytus transporto priemonės techninius duomenis (degalų sunaudojimo normas 100 kilometrų), jeigu į kelionę buvo važiuojama įstaigos transporto priemone, išsinuomota arba perduota pagal panaudos sutartį, taip pat į susitikimą komandiruoto asmens transporto priemone (jeigu šias išlaidas apmoka įstaiga), tačiau ne daugiau kaip 0,45 lito už 1 kilometrą. Kelionės metu už transporto priemonę atsakingas asmuo turi užtikrinti, kad kelionės į susitikimo vietą maršrutas būtų pasirinktas racionaliai.</text:p>
      <text:p text:style-name="P56">3. Įstaigai, apmokėjusiai kelionės išlaidas, kompensuojamos tik asmenų, pasirašiusių Europos Sąjungos Tarybos Generalinio sekretoriato parengtuose dalyvių sąrašuose, kelionės išlaidos. Ši nuostata netaikoma tais atvejais, kai asmenims, dalyvaujantiems Europos Sąjungos Vadovų arba Ministrų tarybose, dalyvių sąrašai pasirašyti neteikiami.</text:p>
      <text:p text:style-name="P57">4. Jeigu asmuo tos pačios komandiruotės metu ne tik vyksta į šių Taisyklių 1 punkte nurodytą susitikimą, bet ir į kitą renginį, vykstantį kitoje vietoje (kitoje valstybėje arba kitame mieste) nei minėtas susitikimas (toliau vadinama – kito renginio vieta), ir dėl to pailgėja kelionės į susitikimo vietą maršrutas, kompensuojamos tik šios kelionės išlaidos, patirtos:</text:p>
      <text:p text:style-name="P58">4.1. keliaujant į susitikimą – vykstant iš kito renginio vietos į susitikimo vietą;</text:p>
      <text:p text:style-name="P59">4.2. keliaujant iš susitikimo – vykstant iš susitikimo vietos į kito renginio vietą.</text:p>
      <text:p text:style-name="P60">5. Iš atitinkamiems biudžetiniams metams kelionių išlaidoms kompensuoti skirtų lėšų įstaigai kompensuojamos tik tais metais patirtos kelionių į tais metais vykusius susitikimus išlaidos.</text:p>
      <text:p text:style-name="P61">6. Asmens kelionės išlaidoms kompensuoti Finansų ministerijai turi būti pateikti šie dokumentai:</text:p>
      <text:p text:style-name="P62">6.1. įstaigos, teikiančios dokumentus, prašymas (raštas) kompensuoti kelionės išlaidas;</text:p>
      <text:p text:style-name="P63">6.2. atskirai dėl kiekvieno susitikime dalyvavusio asmens užpildyta paraiška kompensuoti asmens kelionės išlaidas (pagal šių Taisyklių priedą);<text:s/></text:p>
      <text:p text:style-name="P64">6.3. kelionės išlaidas įrodančių dokumentų kopijos su jų tikrumą liudijančiomis žymomis;</text:p>
      <text:p text:style-name="P65">6.4. įstaigos, apmokėjusios asmens kelionės išlaidas, vadovo arba jo įgalioto asmens sprendimo dėl asmens siuntimo į tarnybinę komandiruotę kopija;</text:p>
      <text:p text:style-name="P66">6.5. šių Taisyklių 2.2 punkte nurodytais atvejais įstaigos parengta pažyma apie kelionės metu nuvažiuotų kilometrų skaičių ir transporto priemonės degalų sunaudojimo normas;</text:p>
      <text:p text:style-name="P67">6.6. šių Taisyklių 4 punkte nurodytais atvejais – įstaigos parengta pažyma arba kitas dokumentas, kuriame turi būti nurodytos šių Taisyklių 4.1 ir 4.2 punktuose nurodytų maršruto dalių kelionės išlaidos.</text:p>
      <text:p text:style-name="P68">7. Šių Taisyklių 6 punkte nurodyti dokumentai turi būti teikiami Finansų ministerijai tais biudžetiniais metais, kuriais surengtas susitikimas, bet ne vėliau kaip per 10 darbo dienų nuo asmens grįžimo iš tarnybinės komandiruotės.</text:p>
      <text:p text:style-name="P69">8. Jeigu šių Taisyklių 6 punkte nurodyti dokumentai Finansų ministerijai pateikiami po einamųjų biudžetinių metų gruodžio 10 dienos, lėšos kelionių išlaidoms kompensuoti įstaigoms gali būti pervestos kitais biudžetiniais metais iš praėjusiais biudžetiniais metais tam tikslui skirtų, bet nepanaudotų lėšų likučio, tačiau ne vėliau kaip iki sausio 10 dienos.</text:p>
      <text:p text:style-name="P70">9. Kelionių išlaidos įstaigai nekompensuojamos, jeigu:</text:p>
      <text:p text:style-name="P71">9.1. įstaiga pateikia ne visus šių Taisyklių 6 punkte nurodytus dokumentus arba pateikti dokumentai neatitinka šių Taisyklių 6 punkte nustatytų reikalavimų;</text:p>
      <text:p text:style-name="P72">9.2. nustatoma, kad nesilaikyta šių Taisyklių 10.1 ir 10.2 punktuose nustatytų reikalavimų;</text:p>
      <text:p text:style-name="P73">9.3. panaudotos visos iš Europos Bendrijų biudžeto atitinkamų kelionių išlaidoms kompensuoti Finansų ministerijai skirtos lėšos.</text:p>
      <text:p text:style-name="P74">10. Įstaiga, apmokėjusi asmens kelionės išlaidas, privalo užtikrinti, kad:</text:p>
      <text:p text:style-name="P75">10.1. teikiamuose dokumentuose išlaidoms kompensuoti būtų informacija tik apie susitikimuose, kurių dalyvių kelionių išlaidos gali būti kompensuojamos pagal Europos Sąjungos Tarybos Generalinio sekretoriaus/Aukštojo atstovo bendrajai užsienio ir saugumo politikai 2003 m. rugsėjo 19 d. sprendimą Nr. 190/2003 dėl Tarybos narių delegatų kelionių išlaidų kompensavimo, dalyvavusius asmenis;</text:p>
      <text:p text:style-name="P76">10.2. vykstant į kelionę atitinkama transporto priemone būtų įsigyjami ekonomiškiausios klasės bilietai, išskyrus tuos atvejus, kai dėl transporto paslaugų teikėjo nustatytų sąlygų tokių bilietų įsigyti nėra galimybių arba į kelionę vyksta Lietuvos Respublikos Vyriausybės nariai;</text:p>
      <text:p text:style-name="P77">10.3. prašymai kompensuoti kelionės išlaidas nebūtų teikiami, jeigu šios išlaidos kompensuojamos ne Europos Sąjungos Tarybos, o kitų institucijų, arba pagal kitus teisės aktus, kurie nenurodyti šių Taisyklių 1 punkte.</text:p>
      <text:p text:style-name="P78">11. Įstaigos vadovas privalo įpareigoti asmenis, dalyvaujančius susitikimuose, pasirašyti Europos Sąjungos Tarybos Generalinio sekretoriato parengtuose dalyvių sąrašuose.</text:p>
      <text:p text:style-name="P79">______________</text:p>
      <text:soft-page-break/>
      <text:p text:style-name="P80">Lietuvos Respublikos atstovų kelionių į<text:s/></text:p>
      <text:p text:style-name="P81">Europos Sąjungos Tarybos darbo organų<text:s/></text:p>
      <text:p text:style-name="P82">susitikimus išlaidų kompensavimo taisyklių</text:p>
      <text:p text:style-name="P83">priedas</text:p>
      <text:p text:style-name="P84"/>
      <text:p text:style-name="P85"><text:span text:style-name="T86">(Paraiškos forma)</text:span></text:p>
      <text:p text:style-name="P87"/>
      <text:p text:style-name="P88"><text:tab/></text:p>
      <text:p text:style-name="P89">(paraiškos sudarytojo pavadinimas)</text:p>
      <text:p text:style-name="P90"/>
      <text:p text:style-name="P91">PARAIŠKA</text:p>
      <text:p text:style-name="P92">KOMPENSUOTI ASMENS KELIONĖS IŠLAIDAS</text:p>
      <text:p text:style-name="P93"/>
      <text:p text:style-name="P94"><text:tab/><text:s/>Nr. _________</text:p>
      <text:p text:style-name="P95"><text:tab/><text:span text:style-name="T96">(sudarymo vieta)</text:span></text:p>
      <text:p text:style-name="P97"/>
      <table:table table:style-name="Table98">
        <table:table-columns>
          <table:table-column table:style-name="TableColumn99"/>
          <table:table-column table:style-name="TableColumn100"/>
        </table:table-columns>
        <table:table-row table:style-name="TableRow101">
          <table:table-cell table:style-name="TableCell102" table:number-columns-spanned="2">
            <text:p text:style-name="P103">DUOMENYS APIE ASMENS KELIONĖS IŠLAIDAS APMOKĖJUSIĄ ĮSTAIGĄ IR SUSITIKIME DALYVAVUSĮ ASMENĮ</text:p>
          </table:table-cell>
          <table:covered-table-cell/>
        </table:table-row>
        <table:table-row table:style-name="TableRow104">
          <table:table-cell table:style-name="TableCell105">
            <text:p text:style-name="P106">Įstaigos pavadinimas (lietuvių ir anglų kalbomis)</text:p>
          </table:table-cell>
          <table:table-cell table:style-name="TableCell107">
            <text:p text:style-name="P108"/>
          </table:table-cell>
        </table:table-row>
        <table:table-row table:style-name="TableRow109">
          <table:table-cell table:style-name="TableCell110">
            <text:p text:style-name="P111">Įstaigos buveinė</text:p>
          </table:table-cell>
          <table:table-cell table:style-name="TableCell112">
            <text:p text:style-name="P113"/>
          </table:table-cell>
        </table:table-row>
        <table:table-row table:style-name="TableRow114">
          <table:table-cell table:style-name="TableCell115">
            <text:p text:style-name="P116">Įstaigos kodas</text:p>
          </table:table-cell>
          <table:table-cell table:style-name="TableCell117">
            <text:p text:style-name="P118"/>
          </table:table-cell>
        </table:table-row>
        <table:table-row table:style-name="TableRow119">
          <table:table-cell table:style-name="TableCell120">
            <text:p text:style-name="P121">Asmens pareigos, vardas ir pavardė</text:p>
          </table:table-cell>
          <table:table-cell table:style-name="TableCell122">
            <text:p text:style-name="P123"/>
          </table:table-cell>
        </table:table-row>
        <table:table-row table:style-name="TableRow124">
          <table:table-cell table:style-name="TableCell125" table:number-columns-spanned="2">
            <text:p text:style-name="P126">SUSITIKIMAS</text:p>
          </table:table-cell>
          <table:covered-table-cell/>
        </table:table-row>
        <table:table-row table:style-name="TableRow127">
          <table:table-cell table:style-name="TableCell128">
            <text:p text:style-name="Normal"><text:span text:style-name="T129">Kodas ir pavadinimas (lietuvių ir anglų kalbomis)</text:span><text:span text:style-name="T130"><text:note text:note-class="footnote" text:id="_ftn0"><text:note-citation text:label="*">*</text:note-citation><text:note-body><text:p text:style-name="P131"><text:s/><text:span text:style-name="T132">Susitikimo kodas (nurodomas, jeigu jis nurodytas Europos Sąjungos dokumentuose) ir pavadinimas turi atitikti Europos Sąjungos Tarybos Generalinio sekretoriato nustatytus susitikimų, į kuriuos vykstantiesiems pagal Europos Sąjungos Tarybos Generalinio sekretoriaus/Aukštojo atstovo bendrajai užsienio ir saugumo politikai 2003 m. rugsėjo 19 d. sprendimą Nr. 190/2003 dėl Tarybos narių delegatų kelionių išlaidų kompensavimo gali būti kompensuojamos kelionių išlaidos, kodus ir pavadinimus (pvz., „A.5. Politinis ir saugumo komitetas“ (tas pats – anglų kalba).</text:span></text:p><text:p text:style-name="P133"/></text:note-body></text:note></text:span></text:p>
          </table:table-cell>
          <table:table-cell table:style-name="TableCell134">
            <text:p text:style-name="P135"/>
          </table:table-cell>
        </table:table-row>
        <table:table-row table:style-name="TableRow136">
          <table:table-cell table:style-name="TableCell137">
            <text:p text:style-name="P138">Svarstytas klausimas</text:p>
          </table:table-cell>
          <table:table-cell table:style-name="TableCell139">
            <text:p text:style-name="P140"/>
          </table:table-cell>
        </table:table-row>
        <table:table-row table:style-name="TableRow141">
          <table:table-cell table:style-name="TableCell142">
            <text:p text:style-name="P143">Data</text:p>
          </table:table-cell>
          <table:table-cell table:style-name="TableCell144">
            <text:p text:style-name="P145"/>
          </table:table-cell>
        </table:table-row>
        <table:table-row table:style-name="TableRow146">
          <table:table-cell table:style-name="TableCell147">
            <text:p text:style-name="P148">Vieta (miestas, valstybė)</text:p>
          </table:table-cell>
          <table:table-cell table:style-name="TableCell149">
            <text:p text:style-name="P150"/>
          </table:table-cell>
        </table:table-row>
        <table:table-row table:style-name="TableRow151">
          <table:table-cell table:style-name="TableCell152">
            <text:p text:style-name="P153">Nurodyti, ar susitikimas susijęs su Europos saugumo ir gynybos politika</text:p>
          </table:table-cell>
          <table:table-cell table:style-name="TableCell154">
            <text:p text:style-name="P155"/>
          </table:table-cell>
        </table:table-row>
        <table:table-row table:style-name="TableRow156">
          <table:table-cell table:style-name="TableCell157" table:number-columns-spanned="2">
            <text:p text:style-name="P158">BANKAS, KURIAME YRA ĮSTAIGOS SĄSKAITA, Į KURIĄ TURI BŪTI PERVESTOS LĖŠOS, IR SĄSKAITOS NUMERIS</text:p>
          </table:table-cell>
          <table:covered-table-cell/>
        </table:table-row>
        <table:table-row table:style-name="TableRow159">
          <table:table-cell table:style-name="TableCell160">
            <text:p text:style-name="P161">Pavadinimas</text:p>
          </table:table-cell>
          <table:table-cell table:style-name="TableCell162">
            <text:p text:style-name="P163"/>
          </table:table-cell>
        </table:table-row>
        <table:table-row table:style-name="TableRow164">
          <table:table-cell table:style-name="TableCell165">
            <text:p text:style-name="P166">Buveinė</text:p>
          </table:table-cell>
          <table:table-cell table:style-name="TableCell167">
            <text:p text:style-name="P168"/>
          </table:table-cell>
        </table:table-row>
        <table:table-row table:style-name="TableRow169">
          <table:table-cell table:style-name="TableCell170">
            <text:p text:style-name="P171">Kodas</text:p>
          </table:table-cell>
          <table:table-cell table:style-name="TableCell172">
            <text:p text:style-name="P173"/>
          </table:table-cell>
        </table:table-row>
        <table:table-row table:style-name="TableRow174">
          <table:table-cell table:style-name="TableCell175">
            <text:p text:style-name="P176">Įstaigos sąskaitos, į kurią turi būti pervestos lėšos, numeris</text:p>
          </table:table-cell>
          <table:table-cell table:style-name="TableCell177">
            <text:p text:style-name="P178"/>
          </table:table-cell>
        </table:table-row>
        <table:table-row table:style-name="TableRow179">
          <table:table-cell table:style-name="TableCell180" table:number-columns-spanned="2">
            <text:p text:style-name="P181">KELIONĖS IŠLAIDOS</text:p>
          </table:table-cell>
          <table:covered-table-cell/>
        </table:table-row>
        <table:table-row table:style-name="TableRow182">
          <table:table-cell table:style-name="TableCell183">
            <text:p text:style-name="P184">Prašoma kompensuoti asmens kelionės išlaidų suma, litais</text:p>
          </table:table-cell>
          <table:table-cell table:style-name="TableCell185">
            <text:p text:style-name="P186"/>
          </table:table-cell>
        </table:table-row>
        <table:table-row table:style-name="TableRow187">
          <table:table-cell table:style-name="TableCell188" table:number-columns-spanned="2">
            <text:p text:style-name="P189">PARAIŠKĄ UŽPILDĘS ASMUO</text:p>
          </table:table-cell>
          <table:covered-table-cell/>
        </table:table-row>
        <table:table-row table:style-name="TableRow190">
          <table:table-cell table:style-name="TableCell191">
            <text:p text:style-name="P192">Pareigos, vardas, pavardė ir telefonas pasiteirauti</text:p>
          </table:table-cell>
          <table:table-cell table:style-name="TableCell193">
            <text:p text:style-name="P194"/>
          </table:table-cell>
        </table:table-row>
      </table:table>
      <text:p text:style-name="P195"/>
      <text:p text:style-name="P196"><text:tab/><text:tab/><text:tab/><text:tab/><text:tab/></text:p>
      <text:p text:style-name="P197"><text:tab/>(atsakingo asmens pareigos)<text:tab/>(parašas)<text:tab/>(vardas ir pavardė)</text:p>
      <text:p text:style-name="P19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1-13T09:40:00Z</meta:creation-date>
    <dc:date>2015-01-13T09:40:00Z</dc:date>
    <meta:template xlink:href="Normal" xlink:type="simple"/>
    <meta:editing-cycles>2</meta:editing-cycles>
    <meta:editing-duration>PT0S</meta:editing-duration>
    <meta:document-statistic meta:page-count="4" meta:paragraph-count="145" meta:word-count="1325" meta:character-count="9466" meta:row-count="591" meta:non-whitespace-character-count="8286"/>
  </office:meta>
</office:document-meta>
</file>