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LIEPOS 11 D. ĮSAKYMO NR. 338 „DĖL VALSTYBĖS TARNAUTOJO PAŽYMĖJIMO FORMOS IR VALSTYBĖS TARNAUTOJO PAŽYMĖJIMO IŠDAVIMO TVARKOS TAISYKLIŲ PATVIRTINIMO“ PAKEITIMO</text:p>
      <text:p text:style-name="P9"/>
      <text:p text:style-name="P10">2003 m. kovo 17 d. Nr. 1V-82</text:p>
      <text:p text:style-name="P11">Vilnius</text:p>
      <text:p text:style-name="P12"/>
      <text:p text:style-name="P13"><text:span text:style-name="T14">Pakeičiu</text:span><text:span text:style-name="T15"><text:s/>valstybės tarnautojo pažymėjimo formos, patvirtintos vidaus reikalų ministro 2002 m. liepos 11 d. įsakymu Nr. 338 „Dėl valstybės tarnautojo pažymėjimo formos ir Valstybės tarnautojo pažymėjimo išdavimo tvarkos taisyklių patvirtinimo“ (Žin., 2002, Nr.<text:s/></text:span><text:a xlink:href="https://www.e-tar.lt/portal/lt/legalAct/TAR.233B83D8C077" office:target-frame-name="_blank" xlink:show="new"><text:span text:style-name="T16">77-3309</text:span></text:a><text:span text:style-name="T17">), 5 punktą ir jį<text:s/></text:span><text:span text:style-name="T18">išdėstau</text:span><text:span text:style-name="T19"><text:s/>taip:<text:s/></text:span></text:p>
      <text:p text:style-name="P20"><text:span text:style-name="T21">„</text:span><text:span text:style-name="T22">5</text:span><text:span text:style-name="T23">. Pažymėjimų blankai numeruojami šešiaženkliu numeriu. Pažymėjimas tvirtinamas valstybės ar savivaldybės institucijos ar įstaigos (toliau – įstaiga) antspaudu ir valstybės tarnautoją į pareigas priėmusio ar jo įgalioto asmens parašu. Antspaudas dedamas pažymėjimo apačioje taip, kad dengtų nuotraukos kraštą.“</text:span></text:p>
      <text:p text:style-name="P24"/>
      <text:p text:style-name="P25"/>
      <text:p text:style-name="P26"/>
      <text:p text:style-name="P27"><text:span text:style-name="T28">VIDAUS REIKALŲ MINISTRAS</text:span><text:span text:style-name="T2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09:54:00Z</meta:creation-date>
    <dc:date>2016-01-05T09:54:00Z</dc:date>
    <meta:template xlink:href="Normal" xlink:type="simple"/>
    <meta:editing-cycles>2</meta:editing-cycles>
    <meta:editing-duration>PT0S</meta:editing-duration>
    <meta:document-statistic meta:page-count="1" meta:paragraph-count="210" meta:word-count="207" meta:character-count="844" meta:row-count="211" meta:non-whitespace-character-count="847"/>
  </office:meta>
</office:document-meta>
</file>