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9pt" style:language-asian="lt" style:country-asian="LT"/>
    </style:style>
    <style:style style:name="T18" style:parent-style-name="DefaultParagraphFont" style:family="text">
      <style:text-properties fo:color="#000000" style:font-size-complex="9pt" style:language-asian="lt" style:country-asian="LT"/>
    </style:style>
    <style:style style:name="T1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00" style:font-size-complex="9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1999 M. GRUODŽIO 31 D. ĮSAKYMO NR. 449 „DĖL DUJAS DEGINANČIŲ PRIETAISŲ SAUGOS TECHNINIO REGLAMENTO TVIRTINIMO“ PAKEITIMO</text:p>
      <text:p text:style-name="P12"/>
      <text:p text:style-name="P13">2002 m. birželio 19 d. Nr. 213</text:p>
      <text:p text:style-name="P14">Vilnius</text:p>
      <text:p text:style-name="P15"/>
      <text:p text:style-name="P16"><text:span text:style-name="T17">Pakeičiu</text:span><text:span text:style-name="T18"><text:s/>Lietuvos Respublikos ūkio ministro 1999 m. gruodžio 31 d. įsakymą Nr. 449 „Dėl dujas deginančių prietaisų saugos techninio reglamento tvirtinimo“ (Žin., 2000, Nr.<text:s/></text:span><text:a xlink:href="https://www.e-tar.lt/portal/lt/legalAct/TAR.1D58DBCFDE34" office:target-frame-name="_blank" xlink:show="new"><text:span text:style-name="T19">8-218</text:span></text:a><text:span text:style-name="T20">) ir išdėstau 2 punktą taip:</text:span></text:p>
      <text:p text:style-name="P21"><text:span text:style-name="T22">„</text:span><text:span text:style-name="T23">2</text:span><text:span text:style-name="T24">.<text:s/></text:span><text:span text:style-name="T25">Nustatau</text:span><text:span text:style-name="T26">, kad 1 punkte nurodytas techninis reglamentas įsigalioja nuo 2002 m. gruodžio 31 d.“</text:span></text:p>
      <text:p text:style-name="P27"/>
      <text:p text:style-name="P28"/>
      <text:p text:style-name="P29"/>
      <text:p text:style-name="P30">ŪKIO MINISTRAS<text:tab/>PETRAS ČĖSN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0T15:14:00Z</meta:creation-date>
    <dc:date>2016-04-20T15:14:00Z</dc:date>
    <meta:template xlink:href="Normal" xlink:type="simple"/>
    <meta:editing-cycles>2</meta:editing-cycles>
    <meta:editing-duration>PT0S</meta:editing-duration>
    <meta:document-statistic meta:page-count="1" meta:paragraph-count="5" meta:word-count="86" meta:character-count="684" meta:row-count="17" meta:non-whitespace-character-count="603"/>
  </office:meta>
</office:document-meta>
</file>