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RKOTIKŲ KONTROLĖS DEPARTAMENTO PRIE LIETUVOS RESPUBLIKOS VYRIAUSYBĖS ĮSTEIGIMO</text:p>
      <text:p text:style-name="P12"/>
      <text:p text:style-name="P13">2003 m. rugpjūčio 21 d. Nr. 1059</text:p>
      <text:p text:style-name="P14">Vilnius</text:p>
      <text:p text:style-name="P15"/>
      <text:p text:style-name="P16"><text:span text:style-name="T17">Vadovaudamasi Lietuvos Respublikos Vyriaus</text:span><text:span text:style-name="T18">ybė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<text:s/></text:span><text:a xlink:href="https://www.e-tar.lt/portal/lt/legalAct/TAR.466AEC33D854" office:target-frame-name="_blank" xlink:show="new"><text:span text:style-name="T21">41-1131</text:span></text:a><text:span text:style-name="T22">; 2000, Nr.<text:s/></text:span><text:a xlink:href="https://www.e-tar.lt/portal/lt/legalAct/TAR.33CC70C03145" office:target-frame-name="_blank" xlink:show="new"><text:span text:style-name="T23">92-2843</text:span></text:a><text:span text:style-name="T24">; 2002, Nr.<text:s/></text:span><text:a xlink:href="https://www.e-tar.lt/portal/lt/legalAct/TAR.6D62E7BEC7F4" office:target-frame-name="_blank" xlink:show="new"><text:span text:style-name="T25">41-1527</text:span></text:a><text:span text:style-name="T26">) 22 straipsnio 8 punktu, siekdama tobulinti ir geriau koordinuoti valstybės ir savivaldybių instituci</text:span><text:span text:style-name="T27">jų bei įstaigų veiklą narkomanijos prevencijos ir narkotikų kontrolės srityse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2004 m. sausio 1 d. biudžetinę įstaigą – Narkotikų kontrolės departamentą prie Lietuvos Respublikos Vyriausybės.</text:span></text:p>
      <text:p text:style-name="P33"><text:span text:style-name="T34">2</text:span><text:span text:style-name="T35">. Pavesti Sveikatos apsaugos ministerijai per mėnesį nuo šio nutarimo įsigaliojimo parengti ir nustatytąja tvarka pateikti Lietuvos Respublikos Vyriausybei:</text:span></text:p>
      <text:p text:style-name="P36"><text:span text:style-name="T37">2.1</text:span><text:span text:style-name="T38">. Narkotikų kontrolės departamento prie Lietuvos Respublikos Vyriausybės nuostatų projektą;</text:span></text:p>
      <text:p text:style-name="P39"><text:span text:style-name="T40">2.2</text:span><text:span text:style-name="T41">. Lietuvos Respublikos Vyriausybės 1998 m. sausio 13 d. nutarimo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42">7-137</text:span></text:a><text:span text:style-name="T43">; 2001, Nr. 32-1070) pakeitimo projektą ir prireikus kitų teisės aktų pakeitimų projektus.</text:span></text:p>
      <text:p text:style-name="P44"/>
      <text:p text:style-name="P45"/>
      <text:p text:style-name="P46">MINISTRAS PIRMININKAS<text:tab/>ALGIRDAS BRAZAUSKAS</text:p>
      <text:p text:style-name="P47"/>
      <text:p text:style-name="P48">SVEIKATOS APSAUGOS MINISTRAS<text:tab/>JUOZAS OLE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28:00Z</meta:creation-date>
    <dc:date>2015-06-19T15:28:00Z</dc: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738" meta:row-count="58" meta:non-whitespace-character-count="1532"/>
  </office:meta>
</office:document-meta>
</file>