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fo:background-color="#FFFFFF"/>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LIEPOS 23 D. NUTARIMO NR. 795 „DĖL REORGANIZUOJAMŲ IR LIKVIDUOJAMŲ ĮMONIŲ IŠREGISTRAVIMO“ DALINIO PAKEITIMO</text:p>
      <text:p text:style-name="P13"/>
      <text:p text:style-name="P14">1999 m. birželio 2 d. Nr. 703</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1997 m. liepos 23 d. nutarimą Nr. 795 „Dėl reorganizuojamų ir likviduojamų įmonių išregistravimo“ (Žin., 1997, Nr. </text:span><text:a xlink:href="https://www.e-tar.lt/portal/lt/legalAct/TAR.BB0AD2BEE54B" office:target-frame-name="_blank" xlink:show="new"><text:span text:style-name="T23">71-1805</text:span></text:a><text:span text:style-name="T24">; 1998, Nr.<text:s/></text:span><text:a xlink:href="https://www.e-tar.lt/portal/lt/legalAct/TAR.1F4E99C30F7D" office:target-frame-name="_blank" xlink:show="new"><text:span text:style-name="T25">88-2432</text:span></text:a><text:span text:style-name="T26">) ir išdėstyti 3 punktą taip:</text:span></text:p>
      <text:p text:style-name="P27"><text:span text:style-name="T28">„</text:span><text:span text:style-name="T29">3</text:span><text:span text:style-name="T30">. Išregistruojant po reorganizavimo įmonę, kuri baigia veiklą kaip juridinis asmuo, reorganizavimo projekte nurodyti po reorganizavimo tęsiančių veiklą įmonių administracijos vadovai rejestro tvarkytojui turi pateikti:</text:span></text:p>
      <text:p text:style-name="P31"><text:span text:style-name="T32">3.1</text:span><text:span text:style-name="T33">. dokumento, kuriame surašytas sprendimas reorganizuoti įmonę, nuorašą (jeigu įstatymuose nenumatyta jo pateikti iš anksto);</text:span></text:p>
      <text:p text:style-name="P34"><text:span text:style-name="T35">3.2</text:span><text:span text:style-name="T36">. įmonės reorganizavimo projektą (jeigu įstatymuose nenumatyta jo pateikti iš anksto);</text:span></text:p>
      <text:p text:style-name="P37"><text:span text:style-name="T38">3.3</text:span><text:span text:style-name="T39">. įmonės įregistravimo pažymėjimo originalą;</text:span></text:p>
      <text:p text:style-name="P40"><text:span text:style-name="T41">3.4</text:span><text:span text:style-name="T42">. įstatų originalą;</text:span></text:p>
      <text:p text:style-name="P43"><text:span text:style-name="T44">3.5</text:span><text:span text:style-name="T45">. turto, teisių ir prievolių (įskaitant nesumokėtas į Valstybinio socialinio draudimo fondo biudžetą, mokesčių administratoriaus pareigūnų ir kitų valstybės institucijų apskaičiuotas sumas, iš jų baudas ir delspinigius į Lietuvos Respublikos valstybės biudžetą ir savivaldybių biudžetus bei fondus) priėmimo-perdavimo aktų patvirtintus nuorašus. Turto, teisių ir prievolių priėmimo-</text:span><text:soft-page-break/><text:span text:style-name="T46">perdavimo aktai turi būti suderinti su teritorine valstybine mokesčių inspekcija, Valstybinio socialinio draudimo fondo valdyba (arba jos skyriumi), teritorinės muitinės bei Aplinkos ministerijos regiono departamentais, kurių veiklos zonoje įregistruota įmonė, ir kitais kreditoriais, kurie per 30 dienų nuo pranešimo apie bendrovės reorganizavimą gavimo pareiškė savo reikalavimus dėl Lietuvos Respublikos akcinių bendrovių įstatymo 10 straipsnio 13 dalyje numatytų papildomų prievolių įvykdymo garantijų;</text:span></text:p>
      <text:p text:style-name="P47"><text:span text:style-name="T48">3.6</text:span><text:span text:style-name="T49">. Vertybinių popierių komisijos sprendimą panaikinti akcinės bendrovės akcijų registravimą;</text:span></text:p>
      <text:p text:style-name="P50"><text:span text:style-name="T51">3.7</text:span><text:span text:style-name="T52">. bankų išduotas pažymas apie sąskaitų uždarymą arba teisių disponuoti sąskaitose esančiomis lėšomis ir pačiomis sąskaitomis, jas naudoti ir valdyti perdavimą po reorganizavimo veiksiančioms įmonėms;</text:span></text:p>
      <text:p text:style-name="P53"><text:span text:style-name="T54">3.8</text:span><text:span text:style-name="T55">. policijos komisariato išduotą kvitą, jog antspaudas ir spaudai sunaikinti“.</text:span></text:p>
      <text:p text:style-name="P56"/>
      <text:p text:style-name="P57"/>
      <text:p text:style-name="P58"/>
      <text:p text:style-name="P59">L. E. SOCIALINĖS APSAUGOS IR DARBO MINISTRĖS<text:s/></text:p>
      <text:p text:style-name="P60">PAREIGAS, L. E. MINISTRĖS PIRMININKĖS PAREIGAS<text:tab/>IRENA DEGUTIENĖ</text:p>
      <text:p text:style-name="P61"/>
      <text:p text:style-name="P62"/>
      <text:p text:style-name="P63"/>
      <text:p text:style-name="P64">L. E. ŪKIO MINISTRO PAREIGAS<text:tab/>VINCAS BABIL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4T14:27:00Z</meta:creation-date>
    <dc:date>2023-03-14T14:27:00Z</dc:date>
    <meta:template xlink:href="Normal.dotm" xlink:type="simple"/>
    <meta:editing-cycles>2</meta:editing-cycles>
    <meta:editing-duration>PT0S</meta:editing-duration>
    <meta:document-statistic meta:page-count="2" meta:paragraph-count="33" meta:word-count="362" meta:character-count="2634" meta:row-count="109" meta:non-whitespace-character-count="2305"/>
  </office:meta>
</office:document-meta>
</file>