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RANSPORTO VEIKLOS PAGRINDŲ</text:p>
      <text:p text:style-name="P13">Į S T A T Y M A S</text:p>
      <text:p text:style-name="P14"/>
      <text:p text:style-name="P15">1991 m. spalio 8 d. Nr. I-186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nustato bendruosius Lietuvos Respublikos transporto veiklos ir</text:span><text:span text:style-name="T24"><text:s/>valdymo pagrindus.</text:span></text:p>
      <text:p text:style-name="Normal"/>
      <text:p text:style-name="P25"><text:span text:style-name="T26">2</text:span><text:span text:style-name="T27"><text:s/>straipsnis.<text:s/></text:span><text:span text:style-name="T28">Transportas</text:span></text:p>
      <text:p text:style-name="P29"><text:span text:style-name="T30">Transportas – tai sudėtinė Lietuvos Respublikos ūkio ir socialinės infrastruktūros dalis. Jo paskirtis – vežti keleivius ir krovinius bei teikti kitas transportavimo ir su tuo susijusias paslaugas.</text:span></text:p>
      <text:p text:style-name="P31"><text:span text:style-name="T32">L</text:span><text:span text:style-name="T33">ietuvos Respublikoje yra šios transporto šakos: biotransportas, geležinkelio, automobilių, jūrų, vidaus vandenų, oro, miestų elektrinis, vamzdinis.</text:span></text:p>
      <text:p text:style-name="P34"><text:span text:style-name="T35">Biotransportui priklauso specialūs keliai ir takai, dviračiai, velomobiliai, jų techninė įranga.</text:span></text:p>
      <text:p text:style-name="P36"><text:span text:style-name="T37">Geležin</text:span><text:span text:style-name="T38">kelio transportui priklauso bendrojo naudojimo geležinkeliai, geležinkelių atšakos, riedmenys, ryšių signalizacijos, energetiniai įrengimai, stotys ir kiti inžineriniai statiniai, skirti tiesiogiai geležinkelio transportui aptarnauti.</text:span></text:p>
      <text:p text:style-name="P39"><text:span text:style-name="T40">Automobilių transpo</text:span><text:span text:style-name="T41">rtui priklauso keliai, transporto priemonės, technologiniai įrengimai, stotys ir kiti inžineriniai statiniai.</text:span></text:p>
      <text:p text:style-name="P42"><text:span text:style-name="T43">Jūrų transportui priklauso jūrų keliai, jūrų uostai, jūrų švyturiai ir kiti navigacijos ženklai bei techniniai įrengimai, reguliuojantys laivybą</text:span><text:span text:style-name="T44"><text:s/>ir garantuojantys jos saugumą, laivai bei kitos plaukiojimo priemonės.</text:span></text:p>
      <text:p text:style-name="P45"><text:span text:style-name="T46">Vidaus vandenų transportui priklauso laivuojami vandens keliai, laivai ir kitos plaukiojimo priemonės, uostai, prieplaukos, navigacijos ženklai.</text:span></text:p>
      <text:p text:style-name="P47"><text:span text:style-name="T48">Oro transportui priklauso oro traso</text:span><text:span text:style-name="T49">s, aerouostai, aerodromai ir transporto priemonės.</text:span></text:p>
      <text:p text:style-name="P50"><text:span text:style-name="T51">Miestų elektriniam transportui priklauso elektrinės kontaktinės linijos, elektrinės transporto priemonės, technologiniai įrengimai ir kiti inžineriniai statiniai.</text:span></text:p>
      <text:p text:style-name="P52"><text:span text:style-name="T53">Vamzdiniam transportui priklauso nafto</text:span><text:span text:style-name="T54">tiekio bei dujotiekio vamzdynų linijos technologiniai įrengimai, inžineriniai statiniai.</text:span></text:p>
      <text:p text:style-name="Normal"/>
      <text:p text:style-name="P55"><text:span text:style-name="T56">3</text:span><text:span text:style-name="T57"><text:s/>straipsnis.<text:s/></text:span><text:span text:style-name="T58">Transporto santykių reguliavimas</text:span></text:p>
      <text:p text:style-name="P59"><text:span text:style-name="T60">Transporto santykius Lietuvos Respublikoje reguliuoja šis įstatymas, transporto šakų kodeksai, kiti norminiai a</text:span><text:span text:style-name="T61">ktai.</text:span></text:p>
      <text:p text:style-name="Normal"/>
      <text:p text:style-name="P62"><text:span text:style-name="T63">4</text:span><text:span text:style-name="T64"><text:s/>straipsnis.<text:s/></text:span><text:span text:style-name="T65">Transporto nuosavybės objektai ir rūšys</text:span></text:p>
      <text:p text:style-name="P66"><text:span text:style-name="T67">Bendrojo naudojimo geležinkeliai, valstybiniai automobilių keliai, jūrų uostų akvatorija ir teritorija, švyturiai ir laivybą reguliuojantys bei jos saugumą garantuojantys įrengimai ir<text:s/></text:span><text:span text:style-name="T68">navigacijos ženklai, skrydžių valdymo sistemos aeronavigaciniai įrenginiai, magistraliniai vamzdynai yra Lietuvos Respublikos valstybinė nuosavybė.</text:span></text:p>
      <text:p text:style-name="P69"><text:span text:style-name="T70">Paskiri transporto keliai, taip pat transporto priemonės, technologiniai įrengimai, stotys ir kiti inžiner</text:span><text:span text:style-name="T71">iniai statiniai gali būti savivaldybių, juridinių bei fizinių asmenų nuosavybė.</text:span></text:p>
      <text:p text:style-name="Normal"/>
      <text:p text:style-name="P72"><text:span text:style-name="T73">5</text:span><text:span text:style-name="T74"><text:s/>straipsnis.<text:s/></text:span><text:span text:style-name="T75">Transporto valdymas</text:span></text:p>
      <text:p text:style-name="P76"><text:span text:style-name="T77">Valstybinį transportą valdo Lietuvos Respublikos susisiekimo ministerija ir kitos Respublikos Vyriausybės įgaliotos institucijos.</text:span></text:p>
      <text:p text:style-name="P78"><text:span text:style-name="T79">V</text:span><text:span text:style-name="T80">ietos savivaldybių žinioje esantį transportą įstatymo nustatyta tvarka valdo atitinkamos savivaldybės.</text:span></text:p>
      <text:p text:style-name="Normal"/>
      <text:p text:style-name="P81"><text:span text:style-name="T82">6</text:span><text:span text:style-name="T83"><text:s/>straipsnis.<text:s/></text:span><text:span text:style-name="T84">Transporto paslaugų apmokėjimas</text:span></text:p>
      <text:p text:style-name="P85"><text:span text:style-name="T86">Keleivių vežimo ir su tuo susijusių transporto paslaugų maksimalius tarifus, jų taikymo taisykles<text:s/></text:span><text:span text:style-name="T87">tvirtina Lietuvos Respublikos Vyriausybė.</text:span></text:p>
      <text:p text:style-name="P88"><text:span text:style-name="T89">Lietuvos Respublikos Vyriausybė ir savivaldybės gali nustatyti lengvatinio keleivių vežimo tvarką. Tokiu atveju išlaidos transporto priemonės savininkui kompensuojamos iš atitinkamų žinybų, savivaldybių biudžeto.</text:span></text:p>
      <text:p text:style-name="P90"><text:span text:style-name="T91">Už darbus ir paslaugas, kuriems nėra nustatyti maksimalūs tarifai, atsiskaitoma transporto priemonės savininko nustatytomis kainomis.</text:span></text:p>
      <text:p text:style-name="P92"><text:span text:style-name="T93">Juridiniai bei fiziniai asmenys už naudojimąsi Lietuvos Respublikos uostais, teritoriniais vandenimis, automobilių ke</text:span><text:span text:style-name="T94">liais, geležinkeliais, už skrydžių valdymo ir aeronavigacinį aptarnavimą Lietuvos Respublikos erdvėje moka Respublikos Vyriausybės nustatyto dydžio rinkliavas.</text:span></text:p>
      <text:p text:style-name="Normal"/>
      <text:p text:style-name="P95"><text:span text:style-name="T96">7</text:span><text:span text:style-name="T97"><text:s/>straipsnis.<text:s/></text:span><text:span text:style-name="T98">Teisė vairuoti transporto priemonę</text:span></text:p>
      <text:p text:style-name="P99"><text:span text:style-name="T100">Teisė vairuoti transporto priemonę sut</text:span><text:span text:style-name="T101">eikiama asmeniui, kuris turi reikiamą kvalifikaciją ir yra tinkamos sveikatos.</text:span></text:p>
      <text:p text:style-name="P102"><text:span text:style-name="T103">Kvalifikacinius reikalavimus vairuoti transporto priemonę nustato Susisiekimo ministerija.</text:span></text:p>
      <text:p text:style-name="P104"><text:span text:style-name="T105">Sveikatos būklės tinkamumą vairuoti transporto priemonę įvertina sveikatos apsaugo</text:span><text:span text:style-name="T106">s darbuotojai Lietuvos Respublikos sveikatos apsaugos ministerijos nustatyta tvarka.</text:span></text:p>
      <text:p text:style-name="Normal"/>
      <text:p text:style-name="P107"><text:span text:style-name="T108">8</text:span><text:span text:style-name="T109"><text:s/>straipsnis.<text:s/></text:span><text:span text:style-name="T110">Šalių atsakomybė už pervežimus</text:span></text:p>
      <text:p text:style-name="P111"><text:span text:style-name="T112">Keleivių ir krovinių pervežimo bei jų draudimo sąlygas, šių pervežimų šalių atsakomybę nustato Lietuvos Respublikos į</text:span><text:span text:style-name="T113">statymai.</text:span></text:p>
      <text:p text:style-name="Normal"/>
      <text:p text:style-name="P114"><text:span text:style-name="T115">9</text:span><text:span text:style-name="T116"><text:s/>straipsnis.<text:s/></text:span><text:span text:style-name="T117">Užsiėmimas transporto ūkine veikla</text:span></text:p>
      <text:p text:style-name="P118"><text:span text:style-name="T119">Juridiniai bei fiziniai asmenys užsiimti keleivių, taip pat visų rūšių tarptautiniais pervežimais gali tik turėdami Lietuvos Respublikos Vyriausybės nustatyta tvarka išduotą leidimą (licen</text:span><text:span text:style-name="T120">ciją).</text:span></text:p>
      <text:p text:style-name="P121"><text:span text:style-name="T122">Užsienio juridiniai ir fiziniai asmenys, užsiimantys transporto veikla Lietuvoje, privalo laikytis Lietuvos Respublikos įstatymų.</text:span></text:p>
      <text:p text:style-name="Normal"/>
      <text:p text:style-name="P123"><text:span text:style-name="T124">10</text:span><text:span text:style-name="T125"><text:s/>straipsnis.<text:s/></text:span><text:span text:style-name="T126">Eismo saugumo kontrolė</text:span></text:p>
      <text:p text:style-name="P127"><text:span text:style-name="T128">Transporto saugaus eismo reikalavimus rengia, eismo saugumo kontrolę<text:s/></text:span><text:span text:style-name="T129">vykdo, priemonių saugiam eismui garantuoti įgyvendinimą koordinuoja Susisiekimo ministerija kartu su Respublikos Vyriausybės įgaliotomis institucijomis.</text:span></text:p>
      <text:p text:style-name="Normal"/>
      <text:p text:style-name="P130"><text:span text:style-name="T131">11</text:span><text:span text:style-name="T132"><text:s/>straipsnis.<text:s/></text:span><text:span text:style-name="T133">Ekologiniai ir higienos reikalavimai transporto veikloje</text:span></text:p>
      <text:p text:style-name="P134"><text:span text:style-name="T135">Juridiniai ir fiziniai</text:span><text:span text:style-name="T136"><text:s/>asmenys transporto veikloje privalo laikytis tarptautinių ir nacionalinių, ekologinių ir higienos reikalavimų.</text:span></text:p>
      <text:p text:style-name="P137"><text:span text:style-name="T138">Krovinių siuntėjai, transporto priemonių savininkai nustatyta tvarka atsako už pavojingų krovinių saugų pervežimą.</text:span></text:p>
      <text:p text:style-name="P139"><text:span text:style-name="T140">Pavojingų krovinių sąrašą</text:span><text:span text:style-name="T141"><text:s/>tvirtina Lietuvos Respublikos Vyriausybė.</text:span></text:p>
      <text:p text:style-name="P142"/>
      <text:p text:style-name="Normal"/>
      <text:p text:style-name="P143">LIETUVOS RESPUBLIKOS</text:p>
      <text:p text:style-name="P144">AUKŠČIAUSIOSIOS TARYBOS</text:p>
      <text:p text:style-name="P145">PIRMININKO PAVADUOTOJAS<text:tab/>KAZIMIERAS MOTIEKA</text:p>
      <text:p text:style-name="P146">______________</text:p>
      <text:p text:style-name="P147"/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40:00Z</meta:creation-date>
    <dc:date>2015-09-21T01:40:00Z</dc:date>
    <meta:template xlink:href="Normal" xlink:type="simple"/>
    <meta:editing-cycles>2</meta:editing-cycles>
    <meta:editing-duration>PT0S</meta:editing-duration>
    <meta:document-statistic meta:page-count="2" meta:paragraph-count="57" meta:word-count="614" meta:character-count="5441" meta:row-count="195" meta:non-whitespace-character-count="4884"/>
  </office:meta>
</office:document-meta>
</file>