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break-before="pag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Vidutinių tarpbankinių palūkanų normų (VILIBOR) apskaičiavimo ir skelbimo tAISYKLIŲ</text:p>
      <text:p text:style-name="P6"/>
      <text:p text:style-name="P7">2013 m. liepos 11 d. Nr. 03-118</text:p>
      <text:p text:style-name="P8">Vilnius</text:p>
      <text:p text:style-name="P9"/>
      <text:p text:style-name="P10"/>
      <text:p text:style-name="P11"><text:span text:style-name="T12">Lietuvos banko valdyba n u t a r i a:</text:span></text:p>
      <text:p text:style-name="P13"><text:span text:style-name="T14">1</text:span><text:span text:style-name="T15">. Patvirtinti Vidutinių tarpbankinių palūkanų normų (VILIBOR) apskaičiavimo ir skelbimo taisykles (pridedama).</text:span></text:p>
      <text:p text:style-name="P16"><text:span text:style-name="T17">2</text:span><text:span text:style-name="T18">. Pripažinti netekusiais galios:</text:span></text:p>
      <text:p text:style-name="P19"><text:span text:style-name="T20">2.1</text:span><text:span text:style-name="T21">. Lietuvos banko valdybos 1998 m. gruodžio 10 d. nutarimą Nr. 211 „Dėl Vidutinių tarpbankinių palūkanų normų (VILIBID ir VILIBOR) apskaičiavimo ir skelbimo tvarkos“ (Žin., 1998, Nr. </text:span><text:a xlink:href="https://www.e-tar.lt/portal/lt/legalAct/TAR.77140A86E6A6" office:target-frame-name="_blank" xlink:show="new"><text:span text:style-name="T22">112-3121</text:span></text:a><text:span text:style-name="T23">);</text:span></text:p>
      <text:p text:style-name="P24"><text:span text:style-name="T25">2.2</text:span><text:span text:style-name="T26">. Lietuvos banko valdybos 2005 m. balandžio 28 d. nutarimą Nr. 68 „Dėl Lietuvos banko valdybos 1998 m. gruodžio 10 d. nutarimo Nr. 211 „Dėl Vidutinių tarpbankinių palūkanų normų (VILIBID ir VILIBOR) apskaičiavimo ir skelbimo tvarkos“ pakeitimo“ (Žin., 2005, Nr. </text:span><text:a xlink:href="https://www.e-tar.lt/portal/lt/legalAct/TAR.DA8EB232254B" office:target-frame-name="_blank" xlink:show="new"><text:span text:style-name="T27">59-2089</text:span></text:a><text:span text:style-name="T28">).</text:span></text:p>
      <text:p text:style-name="P29"/>
      <text:p text:style-name="P30"/>
      <text:p text:style-name="P31"/>
      <text:p text:style-name="P32"><text:span text:style-name="T33">Valdybos pirmininkas<text:s/></text:span><text:span text:style-name="T34"><text:tab/>Vitas Vasiliauskas</text:span></text:p>
      <text:p text:style-name="P35"/>
      <text:soft-page-break/>
      <text:p text:style-name="P36">PATVIRTINTA</text:p>
      <text:p text:style-name="P37">Lietuvos banko valdybos 2013 m. liepos 11 d. nutarimu Nr. 03-118</text:p>
      <text:p text:style-name="P38"/>
      <text:p text:style-name="P39"><text:span text:style-name="T40">VIDUTINIŲ TARPBANKINIŲ PALŪKANŲ NORMŲ (VILIBOR) APSKAIČIAVIMO IR SKELBIMO TAISYKLĖS</text:span></text:p>
      <text:p text:style-name="P41"/>
      <text:p text:style-name="P42"><text:span text:style-name="T43">1</text:span><text:span text:style-name="T44">. Vidutinių tarpbankinių palūkanų normų (VILIBOR) apskaičiavimo ir skelbimo taisyklės (toliau – Taisyklės) nustato, kaip Lietuvos bankas apskaičiuoja ir skelbia VILIBOR.</text:span></text:p>
      <text:p text:style-name="P45"><text:span text:style-name="T46">2</text:span><text:span text:style-name="T47">. Pagrindinės Taisyklėse vartojamos sąvokos:</text:span></text:p>
      <text:p text:style-name="P48"><text:span text:style-name="T49">2.1</text:span><text:span text:style-name="T50">. VILIBOR (angl</text:span><text:span text:style-name="T51">. Vilnius Interbank Offered Rate</text:span><text:span text:style-name="T52">) – vidutinės tarpbankinės palūkanų, už kurias bankai pageidauja (pasiruošę) paskolinti lėšų litais kitiems bankams, normos;</text:span></text:p>
      <text:p text:style-name="P53"><text:span text:style-name="T54">2.2</text:span><text:span text:style-name="T55">. VILIBOR sąrašas – bankų, pagal kurių skelbiamas palūkanų normas apskaičiuojamos VILIBOR, sąrašas;</text:span></text:p>
      <text:p text:style-name="P56"><text:span text:style-name="T57">2.3</text:span><text:span text:style-name="T58">. bankas – Lietuvos Respublikos komercinis bankas arba užsienio banko filialas (skyrius), veikiantis Lietuvos Respublikoje.</text:span></text:p>
      <text:p text:style-name="P59"><text:span text:style-name="T60">3</text:span><text:span text:style-name="T61">. Skaičiuojamos ir skelbiamos 1 nakties, 1 savaitės, 2 savaičių, 1 mėnesio, 3 mėnesių, 6 mėnesių ir 1 metų VILIBOR.</text:span></text:p>
      <text:p text:style-name="P62"><text:span text:style-name="T63">4</text:span><text:span text:style-name="T64">. VILIBOR apskaičiuoti naudojamos 3 punkte nurodytų terminų bankų palūkanų, už kurias bankai pageidauja (pasiruošę) paskolinti lėšų litais kitiems į VILIBOR sąrašą įtrauktiems bankams, normos (toliau – palūkanų normos), kurias bankai skelbia THOMSON REUTERS arba BLOOMBERG informacinėse sistemose (toliau – Informacinės sistemos) arba praneša kitomis Lietuvos bankui ir bankams priimtinomis ryšio priemonėmis, jeigu Informacinių sistemų neturi arba šios laikinai neveikia (toliau – teikia).</text:span></text:p>
      <text:p text:style-name="P65"><text:span text:style-name="T66">5</text:span><text:span text:style-name="T67">. Palūkanų normos fiksuojamos 11 val. ryto Lietuvos laiku.</text:span></text:p>
      <text:p text:style-name="P68"><text:span text:style-name="T69">6</text:span><text:span text:style-name="T70">. VILIBOR apskaičiuojamos ir skelbiamos kiekvieną darbo dieną. Jeigu yra mažiau nei trijų bankų kurio nors termino palūkanų normos, to termino VILIBOR neskaičiuojamos ir neskelbiamos.</text:span></text:p>
      <text:p text:style-name="P71"><text:span text:style-name="T72">7</text:span><text:span text:style-name="T73">. Bankai, pagal kurių palūkanų normas apskaičiuojamos VILIBOR, turi atitikti šiuos reikalavimus:</text:span></text:p>
      <text:p text:style-name="P74"><text:span text:style-name="T75">7.1</text:span><text:span text:style-name="T76">. turi turėti bent vienos iš tarptautinių reitingavimo agentūrų (</text:span><text:span text:style-name="T77">Fitch, Moody`s</text:span><text:span text:style-name="T78"><text:s/>arba<text:s/></text:span><text:span text:style-name="T79">Standard &amp; Poors</text:span><text:span text:style-name="T80">) suteiktą ilgalaikio skolinimosi nacionaline valiuta reitingą (toliau – reitingas), kuris yra ne daugiau kaip dviem pakopomis mažesnis už Lietuvos Respublikai suteiktą žemiausią ilgalaikio skolinimosi nacionaline valiuta reitingą. Jeigu bankui reitingas nenustatytas, naudojamas patronuojančiajai institucijai (jei tokia yra) suteiktas ilgalaikio skolinimosi užsienio valiuta reitingas;</text:span></text:p>
      <text:p text:style-name="P81"><text:span text:style-name="T82">7.2</text:span><text:span text:style-name="T83">. turi su rezidentais sudarinėti (arba bet kuriuo metu galėti sudaryti) indėlių, paskolų, atpirkimo, išankstinius valiutos keitimo arba valiutos apsikeitimo sandorius litais tarpbankinėje rinkoje (toliau – tarpbankiniai sandoriai);</text:span></text:p>
      <text:p text:style-name="P84"><text:span text:style-name="T85">7.3</text:span><text:span text:style-name="T86">. savo iniciatyva nuolat teikti palūkanų normas, atitinkančias bendrąsias tarpbankinės rinkos sąlygas ir tendencijas;</text:span></text:p>
      <text:p text:style-name="P87"><text:span text:style-name="T88">8</text:span><text:span text:style-name="T89">. VILIBOR apskaičiuojamas iš penkių bankų, kurių tarpbankinių sandorių apyvarta per paskutinius 6 kalendorinius mėnesius prieš sudarant VILIBOR sąrašą buvo didžiausia, palūkanų normų aritmetinio vidurkio; jeigu daugiau nei vieno banko tarpbankinių sandorių apyvarta per paskutinius 6 kalendorinius mėnesius prieš sudarant VILIBOR sąrašą buvo penkta didžiausia, visi šie bankai yra įtraukiami į VILIBOR sąrašą.</text:span></text:p>
      <text:p text:style-name="P90"><text:span text:style-name="T91">9</text:span><text:span text:style-name="T92">. Jeigu 7.1 punkte nustatytą reikalavimą atitinka mažiau kaip penki bankai, VILIBOR sąrašas papildomas bankais, kurie atitinka 7.2 ir 7.3 punktų reikalavimus ir kurių tarpbankinių sandorių apyvarta per paskutinius 6 kalendorinius mėnesius prieš sudarant VILIBOR sąrašą yra pagal 8 punkte nustatytą taisyklę didžiausia.</text:span></text:p>
      <text:p text:style-name="P93"><text:span text:style-name="T94">10</text:span><text:span text:style-name="T95">. Lietuvos bankas VILIBOR sąrašą peržiūri kartą per ketvirtį. VILIBOR sąrašas taip<text:s/></text:span><text:soft-page-break/><text:span text:style-name="T96">pat peržiūrimas, jeigu:</text:span></text:p>
      <text:p text:style-name="P97"><text:span text:style-name="T98">10.1</text:span><text:span text:style-name="T99">. į jį įtraukto banko veikla apribojama arba sustabdoma;</text:span></text:p>
      <text:p text:style-name="P100"><text:span text:style-name="T101">10.2</text:span><text:span text:style-name="T102">. bankas nustojo teikti palūkanų normas, nors kiti į VILIBOR sąrašą įtraukti bankai jas teikia;</text:span></text:p>
      <text:p text:style-name="P103"><text:span text:style-name="T104">10.3</text:span><text:span text:style-name="T105">. bankas teikia palūkanų normas, neatitinkančias bendrųjų tarpbankinės rinkos sąlygų ir tendencijų;</text:span></text:p>
      <text:p text:style-name="P106"><text:span text:style-name="T107">10.4</text:span><text:span text:style-name="T108">. yra kitų ypatingų aplinkybių.</text:span></text:p>
      <text:p text:style-name="P109"><text:span text:style-name="T110">11</text:span><text:span text:style-name="T111">. Apskaičiuotos VILIBOR, VILIBOR sąrašas ir apskaičiuojant VILIBOR naudotos bankų palūkanų normos skelbiamos Lietuvos banko tinklalapyje. Apskaičiuotos VILIBOR paskelbiamos ne vėliau kaip iki 12 val. apskaičiavimo dieną.</text:span></text:p>
      <text:p text:style-name="P112"/>
      <text:p text:style-name="P113"><text:span text:style-name="T1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8-22T11:05:00Z</meta:creation-date>
    <dc:date>2017-08-22T11:05:00Z</dc:date>
    <meta:template xlink:href="Normal.dotm" xlink:type="simple"/>
    <meta:editing-cycles>2</meta:editing-cycles>
    <meta:editing-duration>PT0S</meta:editing-duration>
    <meta:document-statistic meta:page-count="3" meta:paragraph-count="43" meta:word-count="665" meta:character-count="5082" meta:row-count="159" meta:non-whitespace-character-count="4460"/>
  </office:meta>
</office:document-meta>
</file>