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5" style:parent-style-name="Normal" style:family="paragraph">
      <style:paragraph-properties fo:text-align="center"/>
      <style:text-properties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text-properties style:language-asian="lt" style:country-asian="LT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style:language-asian="lt" style:country-asian="LT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letter-spacing="0.0416in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text-properties style:language-asian="lt" style:country-asian="LT"/>
    </style:style>
    <style:style style:name="P2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SOCIALINĖS APSAUGOS IR DARBO MINISTRO</text:span></text:p>
      <text:p text:style-name="P4">ĮSAKYMAS</text:p>
      <text:p text:style-name="P5"/>
      <text:p text:style-name="P6">DĖL ĮGALIOJIMŲ SUTEIKIMO NEĮGALUMO IR DARBINGUMO NUSTATYMO TARNYBAI PRIE SOCIALINĖS APSAUGOS IR DARBO MINISTERIJOS</text:p>
      <text:p text:style-name="P7"/>
      <text:p text:style-name="P8">2009 m. birželio 15 d. Nr. A1-388</text:p>
      <text:p text:style-name="P9">Vilnius</text:p>
      <text:p text:style-name="P10"/>
      <text:p text:style-name="P11"><text:span text:style-name="T12">Vadovaudamasis Lietuvos Respublikos saugaus eismo automobilių keliais įstatymo 10 straipsnio pakeitimo ir priedo papildymo įstatymo (Žin., 2000, Nr.<text:s/></text:span><text:a xlink:href="https://www.e-tar.lt/portal/lt/legalAct/TAR.5DC1759E42CB" office:target-frame-name="_blank" xlink:show="new"><text:span text:style-name="T13">92-2883</text:span></text:a><text:span text:style-name="T14">; 2007, Nr.<text:s/></text:span><text:a xlink:href="https://www.e-tar.lt/portal/lt/legalAct/TAR.8D97CD7E1857" office:target-frame-name="_blank" xlink:show="new"><text:span text:style-name="T15">128-5213</text:span></text:a><text:span text:style-name="T16">; 2009, Nr.<text:s/></text:span><text:a xlink:href="https://www.e-tar.lt/portal/lt/legalAct/TAR.4479A6CC10C9" office:target-frame-name="_blank" xlink:show="new"><text:span text:style-name="T17">61-2405</text:span></text:a><text:span text:style-name="T18">) 1 straipsniu ir 3 straipsnio 2 dalimi,</text:span></text:p>
      <text:p text:style-name="P19"><text:span text:style-name="T20">Įgalioju</text:span><text:span text:style-name="T21"><text:s/>Neįgalumo ir darbingu</text:span><text:span text:style-name="T22">mo nustatymo tarnybą prie Socialinės apsaugos ir darbo ministerijos patvirtinti Neįgalių asmenų automobilių statymo kortelės išdavimo tvarkos aprašą.</text:span></text:p>
      <text:p text:style-name="P23"/>
      <text:p text:style-name="Normal"/>
      <text:p text:style-name="P24"><text:span text:style-name="T25">SOCIALINĖS APSAUGOS IR DARBO MINISTRAS</text:span><text:span text:style-name="T26"><text:tab/>RIMANTAS JONAS DAGYS</text:span></text:p>
      <text:p text:style-name="Normal"/>
      <text:p text:style-name="P27"><text:span text:style-name="T28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OCIALINĖS APSAUGOS IR DARBO MINISTRO</dc:title>
    <meta:initial-creator>Sandra</meta:initial-creator>
    <dc:creator>adlibuser</dc:creator>
    <meta:creation-date>2023-12-18T12:02:00Z</meta:creation-date>
    <dc:date>2023-12-18T12:02:00Z</dc:date>
    <meta:template xlink:href="Normal.dotm" xlink:type="simple"/>
    <meta:editing-cycles>2</meta:editing-cycles>
    <meta:editing-duration>PT0S</meta:editing-duration>
    <meta:document-statistic meta:page-count="1" meta:paragraph-count="16" meta:word-count="124" meta:character-count="957" meta:row-count="33" meta:non-whitespace-character-count="849"/>
  </office:meta>
</office:document-meta>
</file>