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2000 M. LIEPOS 13 D. NUTARIMO NR. 827 „DĖL DOKUMENTŲ, KURIŲ REIKIA ĮMONIŲ FILIALAMS IR ATSTOVYBĖMS REGISTRUOTI, PATEIKIMO TVARKOS PATVIRTINIMO“ PAKEITIMO</text:p>
      <text:p text:style-name="P9"/>
      <text:p text:style-name="P10">2002 m. rugsėjo 6 d. Nr. 1407</text:p>
      <text:p text:style-name="P11">Vilnius</text:p>
      <text:p text:style-name="P12"/>
      <text:p text:style-name="P13"><text:span text:style-name="T14">Vadovaudamasi Lietuvos Respublikos juridinių asmenų registro įstatymo (Žin., 2001, Nr.<text:s/></text:span><text:a xlink:href="https://www.e-tar.lt/portal/lt/legalAct/TAR.5735E146A232" office:target-frame-name="_blank" xlink:show="new"><text:span text:style-name="T15">55-1940</text:span></text:a><text:span text:style-name="T16">) 2 straipsniu ir įgyvendindama Lietuvos Respublikos Vyriausybės 2001 m. gruodžio 21 d. nutarimą Nr. 1571 „Dėl Lietuvos Respublikos juridinių asmenų registro įstatymo įgyvendinimo ir Lietuvos Respublikos Vyriausybės 1997 m. liepos 8 d. nutarimo Nr. 742 „Dėl Žemės ir kito nekilnojamojo turto kadastro ir registro valstybės įmonės įsteigimo“ dalinio pakeitimo“ (Žin., 2001, Nr.<text:s/></text:span><text:a xlink:href="https://www.e-tar.lt/portal/lt/legalAct/TAR.5591E89F865F" office:target-frame-name="_blank" xlink:show="new"><text:span text:style-name="T17">108-3933</text:span></text:a><text:span text:style-name="T18">), Lietuvos Respublikos Vyriausybė<text:s/></text:span><text:span text:style-name="T19">nutari</text:span><text:span text:style-name="T20">a:</text:span></text:p>
      <text:p text:style-name="P21"><text:span text:style-name="T22">Pakeisti Dokumentų, kurių reikia įmonių filialams ir atstovybėms registruoti, pateikimo tvarką, patvirtintą Lietuvos Respublikos Vyriausybės 2000 m. liepos 13 d. nutarimu Nr. 827 „Dėl Dokumentų, kurių reikia įmonių filialams ir atstovybėms registruoti, pateikimo tvarkos patvirtinimo“ (Žin., 2000, Nr.<text:s/></text:span><text:a xlink:href="https://www.e-tar.lt/portal/lt/legalAct/TAR.FEE1EC927B64" office:target-frame-name="_blank" xlink:show="new"><text:span text:style-name="T23">58-1732</text:span></text:a><text:span text:style-name="T24">):</text:span></text:p>
      <text:p text:style-name="P25"><text:span text:style-name="T26">1</text:span><text:span text:style-name="T27">. Išdėstyti 2 punktą taip:</text:span></text:p>
      <text:p text:style-name="P28"><text:span text:style-name="T29">„</text:span><text:span text:style-name="T30">2</text:span><text:span text:style-name="T31">. Lietuvos Respublikos įmonės, kurias registruoja Žemės ir kito nekilnojamojo turto kadastro ir registro valstybės įmonė, taip pat užsienio valstybių įmonės filialų ir atstovybių registravimo dokumentus pateikia Žemės ir kito nekilnojamojo turto kadastro ir registro valstybės įmonei. Kitos Lietuvos Respublikos įmonių rejestre įregistruotos įmonės filialų ir atstovybių registravimo dokumentus pateikia vietos savivaldos vykdomosioms institucijoms pagal filialo ar atstovybės buveinės vietą. Žemės ir kito nekilnojamojo turto kadastro ir registro valstybės įmonė ir vietos savivaldos vykdomosios institucijos šioje tvarkoje vadinamos rejestro tvarkytojais, Lietuvos ir užsienio valstybių įmonės ir bankai – steigėjais“.</text:span></text:p>
      <text:p text:style-name="P32"><text:span text:style-name="T33">2</text:span><text:span text:style-name="T34">. Išdėstyti 3.2 punktą taip:</text:span></text:p>
      <text:p text:style-name="P35"><text:span text:style-name="T36">„</text:span><text:span text:style-name="T37">3.2</text:span><text:span text:style-name="T38">. išduoda įregistruotam filialui ar atstovybei vyriausiojo rejestro tvarkytojo – Žemės ir kito nekilnojamojo turto kadastro ir registro valstybės įmonės nustatytos formos įregistravimo pažymėjimą“.</text:span></text:p>
      <text:p text:style-name="P39"><text:span text:style-name="T40">3</text:span><text:span text:style-name="T41">. Išdėstyti 3.5 punktą taip:</text:span></text:p>
      <text:p text:style-name="P42"><text:span text:style-name="T43">„</text:span><text:span text:style-name="T44">3.5</text:span><text:span text:style-name="T45">. ne vėliau kaip per 5 dienas nuo filialo ar atstovybės įregistravimo, duomenų ar dokumentų pakeitimo bei papildymo ir filialo ar atstovybės išregistravimo elektroniniu paštu perduoda vyriausiajam rejestro tvarkytojui – Žemės ir kito nekilnojamojo turto kadastro ir registro valstybės įmonei registravimo duomenis“.</text:span></text:p>
      <text:p text:style-name="P46"><text:span text:style-name="T47">4</text:span><text:span text:style-name="T48">. Išdėstyti 7.5 punktą taip:</text:span></text:p>
      <text:p text:style-name="P49"><text:span text:style-name="T50">„</text:span><text:span text:style-name="T51">7.5</text:span><text:span text:style-name="T52">. savivaldybės leidimas verstis ūkine-komercine veikla, jeigu filialą registruoja Žemės ir kito nekilnojamojo turto kadastro ir registro valstybės įmonė“.</text:span></text:p>
      <text:p text:style-name="P53"><text:span text:style-name="T54">5</text:span><text:span text:style-name="T55">. Išdėstyti 9 punktą taip:</text:span></text:p>
      <text:p text:style-name="P56"><text:span text:style-name="T57">„</text:span><text:span text:style-name="T58">9</text:span><text:span text:style-name="T59">. Vyriausiojo rejestro tvarkytojo – Žemės ir kito nekilnojamojo turto kadastro ir registro valstybės įmonės sprendimu, suderintu su Užsienio reikalų ministerija, gali būti patvirtintas sąrašas užsienio valstybių, kurių įmonių ar bankų filialams ir atstovybėms gali būti netaikomi 8.3–8.5 punktai“.</text:span></text:p>
      <text:p text:style-name="P60"/>
      <text:p text:style-name="P61"/>
      <text:p text:style-name="P62">MINISTRAS PIRMININKAS<text:tab/>ALGIRDAS BRAZAUSKAS</text:p>
      <text:p text:style-name="P63"/>
      <text:p text:style-name="P64">ŪKIO MINISTRAS<text:tab/>PETRAS ČĖSNA</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30T09:00:00Z</meta:creation-date>
    <dc:date>2020-01-30T09:00:00Z</dc:date>
    <meta:template xlink:href="Normal.dotm" xlink:type="simple"/>
    <meta:editing-cycles>2</meta:editing-cycles>
    <meta:editing-duration>PT0S</meta:editing-duration>
    <meta:document-statistic meta:page-count="1" meta:paragraph-count="26" meta:word-count="408" meta:character-count="3329" meta:row-count="95" meta:non-whitespace-character-count="2947"/>
  </office:meta>
</office:document-meta>
</file>