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0 m. gegužės 31 d. ĮSAKYMO NR. 301 „DĖL PROFILAKTINIŲ SVEIKATOS TIKRINIMŲ SVEIKATOS PRIEŽIŪROS ĮSTAIGOSE“ pakeitimo</text:p>
      <text:p text:style-name="P11"/>
      <text:p text:style-name="P12">2011 m. vasario 3 d. Nr. V-101</text:p>
      <text:p text:style-name="P13">Vilnius</text:p>
      <text:p text:style-name="P14"/>
      <text:p text:style-name="P15"/>
      <text:p text:style-name="P16"><text:span text:style-name="T17">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8">47-1365</text:span></text:a><text:span text:style-name="T19">; 2010, Nr.<text:s/></text:span><text:a xlink:href="https://www.e-tar.lt/portal/lt/legalAct/TAR.B82D19C6A6B6" office:target-frame-name="_blank" xlink:show="new"><text:span text:style-name="T20">1-45</text:span></text:a><text:span text:style-name="T21">, Nr.<text:s/></text:span><text:a xlink:href="https://www.e-tar.lt/portal/lt/legalAct/TAR.7CD069E8FA43" office:target-frame-name="_blank" xlink:show="new"><text:span text:style-name="T22">4-163</text:span></text:a><text:span text:style-name="T23">, Nr.<text:s/></text:span><text:a xlink:href="https://www.e-tar.lt/portal/lt/legalAct/TAR.DB1CEBF9C76E" office:target-frame-name="_blank" xlink:show="new"><text:span text:style-name="T24">27-1235</text:span></text:a><text:span text:style-name="T25">):</text:span></text:p>
      <text:p text:style-name="P26"><text:span text:style-name="T27">1</text:span><text:span text:style-name="T28">. Įrašau 1.12 punkte vietoj žodžio „bei“ žodį „ir“.</text:span></text:p>
      <text:p text:style-name="P29"><text:span text:style-name="T30">2</text:span><text:span text:style-name="T31">. Išdėstau</text:span><text:span text:style-name="T32"><text:s/></text:span><text:span text:style-name="T33">nurodytu įsakymu patvirtinto Traukinio mašinistų ir darbuotojų, kurių darbas susijęs su geležinkelių transporto eismu, sveikatos tikrinimo reikalavimų ir tvarkos aprašo (12 priedas) 11 punktą taip:</text:span></text:p>
      <text:p text:style-name="P34"><text:span text:style-name="T35">„</text:span><text:span text:style-name="T36">11</text:span><text:span text:style-name="T37">. Privalom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ir gydytojas psichiatras, privalomai arba prireikus konsultuodamiesi su šiame priede nurodytų profesinių kvalifikacijų gydytojais, psichologais ir, esant indikacijų, skirdami privalomus arba kitus tyrimus.“<text:s/></text:span></text:p>
      <text:p text:style-name="P38"><text:span text:style-name="T39">3</text:span><text:span text:style-name="T40">. Išdėstau nurodytu įsakymu patvirtinto Asmenų, dirbančių darbo aplinkoje, kurioje galima profesinė rizika (kenksmingų veiksnių poveikis ir (ar) pavojingas darbas), privalomo sveikatos tikrinimo tvarkos aprašo (13 priedas):</text:span></text:p>
      <text:p text:style-name="P41"><text:span text:style-name="T42">3.1</text:span><text:span text:style-name="T43">. 10 punktą taip:</text:span></text:p>
      <text:p text:style-name="P44"><text:span text:style-name="T45">„</text:span><text:span text:style-name="T46">10</text:span><text:span text:style-name="T47">. Privalomus profilaktini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privalomai arba prireikus konsultuodamiesi su šiame priede nurodytų kitų profesinių kvalifikacijų gydytojais ir, esant indikacijų, skirdami privalomus arba kitus tyrimus:“;</text:span></text:p>
      <text:p text:style-name="P48"><text:span text:style-name="T49">3.2</text:span><text:span text:style-name="T50">. 21 punkto pirmąją pastraipą taip:</text:span></text:p>
      <text:p text:style-name="P51"><text:span text:style-name="T52">„</text:span><text:span text:style-name="T53">21</text:span><text:span text:style-name="T54">. Ligos ir sveikatos problemos, kurioms esant draudžiama dirbti darbus, įrašytus į pavojingų darbų sąrašą:“.</text:span></text:p>
      <text:p text:style-name="P55"/>
      <text:p text:style-name="P56"/>
      <text:p text:style-name="P57"/>
      <text:p text:style-name="P58"><text:span text:style-name="T59">SVEIKATOS APSAUGOS MINISTRA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29T10:26:00Z</meta:creation-date>
    <dc:date>2016-07-29T10:26:00Z</dc:date>
    <meta:template xlink:href="Normal" xlink:type="simple"/>
    <meta:editing-cycles>2</meta:editing-cycles>
    <meta:editing-duration>PT0S</meta:editing-duration>
    <meta:document-statistic meta:page-count="1" meta:paragraph-count="72" meta:word-count="328" meta:character-count="2526" meta:row-count="206" meta:non-whitespace-character-count="2270"/>
  </office:meta>
</office:document-meta>
</file>