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font-size-complex="11pt"/>
    </style:style>
    <style:style style:name="P35" style:parent-style-name="Normal" style:family="paragraph">
      <style:paragraph-properties fo:break-before="page"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font-style-complex="italic"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font-style="italic" style:font-style-asian="italic" style:font-style-complex="italic"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style:font-style-complex="italic"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font-style="italic" style:font-style-asian="italic" style:font-style-complex="italic"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style:font-style-complex="italic"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font-style="italic" style:font-style-asian="italic" style:font-style-complex="italic"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font-style-complex="italic"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style:font-style-complex="italic"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font-style="italic" style:font-style-asian="italic" style:font-style-complex="italic"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font-weight="bold" style:font-weight-asian="bold" style:font-weight-complex="bold"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font-style="italic" style:font-style-asian="italic" style:font-style-complex="italic"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font-style="italic" style:font-style-asian="italic" style:font-style-complex="italic"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font-style="italic" style:font-style-asian="italic" style:font-style-complex="italic"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font-style="italic" style:font-style-asian="italic" style:font-style-complex="italic"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font-style="italic" style:font-style-asian="italic" style:font-style-complex="italic"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font-style="italic" style:font-style-asian="italic" style:font-style-complex="italic"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font-style="italic" style:font-style-asian="italic" style:font-style-complex="italic"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font-style="italic" style:font-style-asian="italic" style:font-style-complex="italic"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font-style="italic" style:font-style-asian="italic" style:font-style-complex="italic"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font-style="italic" style:font-style-asian="italic" style:font-style-complex="italic"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font-style="italic" style:font-style-asian="italic" style:font-style-complex="italic"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font-style="italic" style:font-style-asian="italic" style:font-style-complex="italic" fo:color="#000000" style:font-size-complex="11pt"/>
    </style:style>
    <style:style style:name="T868" style:parent-style-name="DefaultParagraphFont" style:family="text">
      <style:text-properties fo:font-style="italic" style:font-style-asian="italic" style:font-style-complex="italic"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font-style="italic" style:font-style-asian="italic" style:font-style-complex="italic" fo:color="#000000" style:font-size-complex="11pt"/>
    </style:style>
    <style:style style:name="T887" style:parent-style-name="DefaultParagraphFont" style:family="text">
      <style:text-properties fo:font-style="italic" style:font-style-asian="italic" style:font-style-complex="italic"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font-style="italic" style:font-style-asian="italic" style:font-style-complex="italic"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font-style="italic" style:font-style-asian="italic" style:font-style-complex="italic"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font-style="italic" style:font-style-asian="italic" style:font-style-complex="italic"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font-style="italic" style:font-style-asian="italic" style:font-style-complex="italic"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font-weight="bold" style:font-weight-asian="bold" style:font-weight-complex="bold"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center"/>
      <style:text-properties fo:color="#000000"/>
    </style:style>
    <style:style style:name="P1003" style:parent-style-name="Normal" style:family="paragraph">
      <style:text-properties fo:color="#000000"/>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DARBO SU SOCIALINĖS RIZIKOS ŠEIMOMIS METODINIŲ REKOMENDACIJŲ PATVIRTINIMO</text:p>
      <text:p text:style-name="P15"/>
      <text:p text:style-name="P16">2003 m. gruodžio 17 d. Nr. A1-207</text:p>
      <text:p text:style-name="P17">Vilnius</text:p>
      <text:p text:style-name="P18"/>
      <text:p text:style-name="P19"><text:span text:style-name="T20">Įgyvendindama Lietuvos</text:span><text:span text:style-name="T21"><text:s/>Respublikos skurdo mažinimo strategijos įgyvendinimo 2002–2004 metais programos, kuriai Lietuvos Respublikos Vyriausybė pritarė 2002 m. lapkričio 7 d. nutarimu Nr. 1753 „Dėl Lietuvos Respublikos skurdo mažinimo strategijos įgyvendinimo 2002–2004 metais pr</text:span><text:span text:style-name="T22">ogramos“ (Žin., 2002, Nr.<text:s/></text:span><text:a xlink:href="https://www.e-tar.lt/portal/lt/legalAct/TAR.A76B9715FBD4" office:target-frame-name="_blank" xlink:show="new"><text:span text:style-name="T23">109-4825</text:span></text:a><text:span text:style-name="T24">), 73 priemonę,</text:span></text:p>
      <text:p text:style-name="P25"><text:span text:style-name="T26">tvirtinu</text:span><text:span text:style-name="T27"><text:s/>Darbo su socialinės rizikos šeimomis metodines rekomendacijas (pridedama).</text:span></text:p>
      <text:p text:style-name="P28"/>
      <text:p text:style-name="P29"/>
      <text:p text:style-name="P30"><text:span text:style-name="T31">SOCIALINĖS APSAUGOS IR DARBO MINISTRĖ</text:span><text:span text:style-name="T32"><text:tab/>VILIJA BLINKEVIČIŪTĖ</text:span></text:p>
      <text:p text:style-name="P33"><text:span text:style-name="T34">______________</text:span></text:p>
      <text:soft-page-break/>
      <text:p text:style-name="P35"><text:span text:style-name="T36">PATVIRTINTA</text:span></text:p>
      <text:p text:style-name="P37"><text:span text:style-name="T38">socialinės apsaugos ir darbo ministro<text:s/></text:span></text:p>
      <text:p text:style-name="P39"><text:span text:style-name="T40">2003 m. gruodžio 17 d. įsakymu Nr. A1-207<text:s/></text:span></text:p>
      <text:p text:style-name="P41"/>
      <text:p text:style-name="P42"><text:span text:style-name="T43">DarbO su SOCIALINĖS rizikos šeimomis METODINĖS REKOMENDACIJO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Darbo su socialinės<text:s/></text:span><text:span text:style-name="T53">rizikos šeimomis metodinės rekomendacijos (toliau vadinama – Metodinės rekomendacijos) skirtos specialistams, organizuojantiems ir vykdantiems socialinį darbą su socialinės rizikos šeimomis.</text:span></text:p>
      <text:p text:style-name="P54"><text:span text:style-name="T55">Metodinių rekomendacijų tikslas – pateikti specialistams siūlymus</text:span><text:span text:style-name="T56">, kaip padėti socialinės rizikos šeimai, išgyvenančiai socialinę psichologinę krizę, spręsti problemas, taikant prevencines ir intervencines priemones.<text:s/></text:span></text:p>
      <text:p text:style-name="P57"/>
      <text:p text:style-name="P58"><text:span text:style-name="T59">II</text:span><text:span text:style-name="T60">.<text:s/></text:span><text:span text:style-name="T61">SOCIALINĖS RIZIKOS ŠEIMA</text:span></text:p>
      <text:p text:style-name="P62"/>
      <text:p text:style-name="P63"><text:span text:style-name="T64">2</text:span><text:span text:style-name="T65">. Socialinės rizikos šeima – tai šeima, kurioje narių bendrad</text:span><text:span text:style-name="T66">arbiavimas ir emocinis bendravimas yra sutrikę ir kurios neigiama aplinka neskatina sveiko ir produktyvaus asmenybės augimo ir vystymosi. Tokios šeimos nesugeba tenkinti vaiko emocinių ir fizinių reikmių, be to, bendravimo būdas tokiose šeimose žymiai apri</text:span><text:span text:style-name="T67">boja vaiko galimybes išreikšti poreikius ir jausmus. Vaikai, augantys tokiose šeimose, turi labai žemą savęs vertinimą, nesitiki, kad jų poreikiai yra svarbūs ir gali būti patenkinti, neturi tinkamų socialinių įgūdžių.<text:s/></text:span></text:p>
      <text:p text:style-name="P68"><text:span text:style-name="T69">3</text:span><text:span text:style-name="T70">. Paprastai išskiriami šie soci</text:span><text:span text:style-name="T71">alinės rizikos šeimų tipai:</text:span></text:p>
      <text:p text:style-name="P72"><text:span text:style-name="T73">vienas arba abu tėvai turi žalingų įpročių ar kompulsijų (neįveikiamų potraukių) – vartoja kvaišalus, demonstruoja palaidą seksualinį elgesį, lošia azartinius žaidimus, serga bulimija ar anoreksija, per daug laiko praleidžia dar</text:span><text:span text:style-name="T74">be;<text:s/></text:span></text:p>
      <text:p text:style-name="P75"><text:span text:style-name="T76">vienas ar abu tėvai grasina ar naudoja fizines bausmes, kaip pagrindinę disciplinos priemonę. Vaikai gali būti fizinio smurto liudininkais arba priversti dalyvauti baudžiant brolius ir seseris, arba gyvena baimėje dėl galimų agresijos protrūkių;</text:span></text:p>
      <text:p text:style-name="P77"><text:span text:style-name="T78">viena</text:span><text:span text:style-name="T79">s arba abu tėvai naudoja vaikus kaip savo nuosavybę, kurios pagrindinis tikslas tenkinti tėvų fizinius ir emocinius poreikius (pvz., depresiška mama niekur neleidžia vaiko, nes jai liūdna vienai);</text:span></text:p>
      <text:p text:style-name="P80"><text:span text:style-name="T81">vienas arba abu tėvai netenkina arba grasina netenkinti vai</text:span><text:span text:style-name="T82">ko gyvybiškai svarbių poreikių (aprūpinti valgiu, drabužiais, neleisti ilsėtis);</text:span></text:p>
      <text:p text:style-name="P83"><text:span text:style-name="T84">vienas arba abu tėvai naudoja stiprią autoritarinę kontrolę, kaip auklėjimo priemonę;</text:span></text:p>
      <text:p text:style-name="P85"><text:span text:style-name="T86">šeima fanatiškai seka tam tikrais tikėjimais ar stereotipais (religiniais, finansiniais,<text:s/></text:span><text:span text:style-name="T87">politiniais ir pan.), besąlygiškai reikalaudama vaiko paklusimo.<text:s/></text:span></text:p>
      <text:p text:style-name="P88"><text:span text:style-name="T89">4</text:span><text:span text:style-name="T90">. Šeimos išsituokia dėl nuolat vykstančių konfliktų jose, o tai neišvengiamai veda prie sistemingo vaiką žalojančio elgesio pasireiškimo.<text:s/></text:span></text:p>
      <text:p text:style-name="P91"><text:span text:style-name="T92">Socialinės rizikos šeimose vaikai gali būti:<text:s/></text:span></text:p>
      <text:p text:style-name="P93"><text:span text:style-name="T94">verčiami pasirinkti vieno iš konfliktuojančių tėvų pusę;<text:s/></text:span></text:p>
      <text:p text:style-name="P95"><text:span text:style-name="T96">mokomi neigti realybę – kai tėvai neigia, kad tai, ką vaikas mato ir/ar jaučia, yra tiesa (pvz., mama teigia, kad girtas tėvas yra tik pavargęs, rėkianti mama – nepikta, o mylinti ir jos nereikia bi</text:span><text:span text:style-name="T97">joti bei pan.);<text:s/></text:span></text:p>
      <text:p text:style-name="P98"><text:span text:style-name="T99">ignoruojami, nevertinami, kritikuojami dėl to, ką jie galvoja ar jaučia;</text:span></text:p>
      <text:p text:style-name="P100"><text:span text:style-name="T101">perdėtai kontroliuojami ir/arba globojami (tėvai nustato ypatingai griežtas sąlygas dėl laisvalaikio, draugų pasirinkimo, drabužių ir pan.);</text:span></text:p>
      <text:p text:style-name="P102"><text:span text:style-name="T103">emociškai atstumti;</text:span></text:p>
      <text:p text:style-name="P104"><text:span text:style-name="T105">atrib</text:span><text:span text:style-name="T106">oti nuo bendravimo su kitais šeimos nariais, nuo dalyvavimo bendruomeninėje veikloje;</text:span></text:p>
      <text:p text:style-name="P107"><text:span text:style-name="T108">skatinami vartoti alkoholį ar/ir narkotines medžiagas;</text:span></text:p>
      <text:soft-page-break/>
      <text:p text:style-name="P109"><text:span text:style-name="T110">neprižiūrėti, alkani, purvini, neturintys priemonių ir galimybių lankyti mokyklą ir pan., t. y. netenkinami jų fizi</text:span><text:span text:style-name="T111">niai ir dvasiniai poreikiai;</text:span></text:p>
      <text:p text:style-name="P112"><text:span text:style-name="T113">patiriantys fizinę prievartą – būti mušami, spardomi, deginami;</text:span></text:p>
      <text:p text:style-name="P114"><text:span text:style-name="T115">seksualiai tvirkinami.</text:span></text:p>
      <text:p text:style-name="P116"><text:span text:style-name="T117">Pagalbos socialinės rizikos šeimai, išgyvenančiai socialinę psichologinę krizę ir esančiai rizikos grupėje dėl netinkamo elgesio su vaikas,<text:s/></text:span><text:span text:style-name="T118">problema turėtų būti sprendžiama iš karto dviem paralelinėmis kryptimis – prevencijos ir intervencijos.</text:span><text:span text:style-name="T119"><text:s/></text:span></text:p>
      <text:p text:style-name="P120"/>
      <text:p text:style-name="P121"><text:span text:style-name="T122">III</text:span><text:span text:style-name="T123">.<text:s/></text:span><text:span text:style-name="T124">Prevencija</text:span></text:p>
      <text:p text:style-name="P125"/>
      <text:p text:style-name="P126"><text:span text:style-name="T127">5</text:span><text:span text:style-name="T128">. Prevencija – tai sukūrimas ir stiprinimas tų visuomenės elementų ar struktūrų, kurios skatina šeimos stiprinimą ir<text:s/></text:span><text:span text:style-name="T129">vaikų, kaip individų, galinčių laisvai galvoti ir moraliai veikti, ugdymą.</text:span></text:p>
      <text:p text:style-name="P130"><text:span text:style-name="T131">Tai priemonių visuma, kurios padeda šeimai sėkmingai funkcionuoti ir konstruktyviai spręsti jų gyvenime kylančias problemas. Rimta prevencinė strategija turi orientuotis į ilgai tru</text:span><text:span text:style-name="T132">ksiančią asmens ir visuomenės kaitą, tačiau ji neįmanoma be trumpalaikių ir laiku panaudotų priemonių, t. y. greitos ir neatidėliotinos pagalbos šeimai krizinių išgyvenimų laikotarpiu – skyrybos, darbo praradimas, artimųjų netektis ir kt.</text:span></text:p>
      <text:p text:style-name="P133"><text:span text:style-name="T134">6</text:span><text:span text:style-name="T135">. Bendro pob</text:span><text:span text:style-name="T136">ūdžio priemonės – tai priemonės, kuriomis siekiama stiprinti šeimos ir kiekvieno jos nario pozicijas visuomenėje:<text:s/></text:span></text:p>
      <text:p text:style-name="P137"><text:span text:style-name="T138">įstatymai, stiprinantys šeimos gerovę;</text:span></text:p>
      <text:p text:style-name="P139"><text:span text:style-name="T140">lygių galimybių ir žmogaus teisių užtikrinimas;</text:span></text:p>
      <text:p text:style-name="P141"><text:span text:style-name="T142">ekonominių galimybių plėtotė, užtikrinanti materialinį</text:span><text:span text:style-name="T143"><text:s/>savarankiškumą;</text:span></text:p>
      <text:p text:style-name="P144"><text:span text:style-name="T145">socialinės politikos tobulinimas;</text:span></text:p>
      <text:p text:style-name="P146"><text:span text:style-name="T147">šeimos institucijos pozityvaus įvaizdžio stiprinimas visuomenėje;</text:span></text:p>
      <text:p text:style-name="P148"><text:span text:style-name="T149">sveikatos apsaugos užtikrinimas.</text:span></text:p>
      <text:p text:style-name="P150"><text:span text:style-name="T151">7</text:span><text:span text:style-name="T152">. Svarbus yra tėvų švietimas. Jiems turi būti suteikiamos žinios, akcentuojant šeimos, mamos ir tėvo,</text:span><text:span text:style-name="T153"><text:s/>šiltų humaniškų santykių svarbą, apie tai, kaip auginti vaikus, kaip spręsti iškilusius neaiškumus, kaip išreikšti jausmus, kaip įveikti krizes. Dažnai mamos ir tėčiai neturi elementarių žinių, kaip prižiūrėti ir maitinti kūdikį, kaip išmokyti vaiką tvark</text:span><text:span text:style-name="T154">os, kaip padėti jam mokytis, kuo rengti ir pan. Paauglystėje dažna šeima susiduria su naujomis problemomis dėl vaikų vystymosi ir amžiaus tarpsnių ypatumų nežinojimo. Neretai tėvai nemoka valdyti savo pykčio, nesusigaudo jausmuose, turi asmeninių problemų.</text:span><text:span text:style-name="T155"><text:s/></text:span></text:p>
      <text:p text:style-name="P156"><text:span text:style-name="T157">Švietimo strategijos tikslai yra:</text:span></text:p>
      <text:p text:style-name="P158"><text:span text:style-name="T159">suteikti šeimoms įgūdžius, reikalingus sėkmingai funkcionuoti ir ugdyti vaikus;</text:span></text:p>
      <text:p text:style-name="P160"><text:span text:style-name="T161">pagilinti visuomenės supratimą apie krizes, jų įveikimo būdus ir priemones;</text:span></text:p>
      <text:p text:style-name="P162"><text:span text:style-name="T163">keisti visuomenės požiūrį į smurto naudojimą šeimoje ir vaikų au</text:span><text:span text:style-name="T164">klėjime;</text:span></text:p>
      <text:p text:style-name="P165"><text:span text:style-name="T166">pateikti specifinę informaciją, kur galima kreiptis pagalbos.</text:span></text:p>
      <text:p text:style-name="P167"><text:span text:style-name="T168">Galimos temos:</text:span></text:p>
      <text:p text:style-name="P169"><text:span text:style-name="T170">vaikų priežiūros žinios ir įgūdžiai;</text:span></text:p>
      <text:p text:style-name="P171"><text:span text:style-name="T172">vaikų disciplinavimo žinios ir įgūdžiai;</text:span></text:p>
      <text:p text:style-name="P173"><text:span text:style-name="T174">skirtingo amžiaus vaikų vystymosi ypatumai ir poreikiai;</text:span></text:p>
      <text:p text:style-name="P175"><text:span text:style-name="T176">motinos ir tėvo vaidmuo vaikų priež</text:span><text:span text:style-name="T177">iūroje ir ugdyme;</text:span></text:p>
      <text:p text:style-name="P178"><text:span text:style-name="T179">vaiką žalojantis elgesys ir jo pasekmės;</text:span></text:p>
      <text:p text:style-name="P180"><text:span text:style-name="T181">impulsų kontrolė ir pykčio valdymas;</text:span></text:p>
      <text:p text:style-name="P182"><text:span text:style-name="T183">vaikų krizės, kaip atpažinti ir padėti vaikui;</text:span></text:p>
      <text:p text:style-name="P184"><text:span text:style-name="T185">vaikų psichologinio atsparumo ugdymas.</text:span></text:p>
      <text:p text:style-name="P186"><text:span text:style-name="T187">Švietimą vietinėje bendruomenėje gali atlikti įvairių sričių profesionalai</text:span><text:span text:style-name="T188"><text:s/>– pedagogai, psichologai, gydytojai, medicinos seselės, taip pat parengti savanoriai, nevyriausybinės organizacijos.<text:s/></text:span></text:p>
      <text:p text:style-name="P189"><text:span text:style-name="T190">8</text:span><text:span text:style-name="T191">. Krizės metu svarbu suteikti pagalbą šeimai. Užsitęsę konfliktai, skyrybos, artimo žmogaus netektis, ryškūs socialiniai ir/ar ekono</text:span><text:span text:style-name="T192">miniai pasikeitimai, traumos – neišvengiamai sukelia šeimai daugybę problemų ir stiprių emocinių išgyvenimų. Užsitęsusi krizė sutrikdo šeimos<text:s/></text:span><text:soft-page-break/><text:span text:style-name="T193">funkcionavimą, sukelia naujas problemas, dažnai veda į gilėjančią depresiją ir neviltį. Šeimos ir individualus kon</text:span><text:span text:style-name="T194">sultavimas, krizių įveikimo tarnybos turi būti prieinama kiekvienam šeimos nariui – tiek suaugusiam, tiek vaikui. Dažnai šeimai, atsidūrusiai krizėje, kad ji ją sėkmingai įveiktų, reikalinga tiek socialinė, tiek psichologinė pagalba.</text:span></text:p>
      <text:p text:style-name="P195"><text:span text:style-name="T196">Socialinė pagalba:</text:span></text:p>
      <text:p text:style-name="P197"><text:span text:style-name="T198">emocinė</text:span><text:span text:style-name="T199"><text:s/>– išklausymas, emocinis palaikymas, atjauta, pastangų įvertinimas;</text:span></text:p>
      <text:p text:style-name="P200"><text:span text:style-name="T201">informacinė</text:span><text:span text:style-name="T202"><text:s/>– informacijos šaltinių nurodymas, konkrečios informacijos apie tai, kur kreiptis, kokia parama gali būti suteikta, kokie yra pagalbos būdai, kokios paslaugos ir kokiomi</text:span><text:span text:style-name="T203">s sąlygomis gali būti teikiamos, suteikimas;</text:span></text:p>
      <text:p text:style-name="P204"><text:span text:style-name="T205">realios situacijos įvertinimas</text:span><text:span text:style-name="T206"><text:s/>– padėti šeimai suprasti, kokia yra reali jų buitinė ekonominė padėtis;</text:span></text:p>
      <text:p text:style-name="P207"><text:span text:style-name="T208">nuostatų, jausmų, vertybių įvertinimas</text:span><text:span text:style-name="T209"><text:s/>– padėti šeimai įvertinti realią psichologinę situaciją;</text:span></text:p>
      <text:p text:style-name="P210"><text:span text:style-name="T211">konkreti</text:span><text:span text:style-name="T212"><text:s/>– f</text:span><text:span text:style-name="T213">inansinė parama, pagalba atliekant konkrečius darbus – apsipirkimas, skalbimas, mokesčių mokėjimas, nuvežimas pas gydytoją ir kt.</text:span></text:p>
      <text:p text:style-name="P214"><text:span text:style-name="T215">Psichologinė pagalba:</text:span></text:p>
      <text:p text:style-name="P216"><text:span text:style-name="T217">telefono pagalbos linijos, krizių centrai, patyrusiems smurtą, praradusiems būstą, psichologinis konsult</text:span><text:span text:style-name="T218">avimas vaikų ir suaugusių individualiai ir/ar grupėje, psichologinė pagalba smurto ar savižudybės liudininkams, krizių intervencijos komandos, šeimos / sutuoktinių konsultavimas, savitarpio paramos grupės.</text:span></text:p>
      <text:p text:style-name="P219"><text:span text:style-name="T220">Pagalbą krizių metu gali suteikti socialiniai darb</text:span><text:span text:style-name="T221">uotojai, psichologai, socialiniai pedagogai, tam specialiai parengti savanoriai, religinės organizacijos.</text:span></text:p>
      <text:p text:style-name="P222"/>
      <text:p text:style-name="P223"><text:span text:style-name="T224">IV</text:span><text:span text:style-name="T225">.<text:s/></text:span><text:span text:style-name="T226">intervencija</text:span></text:p>
      <text:p text:style-name="P227"/>
      <text:p text:style-name="P228"><text:span text:style-name="T229">9</text:span><text:span text:style-name="T230">. Intervencija yra šeimos išsaugojimui skirta veikla – veiksmai, nukreipti įveikti šeimos krizę, kuri gali vesti į vaiko</text:span><text:span text:style-name="T231"><text:s/>atskyrimą nuo šeimos dėl jį žalojančio elgesio. Tai yra loginių žingsnių seka, kuri užtikrina, kad klientas (šeima ar/ir smurtą patyręs vaikas) gautų reikalingą kokybišką ir efektyvią pagalbą. Intervencija – tai pagalbos plano kartu su klientu sudarymas i</text:span><text:span text:style-name="T232">r jo įgyvendinimas.<text:s/></text:span></text:p>
      <text:p text:style-name="P233"><text:span text:style-name="T234">Paslaugos šeimai turėtų būti suteikiamos savivaldybės lygmenyje, naudojantis egzistuojančiais resursais ir skatinant naujų paslaugų atsiradimą ir vystymą. Šie veiksmai yra skirti užtikrinti vaiko saugumą jo paties namuose, padėti šeima</text:span><text:span text:style-name="T235">i įgyti naujų sveikų funkcionavimo įgūdžių, pagerinti tėvystės įgūdžius ir patenkinti būtinus šeimos poreikius – saugumą, pastovumą bei vaiko ir šeimos gerovę.</text:span></text:p>
      <text:p text:style-name="P236"><text:span text:style-name="T237">Saugumas</text:span><text:span text:style-name="T238"><text:s/>– pirmiausia vaikai yra apsaugoti nuo fizinio, emocinio ir seksualinio smurto ir neprie</text:span><text:span text:style-name="T239">žiūros, vaikai yra saugūs savo namuose.</text:span></text:p>
      <text:p text:style-name="P240"><text:span text:style-name="T241">Pastovumas</text:span><text:span text:style-name="T242"><text:s/>– vaiko gyvenimo sąlygos pastovios ir stabilios, šeimos santykių tęstinumas atitinka vaiko poreikius.</text:span></text:p>
      <text:p text:style-name="P243"><text:span text:style-name="T244">Vaiko ir šeimos gerovė</text:span><text:span text:style-name="T245"><text:s/>– šeima turi galimybes patenkinti savo vaikų poreikius, vaikai turi galimybę ten</text:span><text:span text:style-name="T246">kinti socializacijos ir lavinimosi poreikius, gauti reikalingą fizinę ir dvasinę pagalbą.</text:span></text:p>
      <text:p text:style-name="P247"><text:span text:style-name="T248">10</text:span><text:span text:style-name="T249">. Šeimoje kylanti problema dažniausiai yra kompleksinė problema, reikalaujanti koordinuoti įvairių sričių specialistų ir vietinių bendruomeninių organizacijų pa</text:span><text:span text:style-name="T250">stangas. Resursų klausimas yra labai svarbus, bet ne esminis. Intervencijos esminis sėkmės veiksnys – tarpdisciplininis bendradarbiavimas ir įvairių specialistų pastangų koordinavimas. Tarpdisciplininis požiūris apima visas formalias ir neformalias priemon</text:span><text:span text:style-name="T251">es, kurias galima panaudoti, kad padėtume disfunkcinei šeimai tapti saugia, pastovia ir užtikrinančia jos narių gerovę.<text:s/></text:span></text:p>
      <text:p text:style-name="P252"><text:span text:style-name="T253">Koordinuojant paslaugų teikimą ir vengiant dubliavimo bei spragų, specialistai ir kiti bendruomenės atstovai turi dirbti, siekdami:</text:span></text:p>
      <text:p text:style-name="P254"><text:span text:style-name="T255">vis</text:span><text:span text:style-name="T256">apusiškai suvokti problemos sudėtingumą ir jos padarinius;</text:span></text:p>
      <text:p text:style-name="P257"><text:span text:style-name="T258">sužinoti daugiau apie kitas tarnybas ir galimus resursus;</text:span></text:p>
      <text:p text:style-name="P259"><text:span text:style-name="T260">padidinti išlaidų už paslaugas efektyvumą;</text:span></text:p>
      <text:p text:style-name="P261"><text:span text:style-name="T262">patenkinti įvairias šeimos reikmes;</text:span></text:p>
      <text:p text:style-name="P263"><text:span text:style-name="T264">vystyti įvairias bendradarbiavimo galimybes ir vienas kitą p</text:span><text:span text:style-name="T265">aremti;</text:span></text:p>
      <text:soft-page-break/>
      <text:p text:style-name="P266"><text:span text:style-name="T267">įgyvendinti sprendimus, kurie apimtų visus problemos aspektus.</text:span></text:p>
      <text:p text:style-name="P268"><text:span text:style-name="T269">Bendros pastangos gali tapti iššūkiu įvairių žinybų atstovams, kurie turi skirtingą išsilavinimą ir kartais skirtingą požiūrį į problemos sprendimą. Tarpusavio supratimui ir bendradarbi</text:span><text:span text:style-name="T270">avimui išvystyti reikia laiko. Sunkumai, iškylantys bendradarbiaujant gali priklausyti nuo visos eilės veiksnių, tokių kaip: darbo krūvis, asmeninės nuostatos į egzistuojančią problemą, resursų stoka, tarpžinybinė konkurencija, skirtingi prioritetai, skirt</text:span><text:span text:style-name="T271">inga vartojama profesinė kalba ir kt. Tarpdisciplininis bendradarbiavimas reikalauja pasiruošimo vertinti kiekvienos srities statusą ir indėlį, kantrybės ir pasitikėjimo.<text:s/></text:span></text:p>
      <text:p text:style-name="P272"><text:span text:style-name="T273">Bendrų pastangų privalumai:</text:span></text:p>
      <text:p text:style-name="P274"><text:span text:style-name="T275">geresnis socialinės rizikos šeimos ir jos problemų suvok</text:span><text:span text:style-name="T276">imas;</text:span></text:p>
      <text:p text:style-name="P277"><text:span text:style-name="T278">rizikos šeimos yra anksčiau išaiškinamos ir joms gali būti suteikta laiku ir mažiau kainuojanti pagalba;</text:span></text:p>
      <text:p text:style-name="P279"><text:span text:style-name="T280">visapusiškas situacijos vertinimas, veiksmų planavimas ir įgyvendinimas;</text:span></text:p>
      <text:p text:style-name="P281"><text:span text:style-name="T282">efektyvus įvairių organizacijų bendradarbiavimas ir tarpusavio parama;</text:span></text:p>
      <text:p text:style-name="P283"><text:span text:style-name="T284">efektyvesnė, tenkinanti visapusiškas šeimos reikmes, parama.</text:span></text:p>
      <text:p text:style-name="P285"><text:span text:style-name="T286">Rekomenduojami tokie tarpdisciplininės komandos dalyviai:</text:span></text:p>
      <text:p text:style-name="P287"><text:span text:style-name="T288">medicinos darbuotojai – slaugės, medicinos seserys, gydytojai;</text:span></text:p>
      <text:p text:style-name="P289"><text:span text:style-name="T290">vaiko teisių apsaugos tarnybų darbuotojai;</text:span></text:p>
      <text:p text:style-name="P291"><text:span text:style-name="T292">švietimo sistemos darbuotojai –</text:span><text:span text:style-name="T293"><text:s/>mokytojai, mokyklų psichologai, socialiniai pedagogai, spec. pedagogai;</text:span></text:p>
      <text:p text:style-name="P294"><text:span text:style-name="T295">teisėsaugos pareigūnai;</text:span></text:p>
      <text:p text:style-name="P296"><text:span text:style-name="T297">tėvai, globėjai (rūpintojai);</text:span></text:p>
      <text:p text:style-name="P298"><text:span text:style-name="T299">nevyriausybinių organizacijų darbuotojai.</text:span></text:p>
      <text:p text:style-name="P300"><text:span text:style-name="T301">11</text:span><text:span text:style-name="T302">. Tam, kad komanda sėkmingai dirbtų ir siektų užsibrėžtų tikslų, būtinas aiškus v</text:span><text:span text:style-name="T303">aidmenų pasiskirstymas, apibrėžiant kiekvieno dalyvio kompetencijos ir atsakomybės ribas. Vaiko teisių apsaugos tarnyba, kurdama tarpdisciplininę komandą, turėtų įvertinti vietoje egzistuojančias reikalingas institucijas ir konkrečius žmones ir sudaryti su</text:span><text:span text:style-name="T304"><text:s/>jais ilgalaikes ar trumpalaikes bendradarbiavimo sutartis. Tai įgalintų turėti pastovius partnerius ar efektyviau įtraukti bendruomenę į socialinės rizikos šeimų problemų sprendimą.<text:s/></text:span></text:p>
      <text:p text:style-name="P305"><text:span text:style-name="T306">Visų sričių specialistai, dirbantys su vaikais ir šeima, turi mokėti atp</text:span><text:span text:style-name="T307">ažinti socialinės rizikos šeimos požymius. Taip pat jie turi būti susipažinę su tinkamais reagavimo į šią problemą būdais. Pedagogai, policijos darbuotojai, gydytojai, kunigai, būrelių, klubų vadovai ir kt., kasdien susiduriantys savo darbe su vaikais ir š</text:span><text:span text:style-name="T308">eimomis, turi turėti pakankamai žinių, kad galėtų identifikuoti šeimą, kuriai reikia pagalbos. Kilus įtarimui, kuris pasiekia vaiko teisių apsaugos tarnybą, pastaroji kartu su tarpdisciplinine komanda turėtų pradėti planuoti intervencijos veiksmus.<text:s/></text:span></text:p>
      <text:p text:style-name="P309"><text:span text:style-name="T310">12</text:span><text:span text:style-name="T311">. Intervencijos žingsniai:</text:span></text:p>
      <text:p text:style-name="P312"><text:span text:style-name="T313">kliento identifikavimas – socialinės rizikos šeimos nustatymas;</text:span></text:p>
      <text:p text:style-name="P314"><text:span text:style-name="T315">kliento įvertinimas – kaip skubiai reikia imtis priemonių, koks rizikos laipsnis vaikų saugumui ir gerovei;</text:span></text:p>
      <text:p text:style-name="P316"><text:span text:style-name="T317">darbo su socialinės rizikos šeima veiksmų plano sudarymas</text:span><text:span text:style-name="T318"><text:s/>ir įgyvendinimas;</text:span></text:p>
      <text:p text:style-name="P319"><text:span text:style-name="T320">darbo su socialinės rizikos šeima rezultatų įvertinimas ir tolesnių veiksmų planavimas.</text:span></text:p>
      <text:p text:style-name="P321"><text:span text:style-name="T322">12.1</text:span><text:span text:style-name="T323">. Kliento identifikavimas – socialinės rizikos šeimos nustatymas.<text:s/></text:span></text:p>
      <text:p text:style-name="P324"><text:span text:style-name="T325">Informacija apie šeimoje kylančius nesklandumus ir problemas gali pasiekti v</text:span><text:span text:style-name="T326">aiko teisių apsaugos tarnybą pačiais įvairiausiais būdais – tiesioginis policijos pranešimas, pedagogas pasidalijo savo įtarimu, mama, atėjusi pašalpos, išsakė sudėtingas psichologines problemas, kaimynų pateikta informacija, gydytojo susirūpinęs skambutis</text:span><text:span text:style-name="T327"><text:s/>ir pan. Darbuotojas, gavęs informaciją, kuri kelia susirūpinimą ir pirminį įtarimą, privalo skubiai surinkti konkrečią informaciją – faktus, kad galėtų patvirtinti arba paneigti pirminį įtarimą.<text:s/></text:span></text:p>
      <text:p text:style-name="P328"><text:span text:style-name="T329">Būtina:</text:span></text:p>
      <text:p text:style-name="P330"><text:span text:style-name="T331">susitikti su pirminės informacijos šaltiniu ir suri</text:span><text:span text:style-name="T332">nkti tikslią informaciją – kas, kur, kada, ką darė, iš kur jam tai žinoma ir kt.;</text:span></text:p>
      <text:p text:style-name="P333"><text:span text:style-name="T334">identifikuoti, kas dar galėtų suteikti svarbios informacijos;</text:span></text:p>
      <text:soft-page-break/>
      <text:p text:style-name="P335"><text:span text:style-name="T336">gerai pasirengti ir apgalvoti tiesioginio susitikimo su šeimos nariais tikslus (ypatingai įtariamo smurto atveja</text:span><text:span text:style-name="T337">is).<text:s/></text:span></text:p>
      <text:p text:style-name="P338"><text:span text:style-name="T339">Vaikai dažniausiai prievartą patiria šeimoje, smurtautojai daugeliu atveju yra gerai vaikui pažįstami žmonės, giminaičiai. Vaikai patys nepasakoja apie patirtą skriaudą arba/ir paklausti oficialių asmenų nekalba dėl įvairių priežasčių:<text:s/></text:span></text:p>
      <text:p text:style-name="P340"><text:span text:style-name="T341">bijo prievart</text:span><text:span text:style-name="T342">autojo;</text:span></text:p>
      <text:p text:style-name="P343"><text:span text:style-name="T344">mano, kad niekas juo nepatikės;</text:span></text:p>
      <text:p text:style-name="P345"><text:span text:style-name="T346">kaltina patys save dėl to, kad yra mušami ar kitaip skriaudžiami;</text:span></text:p>
      <text:p text:style-name="P347"><text:span text:style-name="T348">bijo bausmės;</text:span></text:p>
      <text:p text:style-name="P349"><text:span text:style-name="T350">mano, kad jiems niekas negali padėti;</text:span></text:p>
      <text:p text:style-name="P351"><text:span text:style-name="T352">bijo, kad nemylės, jei jie kam nors papasakos, bus išdavikai;</text:span></text:p>
      <text:p text:style-name="P353"><text:span text:style-name="T354">bijo, kad jeigu kam nors apie tai<text:s/></text:span><text:span text:style-name="T355">prasitars, tai tas pats atsitiks su jų seserimis ar broliais;</text:span></text:p>
      <text:p text:style-name="P356"><text:span text:style-name="T357">mano, kad taip su jais atsitiko, nes jie yra labai blogi, gėdijasi;</text:span></text:p>
      <text:p text:style-name="P358"><text:span text:style-name="T359">jeigu skriaudikas yra giminė ar draugas, vaikai nieko nesako, nes nenori, kad kas blogo būtų jiems daroma;</text:span></text:p>
      <text:p text:style-name="P360"><text:span text:style-name="T361">pasitiki suaugusiai</text:span><text:span text:style-name="T362">s ir nežino, kad toks jų elgesys yra nusikalstamas ir kad taip su vaikais elgtis negalima;</text:span></text:p>
      <text:p text:style-name="P363"><text:span text:style-name="T364">neranda tinkamų žodžių papasakoti apie prievartą, ypač seksualinę prievartą, nežino, kam gali papasakoti.</text:span></text:p>
      <text:p text:style-name="P365"><text:span text:style-name="T366">Kad vaiko teisių apsaugos tarnybos darbuotojas galėtų užmeg</text:span><text:span text:style-name="T367">zti efektyvų kontaktą su šeima ar/ir vaiku, kas vėliau jam padės konstruktyviai bendradarbiauti, būtina turėti:<text:s/></text:span></text:p>
      <text:p text:style-name="P368"><text:span text:style-name="T369">- efektyvius bendravimo įgūdžius:</text:span></text:p>
      <text:p text:style-name="P370"><text:span text:style-name="T371">empatišką priėmimą – sugebėjimą suprasti, ką kitas žmogus jaučia, ir tuos jausmus priimti;</text:span></text:p>
      <text:p text:style-name="P372"><text:span text:style-name="T373">besąlyginę pozityv</text:span><text:span text:style-name="T374">ią pagarbą – priimti žmogų be kritinio vertinimo;</text:span></text:p>
      <text:p text:style-name="P375"><text:span text:style-name="T376">nuoširdumą – prisistatant, išreiškiant susirūpinimą visa šeima ir kiekvienu jos nariu atskirai;</text:span></text:p>
      <text:p text:style-name="P377"><text:span text:style-name="T378">tikslų ir laukimų aiškumą – nebendradarbiavimo dažna priežastis yra aiškių tikslų nebuvimas arba nerealistiški</text:span><text:span text:style-name="T379"><text:s/>laukimai. Tikslai turi būti aiškūs ir konkretūs, apibrėžti aiškiai nusakomais veiksmais;</text:span></text:p>
      <text:p text:style-name="P380"><text:span text:style-name="T381">aktyvų klausymą – savo kūnu ir žodžiais parodant, kad jums tikrai įdomu, ką kitas žmogus sako;</text:span></text:p>
      <text:p text:style-name="P382"><text:span text:style-name="T383">gebėjimą spręsti problemas ar valdyti krizę;</text:span></text:p>
      <text:p text:style-name="P384"><text:span text:style-name="T385">- žinias apie vaikų<text:s/></text:span><text:span text:style-name="T386">vystymosi amžiaus tarpsnių ypatumus:</text:span></text:p>
      <text:p text:style-name="P387"><text:span text:style-name="T388">skirtingo amžiaus vaikų sugebėjimą suprasti ryšius ir pasekmes, žodžiais išreikšti patirtį, veikti savarankiškai;</text:span></text:p>
      <text:p text:style-name="P389"><text:span text:style-name="T390">vaiko – suaugusiojo santykių ypatumus (pvz., smurtą patyręs vaikas gali nepasitikėti jokiais suaugusiais<text:s/></text:span><text:span text:style-name="T391">žmonėmis, tvirkinamas vaikas gali bandyti atkartoti seksualizuotą patirtį, vaikai gali bijoti oficialių asmenų, nes jie išardys šeimą ir t. t.);</text:span></text:p>
      <text:p text:style-name="P392"><text:span text:style-name="T393">temperamentų skirtumai.</text:span></text:p>
      <text:p text:style-name="P394"><text:span text:style-name="T395">Rekomendacijos, siekiant efektyvaus kontakto su vaiku</text:span><text:span text:style-name="T396">:</text:span></text:p>
      <text:p text:style-name="P397"><text:span text:style-name="T398">kalbėkitės su vaiku jo akių lygy</text:span><text:span text:style-name="T399">je – sėdėkite ant grindų, ar ant mažos kėdutės, atsitūpkite ir pan.;</text:span></text:p>
      <text:p text:style-name="P400"><text:span text:style-name="T401">kalbėkite vaikui suprantama kalba, užsiimdami jam pažįstama veikla – žaidimais, istorijų pasakojimu, pasakų sekimu, piešdami ir pan.;</text:span></text:p>
      <text:p text:style-name="P402"><text:span text:style-name="T403">pasirūpinkite vaiko poreikiais tuoj pat ir tinkamais<text:s/></text:span><text:span text:style-name="T404">būdais – duokite atsigerti, leiskite į tualetą, išgirskite jo mintis ir norus;</text:span></text:p>
      <text:p text:style-name="P405"><text:span text:style-name="T406">kalbėdamiesi „sekite paskui vaiką“ – t. y. stebėdami ir būdami su konkrečiu vaiku, nuspręskite, kiek tiesmukiškas ir atviras jūs galite būti, kokiu tempu judėti ir kt.;</text:span></text:p>
      <text:p text:style-name="P407"><text:span text:style-name="T408">būkite p</text:span><text:span text:style-name="T409">atikimas, t. y. laikykitės savo žodžio, susitarimų, konfidencialumo principų;</text:span></text:p>
      <text:p text:style-name="P410"><text:span text:style-name="T411">sukurkite saugumo atmosferą – t. y. leiskite vaikui pajusti, kad su jumis jis ne tik fiziškai, bet ir psichologiškai saugus, kad jūs jo nepažeminsite ir atsiliepsite į jo poreiki</text:span><text:span text:style-name="T412">us.</text:span></text:p>
      <text:soft-page-break/>
      <text:p text:style-name="P413"><text:span text:style-name="T414">Kontakto užmezgimo strategijos skirsis su skirtingo amžiaus vaikais. Svarbu nepamiršti, kad biologinis vaiko amžius ne visada atspindi tikrąjį jo išsivystymo lygį, ir atsižvelgti į konkretaus vaiko konkrečius sugebėjimus.</text:span></text:p>
      <text:p text:style-name="P415"><text:span text:style-name="T416">12.2</text:span><text:span text:style-name="T417">. Kliento įvertinimas<text:s/></text:span><text:span text:style-name="T418">– kaip skubiai reikia imtis priemonių, koks rizikos laipsnis vaikų saugumui ir gerovei.</text:span></text:p>
      <text:p text:style-name="P419"><text:span text:style-name="T420">Įvertinimo tikslas yra nustatyti, kaip skubiai ir kokių priemonių reikia imtis, kad būtų suteikta reikalinga pagalba šeimai.<text:s/></text:span></text:p>
      <text:p text:style-name="P421"><text:span text:style-name="T422">Vaiko saugumo įvertinimas</text:span><text:span text:style-name="T423"><text:s/></text:span><text:span text:style-name="T424">–</text:span><text:span text:style-name="T425"><text:s/></text:span><text:span text:style-name="T426">ar šeimoje yra</text:span><text:span text:style-name="T427"><text:s/>tiesioginė grėsmė vaiko fizinei ir psichinei sveikatai, ar yra kas jį apsaugo. Vienas sunkiausių sprendimų, kuriuos vaiko teisių apsaugos tarnybų darbuotojai turi priimti, yra įvertinti vaiko saugumą ir riziką dėl vaiką žalojančio elgesio ir nuspręsti, ko</text:span><text:span text:style-name="T428">kioms sąlygoms susidarius vaikas turi būti paimtas iš šeimos, kad būtų užtikrintas jo saugumas.</text:span></text:p>
      <text:p text:style-name="P429"><text:span text:style-name="T430">Atliekant įvertinimą, svarbu visų bendradarbiaujančių pusių tikslus susitarimas ir bendras supratimas, kas tai yra vaiką žalojantis elgesys.<text:s/></text:span></text:p>
      <text:p text:style-name="P431"><text:span text:style-name="T432">Vaiką žalojančio e</text:span><text:span text:style-name="T433">lgesio skalė apima veiksmus nuo intencinių smurtinių (mušimas ranka ar įvairiais daiktais, spardymas, smaugimas, stumdymas, tyčiojimasis ir orumo žeminimas, tvirkinimas) iki aplaidumo ir nepriežiūros, nesugebėjimo tenkinti pagrindinių vaiko poreikių.<text:s/></text:span></text:p>
      <text:p text:style-name="P434"><text:span text:style-name="T435">Siūl</text:span><text:span text:style-name="T436">omas rizikos įvertinimo modelis gali būti naudojamas sprendžiant sudėtingą dilemą tarp vaiko saugumo ir šeimos išsaugojimo.</text:span></text:p>
      <text:p text:style-name="P437"><text:span text:style-name="T438">Fizinė prievarta</text:span><text:span text:style-name="T439"><text:s/>– smurtiniai arba kiti neatsitiktiniai veiksmai, kurie sukelia vaikui skausmą ir gali sukelti sveikatos ir/ar vysty</text:span><text:span text:style-name="T440">mosi sutrikimus. Tai – mušimas ranka, spardymas, mušimas įvairiais daiktais, smogimas, stumdymas, bet koks skausmo sukėlimas, kūno sužalojimo grėsmė.</text:span></text:p>
      <text:p text:style-name="P441"><text:span text:style-name="T442">Fiziniai požymiai:</text:span></text:p>
      <text:p text:style-name="P443"><text:span text:style-name="T444">mėlynės, jų vieta (pvz., vaikai retai patys susižaloja sėdmenis), konfigūracija (gali n</text:span><text:span text:style-name="T445">urodyti, koks daiktas buvo naudojamas, kad atsirado mėlynė), kiekis (daugybinės, skirtingų spalvų mėlynės rodo, kad yra kelių skirtingų dienų sumušimai);</text:span></text:p>
      <text:p text:style-name="P446"><text:span text:style-name="T447">nudegimo žymės;</text:span></text:p>
      <text:p text:style-name="P448"><text:span text:style-name="T449">patinimai, pabrinkimai gumbai;</text:span></text:p>
      <text:p text:style-name="P450"><text:span text:style-name="T451">nubrozdinimai, nutrynimai, žaizdos, įdrėskimai ir kiti<text:s/></text:span><text:span text:style-name="T452">odos sužeidimai;</text:span></text:p>
      <text:p text:style-name="P453"><text:span text:style-name="T454">lūžimai;<text:s/></text:span></text:p>
      <text:p text:style-name="P455"><text:span text:style-name="T456">įvairaus laipsnio užgijimo žaizdos.</text:span></text:p>
      <text:p text:style-name="P457"><text:span text:style-name="T458">Vaikai nenoriai kalba apie šiuos „požymius“, dažniausiai sako patys ar atsitiktinai susižeidę.</text:span></text:p>
      <text:p text:style-name="P459"><text:span text:style-name="T460">Elgesio požymiai:</text:span></text:p>
      <text:p text:style-name="P461"><text:span text:style-name="T462">vaikas bijo suaugusių žmonių;</text:span></text:p>
      <text:p text:style-name="P463"><text:span text:style-name="T464">vaikas išsigąsta, kai kas nors šalia verkia;</text:span></text:p>
      <text:p text:style-name="P465"><text:span text:style-name="T466">vaika</text:span><text:span text:style-name="T467">s išsigąsta dėl netikėtų kito žmogaus judesių;</text:span></text:p>
      <text:p text:style-name="P468"><text:span text:style-name="T469">vaikas išsigąsta netikėtų garsų;</text:span></text:p>
      <text:p text:style-name="P470"><text:span text:style-name="T471">vaikas yra agresyvus, piktas arba atsiribojęs;</text:span></text:p>
      <text:p text:style-name="P472"><text:span text:style-name="T473">vaikas bijo tėvų, bijo eiti namo;</text:span></text:p>
      <text:p text:style-name="P474"><text:span text:style-name="T475">vaikas apsirengęs netinkamais oro sąlygoms drabužiais (pvz., drabužiai ilgomis rankovėmis karšt</text:span><text:span text:style-name="T476">ą vasaros dieną gali slėpti mėlynes).</text:span></text:p>
      <text:p text:style-name="P477"><text:span text:style-name="T478">Dauguma socialinės rizikos šeimų naudoja fizines bausmes, kaip pagrindinę auklėjimo priemonę, taip pat dažnai vaikai yra fizinio smurto tarp tėvų liudininkai. Vaiko teisių apsaugos tarnybos darbuotojas turėtų įvertinti</text:span><text:span text:style-name="T479"><text:s/>ir nuspręsti, kada šeimai reikia pasiūlyti mokytis efektyvių vaiko disciplinavimo būdų, o kada taikoma fizinė „bausmė“ kelia vaiko sveikatai ar gyvybei pavojų. Bet koks vaiko mušimas turėtų būti neskatinamas, tačiau skubių veiksmų reikėtų imtis, kai:</text:span></text:p>
      <text:p text:style-name="P480"><text:span text:style-name="T481">vaik</text:span><text:span text:style-name="T482">o sužalojimai yra rimti arba suaugusiojo elgesys kelią rimtą grėsmę vaiko sveikatai – pvz., į vaiką buvo metamas peilis arba sunkūs daiktai, namuose yra ginklai, jais grasinama ar šaudoma, vaikas nustumtas nuo laiptų ir pan.;</text:span></text:p>
      <text:p text:style-name="P483"><text:span text:style-name="T484">mušimas per užpakalį, kojas –<text:s/></text:span><text:span text:style-name="T485">labiau panašu į „bausmę“, tuo tarpu mušimas per galvą, veidą, pilvą yra pavojingesni ir kelia didesnę grėsmę vaiko sveikatai;</text:span></text:p>
      <text:p text:style-name="P486"><text:span text:style-name="T487">vaikas yra ypatingai jautrus fizinėms intervencijoms – pvz., kratymui, šalčiui ir pan.</text:span></text:p>
      <text:soft-page-break/>
      <text:p text:style-name="P488"><text:span text:style-name="T489">Emocinė prievarta</text:span><text:span text:style-name="T490"><text:s/>– vaiko kompetencijos ir<text:s/></text:span><text:span text:style-name="T491">savęs vertinimo tyčinis griovimas ar žymus trikdymas dėl žeminimo, bausmių ir normalių socialinių sąveikų slopinimo. Emocinė prievarta apjungia tiek ir veiksmus, nukreiptus prieš vaiką, pvz., žodinę agresyvią ataką, tiek ir neveikimą vaiko atžvilgiu, pvz.,</text:span><text:span text:style-name="T492"><text:s/>vaiko emocinį atstūmimą, užuojautos ir palaikymo nebuvimą:</text:span></text:p>
      <text:p text:style-name="P493"><text:span text:style-name="T494">pasityčiojimas;</text:span></text:p>
      <text:p text:style-name="P495"><text:span text:style-name="T496">žodinė agresija;</text:span></text:p>
      <text:p text:style-name="P497"><text:span text:style-name="T498">žeminimas, niekinimas;</text:span></text:p>
      <text:p text:style-name="P499"><text:span text:style-name="T500">gąsdinimas;</text:span></text:p>
      <text:p text:style-name="P501"><text:span text:style-name="T502">vaikas nuolatos verčiamas jaustis kaltu;</text:span></text:p>
      <text:p text:style-name="P503"><text:span text:style-name="T504">nuolatinis blogos savijautos sukėlimas vaikui;</text:span></text:p>
      <text:p text:style-name="P505"><text:span text:style-name="T506">parodymas, kad vaikas yra nemylimas ir<text:s/></text:span><text:span text:style-name="T507">nepageidaujamas.</text:span></text:p>
      <text:p text:style-name="P508"><text:span text:style-name="T509">Emocinės prievartos požymiai:</text:span></text:p>
      <text:p text:style-name="P510"><text:span text:style-name="T511">kalbos sutrikimai (mikčiojimas);</text:span></text:p>
      <text:p text:style-name="P512"><text:span text:style-name="T513">psichosomatiniai skundai (galvos, pilvo skausmai, alpimai);</text:span></text:p>
      <text:p text:style-name="P514"><text:span text:style-name="T515">nevalingas šlapinimasis ir tuštinimasis;</text:span></text:p>
      <text:p text:style-name="P516"><text:span text:style-name="T517">depresija;</text:span></text:p>
      <text:p text:style-name="P518"><text:span text:style-name="T519">destruktyvus ir autodestruktyvus vaiko elgesys;</text:span></text:p>
      <text:p text:style-name="P520"><text:span text:style-name="T521">vaikas yra nepas</text:span><text:span text:style-name="T522">itikintis savimi, savęs vertinimas labai žemas, linkęs izoliuotis;</text:span></text:p>
      <text:p text:style-name="P523"><text:span text:style-name="T524">vaikas yra perdėtai nuolankus suaugusiam;</text:span></text:p>
      <text:p text:style-name="P525"><text:span text:style-name="T526">vaikas yra pasyvus, neiniciatyvus;</text:span></text:p>
      <text:p text:style-name="P527"><text:span text:style-name="T528">vaikas meluoja;</text:span></text:p>
      <text:p text:style-name="P529"><text:span text:style-name="T530">vaikas yra ne pagal amžių suaugęs arba ne pagal amžių vaikiškas.<text:s/></text:span></text:p>
      <text:p text:style-name="P531"><text:span text:style-name="T532">Atskirti, kur baigiasi netinka</text:span><text:span text:style-name="T533">mas psichologinis vaikų auklėjimas – dažnas kritikavimas, perdėta baimė dėl vaiko laisvalaikio ir kt., o kur prasideda emocinė prievarta, nėra paprasta. Emocinis vaiką žalojantis elgesys vertinamas tada, kai nuolatinis vaiko emocinių poreikių netenkinimas<text:s/></text:span><text:span text:style-name="T534">ir jo savijautos destrukcija tampa auklėjimo stiliumi, pastoviu elgesio modeliu. Tokie vaikai kaltinami dėl tėvų nesėkmių, ligų, savižudybių, skyrybų, dėl to, kad jie panašūs į „blogą tėvą/mamą“ ir pan. Toks „auklėjimas“ gali būti apibendrintas „tu esi tok</text:span><text:span text:style-name="T535">s niekam tikęs, kad geriau būtum negimęs“. Emocinė prievarta retai kada egzistuoja pati savaime (gryna), ji dažniausiai pasireiškia kartu su fiziniu smurtu.</text:span></text:p>
      <text:p text:style-name="P536"><text:span text:style-name="T537">Vertinant emocinę prievartą taip pat reikėtų atsižvelgti į realias šeimos gyvenimo sąlygas – jei še</text:span><text:span text:style-name="T538">ima tikrai gyvena pavojingoje kaimynystėje ir vaikai saugumo sumetimais neleidžiami į lauką, jei tėvai dėl darbo sąlygų priversti palikti vaikus vienus ir pan.</text:span></text:p>
      <text:p text:style-name="P539"><text:span text:style-name="T540">Seksualinė prievarta</text:span><text:span text:style-name="T541"><text:s/>– suaugusio žmogaus veiksmai vaiko, jaunesnio nei 18 metų, atžvilgiu turint</text:span><text:span text:style-name="T542"><text:s/>tikslą patirti seksualinį pasitenkinimą:</text:span></text:p>
      <text:p text:style-name="P543"><text:span text:style-name="T544">išprievartavimas arba mėginimas išprievartauti;</text:span></text:p>
      <text:p text:style-name="P545"><text:span text:style-name="T546">tvirkinimas;</text:span></text:p>
      <text:p text:style-name="P547"><text:span text:style-name="T548">vaiko panaudojimas pornografijai;</text:span></text:p>
      <text:p text:style-name="P549"><text:span text:style-name="T550">lytinių organų demonstravimas;</text:span></text:p>
      <text:p text:style-name="P551"><text:span text:style-name="T552">atviras kalbėjimas apie seksą, norint šokiruoti vaiką arba sukelti jo (jos) susidomėjimą</text:span><text:span text:style-name="T553">;</text:span></text:p>
      <text:p text:style-name="P554"><text:span text:style-name="T555">leidimas ar skatinimas žiūrėti sekso filmus arba pornografinius žurnalus.</text:span></text:p>
      <text:p text:style-name="P556"><text:span text:style-name="T557">Fiziniai požymiai:</text:span></text:p>
      <text:p text:style-name="P558"><text:span text:style-name="T559">nėštumas;<text:s/></text:span></text:p>
      <text:p text:style-name="P560"><text:span text:style-name="T561">lytiniu keliu plintančios ligos;</text:span></text:p>
      <text:p text:style-name="P562"><text:span text:style-name="T563">vaginalinės ar/ir šlapimtakių infekcijos;</text:span></text:p>
      <text:p text:style-name="P564"><text:span text:style-name="T565">neįprasti judesiai vaikštant ar sėdantis, sunkumas judėti;</text:span></text:p>
      <text:p text:style-name="P566"><text:span text:style-name="T567">suplėšyti su<text:s/></text:span><text:span text:style-name="T568">kraujo dėmėmis apatiniai drabužiai;</text:span></text:p>
      <text:p text:style-name="P569"><text:span text:style-name="T570">niežėjimas arba skausmas genitalijų srityje, sunkumai šlapinantis;</text:span></text:p>
      <text:p text:style-name="P571"><text:span text:style-name="T572">skausmas gerklėje, sunkumai ryjant;</text:span></text:p>
      <text:p text:style-name="P573"><text:span text:style-name="T574">krūtų, genitalijų srities, analinės angos traumos.</text:span></text:p>
      <text:p text:style-name="P575"><text:span text:style-name="T576">Elgesio požymiai:<text:s/></text:span></text:p>
      <text:p text:style-name="P577"><text:span text:style-name="T578">nenori persirengti fizinio lavinimo pamokoms, d</text:span><text:span text:style-name="T579">alyvauti fizinio lavinimo pamokose;</text:span></text:p>
      <text:soft-page-break/>
      <text:p text:style-name="P580"><text:span text:style-name="T581">padidintas jautrumas;</text:span></text:p>
      <text:p text:style-name="P582"><text:span text:style-name="T583">vengia bendrauti su bendraamžiais;</text:span></text:p>
      <text:p text:style-name="P584"><text:span text:style-name="T585">bijo kurios nors lyties suaugusio žmogaus;<text:s/></text:span></text:p>
      <text:p text:style-name="P586"><text:span text:style-name="T587">bijo kokio nors konkretaus žmogaus;</text:span></text:p>
      <text:p text:style-name="P588"><text:span text:style-name="T589">sutrikęs miegas – košmarai, baimė naktį;</text:span></text:p>
      <text:p text:style-name="P590"><text:span text:style-name="T591">dėmesio koncentravimo sutrikimai – vaikas<text:s/></text:span><text:span text:style-name="T592">išsiblaškęs, paskendęs savo mintyse;</text:span></text:p>
      <text:p text:style-name="P593"><text:span text:style-name="T594">lytinės identifikacijos problemos.</text:span></text:p>
      <text:p text:style-name="P595"><text:span text:style-name="T596">Požymiai, specifinei seksualinei prievartai:</text:span></text:p>
      <text:p text:style-name="P597"><text:span text:style-name="T598">keistas ir įmantrus, seksualiai nuspalvintas elgesys (gundymas, bučiniai);</text:span></text:p>
      <text:p text:style-name="P599"><text:span text:style-name="T600">seksualiniai žaidimai, lytinio akto imitacija su kitais vaikais,</text:span><text:span text:style-name="T601"><text:s/>gyvūnais ar žaislais;</text:span></text:p>
      <text:p text:style-name="P602"><text:span text:style-name="T603">netikėtai išsamios, neatitinkančios vaiko amžiaus, žinios apie lytinius reikalus;</text:span></text:p>
      <text:p text:style-name="P604"><text:span text:style-name="T605">viešas masturbavimasis.</text:span></text:p>
      <text:p text:style-name="P606"><text:span text:style-name="T607">Žinia apie vaiko seksualinį tvirkinimą ar išprievartavimą gąsdina. Pirma suaugusiojo reakcija yra neigimas – „to negali būti“.<text:s/></text:span><text:span text:style-name="T608">Neigimas yra tiek asmeninė žmogaus, tiek ir visuomenės reakcija –“to negali būti šitoje šeimoje“, „to negali būti mūsų bendruomenėje“. Faktai rodo, kad seksualinio tvirkinimo atvejų yra visų sluoksnių šeimose, dauguma tvirkintojų yra vaikui gerai pažįstami</text:span><text:span text:style-name="T609"><text:s/>žmonės, giminaičiai ir kad vaikai nėra linkę meluoti apie seksualinį tvirkinimą.</text:span></text:p>
      <text:p text:style-name="P610"><text:span text:style-name="T611">Nepriežiūra</text:span><text:span text:style-name="T612"><text:s/>– ilgalaikis fizinių ir psichinių vaiko poreikių netenkinimas, dėl ko kyla grėsmė vaiko pilnaverčiam vystymuisi ir funkcionavimui:</text:span></text:p>
      <text:p text:style-name="P613"><text:span text:style-name="T614">biologinių vaiko poreikių neten</text:span><text:span text:style-name="T615">kinimas – nesirūpinimas vaiko maitinimu (vaikas pastoviai yra alkanas), rengimu (vaikai neturi batų, ar šiltų drabužių žiemą), fiziniu saugumu, sveikata (vaikas negauna tinkamos medicininės priežiūros);</text:span></text:p>
      <text:p text:style-name="P616"><text:span text:style-name="T617">psichinių vaiko poreikių netenkinimas – nesirūpinimas</text:span><text:span text:style-name="T618"><text:s/>vaiko socializacija, lavinimu;</text:span></text:p>
      <text:p text:style-name="P619"><text:span text:style-name="T620">palikimas, pametimas, išvijimas iš namų.</text:span></text:p>
      <text:p text:style-name="P621"><text:span text:style-name="T622">Fiziniai požymiai:</text:span></text:p>
      <text:p text:style-name="P623"><text:span text:style-name="T624">fizinio vystymosi sutrikimai (vaiko mažas ūgis, svoris);</text:span></text:p>
      <text:p text:style-name="P625"><text:span text:style-name="T626">vaiko išvaizda netvarkinga (purvinas veidas ir kūnas, purvini ir netinkantys drabužiai);</text:span></text:p>
      <text:p text:style-name="P627"><text:span text:style-name="T628">dantų ir burnos<text:s/></text:span><text:span text:style-name="T629">ertmės ligos;</text:span></text:p>
      <text:p text:style-name="P630"><text:span text:style-name="T631">vaikas nuvargęs ir apatiškas;</text:span></text:p>
      <text:p text:style-name="P632"><text:span text:style-name="T633">vaikas pastoviai alkanas;</text:span></text:p>
      <text:p text:style-name="P634"><text:span text:style-name="T635">vaikas nelanko mokyklos.</text:span></text:p>
      <text:p text:style-name="P636"><text:span text:style-name="T637">Elgesio požymiai:</text:span></text:p>
      <text:p text:style-name="P638"><text:span text:style-name="T639">vaikas prašo išmaldos, vagiliauja;</text:span></text:p>
      <text:p text:style-name="P640"><text:span text:style-name="T641">vaikas ilgai pasilieka mokykloje (anksti ateina, vėlai išeina);</text:span></text:p>
      <text:p text:style-name="P642"><text:span text:style-name="T643">vaikas sunkiai sukaupia dėmesį, mieguistas;</text:span></text:p>
      <text:p text:style-name="P644"><text:span text:style-name="T645">vaikas vartoja kvaišalus – alkoholį, narkotikus ir kt.;<text:s/></text:span></text:p>
      <text:p text:style-name="P646"><text:span text:style-name="T647">vaikas neturi elementarių higienos įgūdžių;</text:span></text:p>
      <text:p text:style-name="P648"><text:span text:style-name="T649">vaikas neturi reikalingų mokyklai priemonių.</text:span></text:p>
      <text:p text:style-name="P650"><text:span text:style-name="T651">Pavojaus vaiko saugumui įvertinimas yra sudėtingas, bet būtinas darbas, kurį vaiko teisių apsaugos tarnybos da</text:span><text:span text:style-name="T652">rbuotojas turi atlikti. Svarbu atsiminti, kad praeities elgesys yra geriausias ateities pranašas. Žiaurumo incidentai praeityje – smurtas prieš žmoną/vyrą, vaikus ar naminius gyvūnus – yra rimtas smurto rizikos ateityje veiksnys. Būdingos problemos vertina</text:span><text:span text:style-name="T653">nt ir priimant sprendimus yra:<text:s/></text:span></text:p>
      <text:p text:style-name="P654"><text:span text:style-name="T655">vertinimus ir sprendimus įtakoja pačių darbuotojų asmeninė patirtis, įsitikinimai ir vertybės;</text:span></text:p>
      <text:p text:style-name="P656"><text:span text:style-name="T657">sprendimai priimami pagal analogiją (pvz., „ana šeima buvo panaši, o vėliau baigėsi blogai“);</text:span></text:p>
      <text:p text:style-name="P658"><text:span text:style-name="T659">pagalbos šaltinių prieinamumas. Vai</text:span><text:span text:style-name="T660">ko paėmimo iš šeimos dažnai galėtų būti išvengta, jei gyvenamoje vietovėje veiktų socialinių psichologinių paslaugų tinklas.</text:span></text:p>
      <text:p text:style-name="P661"><text:span text:style-name="T662">Vaiko teisių apsaugos tarnybos gali turėti parengtas rizikos įvertinimo formas, bet galutinis įvertinimas yra priimamas atidžiai iš</text:span><text:span text:style-name="T663">nagrinėjus ir įvertinus įvairius rizikos veiksnius, potencialius kiekvienos konkrečios šeimos ir bendruomenės resursus.<text:s/></text:span></text:p>
      <text:p text:style-name="P664"><text:span text:style-name="T665">Veiksniai, kurie turi būti įvertinti, priimant sprendimą:</text:span></text:p>
      <text:soft-page-break/>
      <text:p text:style-name="P666"><text:span text:style-name="T667">Veiksniai, susiję su vaiku</text:span><text:span text:style-name="T668">:</text:span></text:p>
      <text:p text:style-name="P669"><text:span text:style-name="T670">amžius (negali savęs apsaugoti ir savimi pasirūpi</text:span><text:span text:style-name="T671">nti);</text:span></text:p>
      <text:p text:style-name="P672"><text:span text:style-name="T673">fiziniai ir protiniai sugebėjimai;</text:span></text:p>
      <text:p text:style-name="P674"><text:span text:style-name="T675">baziniai poreikiai (maistas, rūbai, miegas, pastogė) nėra patenkinti;</text:span></text:p>
      <text:p text:style-name="P676"><text:span text:style-name="T677">vaikas bijo būti namuose;</text:span></text:p>
      <text:p text:style-name="P678"><text:span text:style-name="T679">vaikas reikalauja būti paimtas iš namų;</text:span></text:p>
      <text:p text:style-name="P680"><text:span text:style-name="T681">vystymosi poreikiai (mokslas, socializacija) nėra patenkinti;</text:span></text:p>
      <text:p text:style-name="P682"><text:span text:style-name="T683">vaikas emociškai<text:s/></text:span><text:span text:style-name="T684">sutrikęs;</text:span></text:p>
      <text:p text:style-name="P685"><text:span text:style-name="T686">ypatingi poreikiai (pvz., vaikas su negalia) nėra tenkinami;</text:span></text:p>
      <text:p text:style-name="P687"><text:span text:style-name="T688">vaikas serga, ir tėvai atsisako gydyti;</text:span></text:p>
      <text:p text:style-name="P689"><text:span text:style-name="T690">socialiniai emociniai poreikiai nėra tenkinami;</text:span></text:p>
      <text:p text:style-name="P691"><text:span text:style-name="T692">autodestruktyvus vaiko elgesys, kurio tėvai negali sukontroliuoti – pvz., bandymai žudytis,<text:s/></text:span><text:span text:style-name="T693">kvaišalų vartojimas;</text:span></text:p>
      <text:p text:style-name="P694"><text:span text:style-name="T695">ryškūs, akivaizdūs patirto smurto ar nepriežiūros požymiai.<text:s/></text:span></text:p>
      <text:p text:style-name="P696"><text:span text:style-name="T697">Veiksniai, susiję su tėvais</text:span><text:span text:style-name="T698">:</text:span></text:p>
      <text:p text:style-name="P699"><text:span text:style-name="T700">žymios problemos socialiniame ir asmeniniame prisitaikyme;</text:span></text:p>
      <text:p text:style-name="P701"><text:span text:style-name="T702">negali kontroliuoti savo elgesio (pvz., dėl kvaišalų vartojimo, žiaurumo, psichinės bū</text:span><text:span text:style-name="T703">senos);</text:span></text:p>
      <text:p text:style-name="P704"><text:span text:style-name="T705">chaotiškas elgesys su vaiku;<text:s/></text:span></text:p>
      <text:p text:style-name="P706"><text:span text:style-name="T707">kaltina vaiką dėl savo problemų;</text:span></text:p>
      <text:p text:style-name="P708"><text:span text:style-name="T709">ypatingai neigiamas požiūris į vaiką (pvz., nekenčia, nepripažįsta savu, šlykštisi ir pan.);</text:span></text:p>
      <text:p text:style-name="P710"><text:span text:style-name="T711">bijo, kad gali prarasti impulsų kontrolę ir sužaloti vaiką;</text:span></text:p>
      <text:p text:style-name="P712"><text:span text:style-name="T713">prašo paimti vaiką iš jų;</text:span></text:p>
      <text:p text:style-name="P714"><text:span text:style-name="T715">motyva</text:span><text:span text:style-name="T716">cijos stoka rūpintis vaiku;</text:span></text:p>
      <text:p text:style-name="P717"><text:span text:style-name="T718">vaikų priežiūros žinių ir įgūdžių stoka, nenoras mokytis;</text:span></text:p>
      <text:p text:style-name="P719"><text:span text:style-name="T720">tėvų buvimo vieta nežinoma ir/arba vaikas pamestas/paliktas;</text:span></text:p>
      <text:p text:style-name="P721"><text:span text:style-name="T722">nesmurtaujantis tėvas/motina negali apsaugoti vaiko nuo žalojančio elgesio (pvz., nesupranta, kas atsitiko, l</text:span><text:span text:style-name="T723">abai bijo, nes jam/jai yra grasinama, yra labai priklausomas nuo įtariamojo prievarta (ekonomiškai, psichologiškai, pagal religinius įsitikinimus ar kt.);</text:span></text:p>
      <text:p text:style-name="P724"><text:span text:style-name="T725">nesmurtaujantis tėvas/motina tiki įtariamojo prievarta ir smurtu žodžiais, stengiasi apsaugoti prieva</text:span><text:span text:style-name="T726">rtautoją;</text:span></text:p>
      <text:p text:style-name="P727"><text:span text:style-name="T728">nebendradarbiauja su specialistais, nelinkę vykdyti paramos/gydymo plano;</text:span></text:p>
      <text:p text:style-name="P729"><text:span text:style-name="T730">netiki vaiku dėl patirtos prievartos (pvz., seksualinio tvirkinimo), kaltina patį vaiką dėl prievartos;</text:span></text:p>
      <text:p text:style-name="P731"><text:span text:style-name="T732">vaikų prievartos ir nepriežiūros faktai praeityje;</text:span></text:p>
      <text:p text:style-name="P733"><text:span text:style-name="T734">nepasinaudojo siū</text:span><text:span text:style-name="T735">loma socialinių tarnybų pagalba praeityje.</text:span></text:p>
      <text:p text:style-name="P736"><text:span text:style-name="T737">Veiksniai, susiję su šeima/aplinka</text:span><text:span text:style-name="T738">:</text:span></text:p>
      <text:p text:style-name="P739"><text:span text:style-name="T740">šeimoje intensyvūs konfliktai/stresai ar krizės, dėl ko kyla pavojus vaiko gerovei;</text:span></text:p>
      <text:p text:style-name="P741"><text:span text:style-name="T742">gyvenimo sąlygos, keliančios grėsmę gyvybei ir saugumui;</text:span></text:p>
      <text:p text:style-name="P743"><text:span text:style-name="T744">lėšų stoka, kad būtų patenkinti bazi</text:span><text:span text:style-name="T745">niai poreikiai;</text:span></text:p>
      <text:p text:style-name="P746"><text:span text:style-name="T747">vaikas yra pasikartojančio smurto namuose liudininkas;</text:span></text:p>
      <text:p text:style-name="P748"><text:span text:style-name="T749">galimybė smurtautojui pastoviai būti su vaikais;</text:span></text:p>
      <text:p text:style-name="P750"><text:span text:style-name="T751">paramos šaltiniai.</text:span></text:p>
      <text:p text:style-name="P752"><text:span text:style-name="T753">Veiksniai, susiję su žalojančiu elgesiu</text:span><text:span text:style-name="T754">:</text:span></text:p>
      <text:p text:style-name="P755"><text:span text:style-name="T756">vaikas patiria fizinį smurtą, keliantį grėsmę jo sveikatai ir/ar gyvybei;</text:span></text:p>
      <text:p text:style-name="P757"><text:span text:style-name="T758">vaikas patiria nepriežiūrą ar nepriežiūra kelia grėsmę gyvybei;</text:span></text:p>
      <text:p text:style-name="P759"><text:span text:style-name="T760">prievarta prieš vaiką;</text:span></text:p>
      <text:p text:style-name="P761"><text:span text:style-name="T762">pastovi nepriežiūra;</text:span></text:p>
      <text:p text:style-name="P763"><text:span text:style-name="T764">pavojus dėl prievartos ateityje;</text:span></text:p>
      <text:p text:style-name="P765"><text:span text:style-name="T766">prievarta praeityje/jos dažnumas;</text:span></text:p>
      <text:p text:style-name="P767"><text:span text:style-name="T768">neadekvatus tėvų elgesys;</text:span></text:p>
      <text:p text:style-name="P769"><text:span text:style-name="T770">gąsdinimas fiziniu susidorojimu;</text:span></text:p>
      <text:p text:style-name="P771"><text:span text:style-name="T772">smurtautojas nesigaili</text:span><text:span text:style-name="T773">, nesijaučia kaltas;</text:span></text:p>
      <text:soft-page-break/>
      <text:p text:style-name="P774"><text:span text:style-name="T775">tėvai negali paaiškinti atsiradusių sužalojimų;</text:span></text:p>
      <text:p text:style-name="P776"><text:span text:style-name="T777">smurtautojas įvardytas ar ne, nustatytas ar ne;</text:span></text:p>
      <text:p text:style-name="P778"><text:span text:style-name="T779">seksualinė prievarta iš artimais ryšiais susijusio žmogaus, tvirkinimas;</text:span></text:p>
      <text:p text:style-name="P780"><text:span text:style-name="T781">faktai apie praeityje buvusį smurtą, jo lygį;</text:span></text:p>
      <text:p text:style-name="P782"><text:span text:style-name="T783">atsisakymas naudotis</text:span><text:span text:style-name="T784"><text:s/>socialine psichologine pagalba;</text:span></text:p>
      <text:p text:style-name="P785"><text:span text:style-name="T786">žinomi faktai, kad praeityje įtariamasis skriaudė ar tvirkino vaikus;</text:span></text:p>
      <text:p text:style-name="P787"><text:span text:style-name="T788">žinomi prievartos faktai neigiami.</text:span></text:p>
      <text:p text:style-name="P789"><text:span text:style-name="T790">Veiksniai, susiję su intervencija:</text:span></text:p>
      <text:p text:style-name="P791"><text:span text:style-name="T792">tėvų galimybės pasikeisti;</text:span></text:p>
      <text:p text:style-name="P793"><text:span text:style-name="T794">tėvai nebendradarbiauja;</text:span></text:p>
      <text:p text:style-name="P795"><text:span text:style-name="T796">tėvai tinkamai nepasinaudojo<text:s/></text:span><text:span text:style-name="T797">anksčiau suteikta pagalba;</text:span></text:p>
      <text:p text:style-name="P798"><text:span text:style-name="T799">ankstesnės intervencijos (pvz., vaikas jau anksčiau buvo paimtas laikinai globai, tėvai buvo priverstinai gydomi);</text:span></text:p>
      <text:p text:style-name="P800"><text:span text:style-name="T801">problemos yra nuolatinės ir chroniškos;</text:span></text:p>
      <text:p text:style-name="P802"><text:span text:style-name="T803">nepripažįsta problemos, atsisako ką nors keisti;</text:span></text:p>
      <text:p text:style-name="P804"><text:span text:style-name="T805">neadekvatus/ nerealistišk</text:span><text:span text:style-name="T806">as situacijos supratimas.</text:span></text:p>
      <text:p text:style-name="P807"><text:span text:style-name="T808">Rekomenduojama, kad galutinis padėties šeimoje įvertinimas būtų daromas surinkus visapusišką informaciją iš visų šaltinių, taip pat ir kitų institucijų ir profesionalų ir atidžiai įvertinus rizikos vaiko sveikatai ir gyvybei, prii</text:span><text:span text:style-name="T809">mant sprendimus:</text:span></text:p>
      <text:p text:style-name="P810"><text:span text:style-name="T811">dėl tolimesnio darbo su šeima (veiksmų plano sudarymo);</text:span></text:p>
      <text:p text:style-name="P812"><text:span text:style-name="T813">dėl vaiko paėmimo iš šeimos, jei nesmurtaujantis asmuo netiki vaiku ir negali arba nenori apsaugoti vaiko nuo žalojančio elgesio ateityje ir užtikrinti jo saugumą.</text:span></text:p>
      <text:p text:style-name="P814"><text:span text:style-name="T815">12.3</text:span><text:span text:style-name="T816">. Darbo su<text:s/></text:span><text:span text:style-name="T817">socialinės rizikos šeima veiksmų plano sudarymas ir jo įgyvendinimas.<text:s/></text:span></text:p>
      <text:p text:style-name="P818"><text:span text:style-name="T819">Darbo su socialinės rizikos šeima veiksmų planas turi būti orientuotas į tris sritis, t. y. vaiko saugumą, vaiko gerovę ir šeimos efektyvų funkcionavimą.<text:s/></text:span></text:p>
      <text:p text:style-name="P820"><text:span text:style-name="T821">Konkrečių priemonių planas<text:s/></text:span><text:span text:style-name="T822">sudaromas atsižvelgiant ir įvertinat šeimos stipriąsias puses ir turimus pagalbos resursus bendruomenėje. Šie potencialūs pozityvaus pasikeitimo garantai gali būti:</text:span></text:p>
      <text:p text:style-name="P823"><text:span text:style-name="T824">Individualūs veiksniai</text:span><text:span text:style-name="T825">:</text:span></text:p>
      <text:p text:style-name="P826"><text:span text:style-name="T827">asmenybės bruožai: geras savęs vertinimas, gera savikontrolė, adapt</text:span><text:span text:style-name="T828">yvumas, gera sveikata, aktyvumo lygis (turi hobį ir interesų, dalyvauja visuomeninėje veikloje), kompetencija kurioje nors srityje, brandus, linkęs rizikuoti, turi viltį, tikintis, altruistiškas ir t. t.;</text:span></text:p>
      <text:p text:style-name="P829"><text:span text:style-name="T830">intelektas ir sugebėjimai – išsilavinimas, turi įgū</text:span><text:span text:style-name="T831">džių, sugeba spręsti problemas;</text:span></text:p>
      <text:p text:style-name="P832"><text:span text:style-name="T833">tarpasmeniniai įgūdžiai – sugeba sukurti, išlaikyti ir vystyti pozityvius ilgalaikius tarpasmeninius santykius, gali priimti meilę ir mylėti, gali sukurti santykius tiek su suaugusiais, tiek su vaikais;</text:span></text:p>
      <text:p text:style-name="P834"><text:span text:style-name="T835">stipri identifikacija</text:span><text:span text:style-name="T836"><text:s/>su šeima, tėvyne, tam tikromis vertybėmis, tam tikra žmonių grupe.</text:span></text:p>
      <text:p text:style-name="P837"><text:span text:style-name="T838">Šeimos veiksniai</text:span><text:span text:style-name="T839">:</text:span></text:p>
      <text:p text:style-name="P840"><text:span text:style-name="T841">palaikanti išplėstinė šeima – seneliai, giminės, krikšto tėvai ir pan., aiškūs emociniai ryšiai, galimybė išreikšti pozityvius jausmus;</text:span></text:p>
      <text:p text:style-name="P842"><text:span text:style-name="T843">aiški šeimos struktūra ir aiškios<text:s/></text:span><text:span text:style-name="T844">šeimos narių funkcijos;</text:span></text:p>
      <text:p text:style-name="P845"><text:span text:style-name="T846">bent su vienu iš tėvų vaikai turi stiprius emocinius saitus, yra abipusis pasitikėjimas ir palaikymas;</text:span></text:p>
      <text:p text:style-name="P847"><text:span text:style-name="T848">šeimos moralė ir bendros vertybės.</text:span></text:p>
      <text:p text:style-name="P849"><text:span text:style-name="T850">Bendruomenės veiksniai</text:span><text:span text:style-name="T851">:</text:span></text:p>
      <text:p text:style-name="P852"><text:span text:style-name="T853">priklauso bažnyčiai, yra religingi, tikintys;</text:span></text:p>
      <text:p text:style-name="P854"><text:span text:style-name="T855">naudojasi socialinėmis p</text:span><text:span text:style-name="T856">aslaugomis, priklauso kokioms nors bendrijoms, klubams ir pan.;</text:span></text:p>
      <text:p text:style-name="P857"><text:span text:style-name="T858">palaiko ryšius su mokykla, kaimynais, teigiamai reaguoja į bendruomenės pagalbą;</text:span></text:p>
      <text:p text:style-name="P859"><text:span text:style-name="T860">gyvenamojoje vietovėje sutvarkyta socialinių psichologinių paslaugų infrastruktūra.</text:span></text:p>
      <text:p text:style-name="P861"><text:span text:style-name="T862">Tarpdisciplininė komanda, v</text:span><text:span text:style-name="T863">isapusiškai įvertinusi šeimos padėtį, rizikos vaikų saugumui veiksnius ir pozityvias šeimos ir jos narių stipriąsias puses, kartu su šeima turėtų sudaryti veiksmų planą – paslaugų rinkinį, kuris reikalingas tai konkrečiai šeimai, kad būtų užtikrintas pakan</text:span><text:span text:style-name="T864">kamas<text:s/></text:span><text:soft-page-break/><text:span text:style-name="T865">vaikų saugumas, pakankamai kokybiškas šeimos funkcionavimas ir būtina šeimos gerovė. Vaiko teisių apsaugos tarnybos darbuotojo vaidmuo yra esminis – jungiant, koordinuojant ir prižiūrint visas veiksmų plano grandis.<text:s/></text:span></text:p>
      <text:p text:style-name="P866"><text:span text:style-name="T867">Rekomenduojami šeimos išsaugojimo</text:span><text:span text:style-name="T868"><text:s/>paslaugų tipai:</text:span></text:p>
      <text:p text:style-name="P869"><text:span text:style-name="T870">Intensyvi krizinė pagalba šeimoje.<text:s/></text:span></text:p>
      <text:p text:style-name="P871"><text:span text:style-name="T872">Šeimos krizei įveikti skirtos intensyvios (4–6 kartus per savaitę) paslaugos, kurių tikslas išmokyti šeimą būtinų vaikų priežiūros ir bendravimo įgūdžių. Darbuotojai (profesionalai ar savanoriai) yra par</text:span><text:span text:style-name="T873">engti išmokyti tėvus bazinių vaikų poreikių tenkinimo įgūdžių. Jie dirba tik su keletu (2–3) šeimų vienu metu. Šis modelis tinka šeimoms, kur naudojama fizinė prievarta – ar kaip pagrindinė auklėjimo priemonė, ar kaip tėvų impulsų nevaldymo, pervargimo, de</text:span><text:span text:style-name="T874">presijos pasekmė.<text:s/></text:span></text:p>
      <text:p text:style-name="P875"><text:span text:style-name="T876">Intensyvi pagalba gali būti derinama su šeimos ar individualia psichoterapija ir tėvų švietimu. Būtina medicininė pagalba ir socialinė parama turi būti suteikta.</text:span></text:p>
      <text:p text:style-name="P877"><text:span text:style-name="T878">Po intensyvios pagalbos kurso būtinas šeimos palaikymas ir priežiūra (1–2 k</text:span><text:span text:style-name="T879">artus per mėnesį).</text:span></text:p>
      <text:p text:style-name="P880"><text:span text:style-name="T881">Šeimos palaikymo programa.</text:span></text:p>
      <text:p text:style-name="P882"><text:span text:style-name="T883">Ši intervencija nėra nukreipta į ūmios krizės sprendimą, bet skirta šeimoms, kur stebima chroniška vaikų nepriežiūros ir apleistumo problema. Tokia programa gali tęstis 16–18 mėn. ir apjungti įvairias pagalbos<text:s/></text:span><text:span text:style-name="T884">formas šeimai: maisto pristatymą, medicininę priežiūrą, įgūdžių mokymą, paramos grupes ir t. t. Šeimos, kurios nėra linkę bendradarbiauti, turi būti įspėtos dėl galimo vaikų paėmimo, joms gali reikėti dažnesnių vizitų ir didesnės psichologinės pagalbos.</text:span></text:p>
      <text:p text:style-name="P885"><text:span text:style-name="T886">Ps</text:span><text:span text:style-name="T887">ichoterapija.</text:span></text:p>
      <text:p text:style-name="P888"><text:span text:style-name="T889">Psichoterapija gali būti individuali vaikams ir tėvams, sutuoktiniams (porai), šeimai, grupinė, skirta spręsti konkrečias šeimoje kylančias problemas, „gydyti“ traumas ir/arba asmenybei augti.<text:s/></text:span></text:p>
      <text:p text:style-name="P890"><text:span text:style-name="T891">Psichoterapijos taikymo būtinybę ir kokios rūšie</text:span><text:span text:style-name="T892">s psichoterapiją taikyti gali nuspręsti ir ją atlikti tik profesionalūs psichologai, psichiatrai, psichoterapeutai.</text:span></text:p>
      <text:p text:style-name="P893"><text:span text:style-name="T894">Jei psichoterapinis gydymas yra būtinas, tai asmuo turėtų jį gauti. Šis paprastas teiginys reiškia, kad vaiko teisių apsaugos tarnybos<text:s/></text:span><text:span text:style-name="T895">darbuotojas turėtų pasirūpinti ne tik nukreipimu pas profesionalą, bet kartais gali reikėti pagalbos organizuojant susitikimus, padedant pasiekti specialistą, derinant apmokėjimo klausimus ir pan. Vaiko teisių apsaugos tarnybos darbuotojo pagalba taip pat<text:s/></text:span><text:span text:style-name="T896">gali būti reikalinga stiprinant ir palaikant motyvaciją tęsti gydymą.</text:span></text:p>
      <text:p text:style-name="P897"><text:span text:style-name="T898">Įgūdžių mokymas.</text:span></text:p>
      <text:p text:style-name="P899"><text:span text:style-name="T900">Tai specialios mokymo programos, skirtos naujoms žinioms ir įgūdžiams įgyti. Įtraukti į specialias mokymo programas yra naudinga tiek smurtaujantį, tiek ir nesmurtaujant</text:span><text:span text:style-name="T901">į tėvą/motiną. Tokias specializuotas programas gali parengti vaiko teisių apsaugos tarnybos, nevyriausybinės organizacijos, mokyklos, ligoninės ar pavieniai profesionalai, kuriuos galima pasitekti bendradarbiauti.</text:span></text:p>
      <text:p text:style-name="P902"><text:span text:style-name="T903">Mokymai tėvams</text:span><text:span text:style-name="T904">:</text:span></text:p>
      <text:p text:style-name="P905"><text:span text:style-name="T906">skirtingų amžiaus tarpsnių</text:span><text:span text:style-name="T907"><text:s/>vaikų ypatumai ir poreikiai;</text:span></text:p>
      <text:p text:style-name="P908"><text:span text:style-name="T909">vaiko elgesio reguliavimas;</text:span></text:p>
      <text:p text:style-name="P910"><text:span text:style-name="T911">konstruktyvus vaikų disciplinavimas ir ugdymas;</text:span></text:p>
      <text:p text:style-name="P912"><text:span text:style-name="T913">paauglio psichologiniai poreikiai;</text:span></text:p>
      <text:p text:style-name="P914"><text:span text:style-name="T915">konstruktyvus problemų sprendimas;</text:span></text:p>
      <text:p text:style-name="P916"><text:span text:style-name="T917">impulsų kontrolė ir pykčio valdymas;</text:span></text:p>
      <text:p text:style-name="P918"><text:span text:style-name="T919">tėvų vaidmuo vaiko mokymesi;</text:span></text:p>
      <text:p text:style-name="P920"><text:span text:style-name="T921">vaikų mokyklin</text:span><text:span text:style-name="T922">ės problemos – priežastys ir sprendimo būdai;</text:span></text:p>
      <text:p text:style-name="P923"><text:span text:style-name="T924">efektyvūs bendravimo su vaiku/partneriu įgūdžiai;</text:span></text:p>
      <text:p text:style-name="P925"><text:span text:style-name="T926">empatija – jausmų atpažinimas ir išraiška;</text:span></text:p>
      <text:p text:style-name="P927"><text:span text:style-name="T928">žalingų įpročių prevencija.</text:span></text:p>
      <text:p text:style-name="P929"><text:span text:style-name="T930">Mokymai vaikams</text:span><text:span text:style-name="T931">:</text:span></text:p>
      <text:p text:style-name="P932"><text:span text:style-name="T933">asmeninis saugumas – geri ir blogi prisilietimai;</text:span></text:p>
      <text:p text:style-name="P934"><text:span text:style-name="T935">asmeninis saugumas – g</text:span><text:span text:style-name="T936">eros ir blogos paslaptys;</text:span></text:p>
      <text:soft-page-break/>
      <text:p text:style-name="P937"><text:span text:style-name="T938">neagresyvaus elgesio įgūdžiai;</text:span></text:p>
      <text:p text:style-name="P939"><text:span text:style-name="T940">socialiniai įgūdžiai.</text:span></text:p>
      <text:p text:style-name="P941"><text:span text:style-name="T942">Bendruomeninė parama.<text:s/></text:span></text:p>
      <text:p text:style-name="P943"><text:span text:style-name="T944">Bažnyčia, klubai, kaimynų susitikimai, talkos, veikla mokykloje, tarpusavio palaikymo grupės, įsijungimas į įvairias socialinės ir psichologinės pagalbos<text:s/></text:span><text:span text:style-name="T945">programas (pvz., „Big Brothers Big Sisters“, Skautai, Caritas, dienos centrai ir pan.).<text:s/></text:span></text:p>
      <text:p text:style-name="P946"><text:span text:style-name="T947">Čia gali ir turi būti įjungta išplėstinė šeima, kaimynai, vaikų mokytojai, bendradarbiai, draugai. Dažniausiai tai yra savanoriška pagalba. Svarbu ne tik įvardyti para</text:span><text:span text:style-name="T948">mos šaltinius, bet ir koordinuoti jų panaudojimą, pvz., paprašyti kunigo, kad suteiktų pagalbą, susisiekti su nevyriausybinėmis organizacijomis, kurios galėtų paremti vaikų laisvalaikį, suderinti su mokykla pagalbą vaikams moksle, suderinti su kaimynais va</text:span><text:span text:style-name="T949">ikų priežiūros pagalbą, kai tėvai bus kursuose ir kt.<text:s/></text:span></text:p>
      <text:p text:style-name="P950"><text:span text:style-name="T951">Svarbu taip pat „neperdozuoti“ ir neužtvindyti šeimos įvairiausia parama.</text:span></text:p>
      <text:p text:style-name="P952"><text:span text:style-name="T953">Pirminė prevencija ar intervencija ypatingais šeimai momentais.</text:span></text:p>
      <text:p text:style-name="P954"><text:span text:style-name="T955">Vaiko gimimas, persikėlimas į naują gyvenamąją vietą, darbo pra</text:span><text:span text:style-name="T956">radimas, netektis ir pan. visada yra papildomas stresas šeimai. Darbuotojai, kurie koordinuoja pagalbos šeimai veiksmus, turėtų būti pasirengę tam, kad šeimai gali reikėti papildomos pagalbos ypatingų įvykių šeimoje metu. Tokį palaikymą gali atlikti pats v</text:span><text:span text:style-name="T957">aiko teisių apsaugos tarnybos darbuotojas, žinantis pagrindinius krizių intervencijos principus ir turintis efektyvius bendravimo įgūdžius, arba socialinis darbuotojas, ar parengtas savanoris, bažnyčios atstovas ir kt.<text:s/></text:span></text:p>
      <text:p text:style-name="P958"><text:span text:style-name="T959">12.4</text:span><text:span text:style-name="T960">. Darbo su socialinės riziko</text:span><text:span text:style-name="T961">s šeima rezultatų įvertinimas ir tolesnių veiksmų planavimas.</text:span></text:p>
      <text:p text:style-name="P962"><text:span text:style-name="T963">Įgyvendinus numatytą veiksmų planą, tarpdisciplininė komanda turi būti informuota apie pasiektus rezultatus ir aptarti tolimesnes priemones. Vėl turėtų būti atliktas šeimos įvertinimas, lyginant</text:span><text:span text:style-name="T964"><text:s/>su ankstesne padėtimi ir įvertinant, kokie yra pasiekimai ir kokie įvyko pozityvūs ar/ir negatyvūs pasikeitimai. Tokiame įvertinimo susitikime turi dalyvauti šeima ir būti lygiaverčiu atsakingu už sprendimų priėmimą komandos partneriu, kuriuo yra tikima i</text:span><text:span text:style-name="T965">r pasitikima.<text:s/></text:span></text:p>
      <text:p text:style-name="P966"><text:span text:style-name="T967">Jei per visą intervencijos laikotarpį nėra pasiekta matomų pozityvių rezultatų, šeima nėra motyvuota keistis ir vaiko saugumo užtikrinimas ir pastovumas nėra garantuotas, komanda gali nuspręsti paimti vaiką iš šeimos ir, perdavus jį į laikiną globą (rūpybą</text:span><text:span text:style-name="T968">), toliau tęsti darbą su šeimos nariais siekiant vaiko grąžinimo.<text:s/></text:span></text:p>
      <text:p text:style-name="P969"><text:span text:style-name="T970">Vaiko paėmimas iš šeimos – vaiko atskyrimas iš socialinės rizikos, žalojančios aplinkos. Vaikas turi būti paimtas, kai smurtas ar pastovi nepriežiūra namuose tęsiasi ir nesmurtaujantis tėva</text:span><text:span text:style-name="T971">s/motina, negali (pvz., mama nežino, kaip galėtų</text:span><text:span text:style-name="T972"><text:s/></text:span><text:span text:style-name="T973">pasipriešinti smurtaujančiam vyrui arba planas yra visiškai nerealistiškas) ar nenori apsaugoti vaiką nuo jį žalojančio elgesio. Fizinis vaiko paėmimas iš namų ypatingai traumuoja vaiką.<text:s/></text:span></text:p>
      <text:p text:style-name="P974"><text:span text:style-name="T975">Reikia nepamiršti,<text:s/></text:span><text:span text:style-name="T976">kad:</text:span></text:p>
      <text:p text:style-name="P977"><text:span text:style-name="T978">padėties svarstymas su tėvais ar globėjais (rūpintojais) vaiko akivaizdoje tik padidina emocinę įtampą, sustiprina vaiko nusiminimą ir neviltį, gali provokuoti stiprias emocines reakcijas;</text:span></text:p>
      <text:p text:style-name="P979"><text:span text:style-name="T980">daugeliu atveju vaikai nenori palikti tėvų, net jei yra patyrę</text:span><text:span text:style-name="T981"><text:s/>fizinę ar seksualinę prievartą. Jie gali nesuprasti, kad tai yra daroma jų labui ir gali priešintis paėmimui;</text:span></text:p>
      <text:p text:style-name="P982"><text:span text:style-name="T983">nedera reaguoti nepasitenkinimu į vaiko emocinius protrūkius. Išlikite ramūs ir palaikantys vaiką;</text:span></text:p>
      <text:p text:style-name="P984"><text:span text:style-name="T985">paimant vaiką reikia paimti ir būtiniausius jo</text:span><text:span text:style-name="T986"><text:s/>daiktus, pvz., akinius, vaistus. Svarbu leisti vaikui pačiam pasiimti jam svarbius ir brangius daiktus – žaislus, nuotraukas ir kt.;</text:span></text:p>
      <text:p text:style-name="P987"><text:span text:style-name="T988">daugeliu atvejų vaikai jaučiasi kalti dėl to, kas atsitiko, ir suvokia paėmimą kaip bausmę. Derėtų kantriai vaikui išaiški</text:span><text:span text:style-name="T989">nti, kad jis tikrai nėra kaltas dėl to, kas atsitiko, kad jis nepadarė nieko blogo, o yra paimtas iš namų tik dėl jo paties saugumo.</text:span></text:p>
      <text:p text:style-name="P990"><text:span text:style-name="T991">13</text:span><text:span text:style-name="T992">. Darbas su socialinės rizikos dėl vaiką žalojančio elgesio šeimomis yra įvairiapusiškai sudėtingas. Darbuotojai, p</text:span><text:span text:style-name="T993">adedantys šeimai ir jos nariams įveikti socialinę-psichologinę krizę, nuolatos turi spręsti sudėtingus buitinius, ekonominius ir taip pat psichologinių išgyvenimų klausimus. Tam, kad profesionalai galėtų nuolatos motyvuotai kokybiškai vykdyti jiems iškeltu</text:span><text:span text:style-name="T994">s uždavinius, būtina nuolatinė profesinė priežiūra, padedanti įgyti reikalingų žinių, kaip tvarkytis<text:s/></text:span><text:soft-page-break/><text:span text:style-name="T995">besikeičiančiose situacijose, kaip bendrauti su krizę patyrusiais suaugusiais ir vaikais, kaip prižiūrėti save, kad išvengtum perdegimo sindromo darbe. Žmo</text:span><text:span text:style-name="T996">nės, dirbantys su krizės ištiktais, smurtą ar gyvenimo kataklizmus patyrusiais žmonėmis – tie, kurie kasdien susiduria su stresu, krizėmis, neviltimi, depresija, konfliktais, smurtu ir pan., patys patiria sunkumus susitvarkyti su kylančiu stresu, mažėja mo</text:span><text:span text:style-name="T997">tyvacija, silpnėja atliekamo darbo prasmės supratimas ir vis mažiau patiriama pasitenkinimo savo darbu. Darbas su šiais klientais reikalauja didžiulės asmeninės emocinės investicijos. Padėti klientui susivokti savo jausmuose, emociškai palaikyti – tai būti</text:span><text:span text:style-name="T998">na darbo dalis šalia visos eilės buitinių socialinių klausimų sprendimo. Dėl atliekamo darbo intensyvumo ir neišvengiamų emocinių ryšių su žmonėms, kuriems jie padeda, socialiniai darbuotojai, psichologai, gydytojai ir kiti, dirbantys su intensyvias krizes</text:span><text:span text:style-name="T999"><text:s/>išgyvenančiais žmonėmis, atsiduria perdegimo sindromo padidintos rizikos grupėje. Tai gali prasiveržti darbo kokybės ir efektyvumo mažėjimu, motyvacijos stoka, konfliktais su bendradarbiais, bloga nuotaika ir pan. Dirbant su disfunkcinėmis šeimomis, būtin</text:span><text:span text:style-name="T1000">a sukurti ir įgyvendinti profesinės priežiūros ir palaikymo sistemą, kuri užtikrintų kokybišką ir efektyvų personalo darbą, konstruktyvų bendradarbiavimą ir apsaugotų darbuotojus, dirbančius krizių įveikimo srityje, nuo emocinio išsekimo ir „perdegimo“ dar</text:span><text:span text:style-name="T1001">be.</text:span></text:p>
      <text:p text:style-name="P1002">______________</text:p>
      <text:p text:style-name="P10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7:25:00Z</meta:creation-date>
    <dc:date>2015-06-01T17:25:00Z</dc:date>
    <meta:template xlink:href="Normal" xlink:type="simple"/>
    <meta:editing-cycles>2</meta:editing-cycles>
    <meta:editing-duration>PT0S</meta:editing-duration>
    <meta:document-statistic meta:page-count="14" meta:paragraph-count="437" meta:word-count="5288" meta:character-count="42028" meta:row-count="728" meta:non-whitespace-character-count="37177"/>
  </office:meta>
</office:document-meta>
</file>