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3 M. SAUSIO 16 D. NUTARIMO NR. 51 „DĖL DAIKTŲ IR (AR) KITO TURTO LAIKINO PAĖMIMO (LAIKINO ATLYGINTINO PANAUDOJIMO) IR (AR) REKVIZICIJOS NU</text:span><text:span text:style-name="T17">OSTATŲ PATVIRTINIMO“ PAKEITIMO</text:span></text:p>
      <text:p text:style-name="Normal"/>
      <text:p text:style-name="P18">2010 m. birželio 2 d. Nr. 677</text:p>
      <text:p text:style-name="P19">Vilnius</text:p>
      <text:p text:style-name="P20"/>
      <text:p text:style-name="P21">Lietuvos Respublikos Vyriausybė<text:s/><text:span text:style-name="T22">nutari</text:span>a:</text:p>
      <text:p text:style-name="P23">1. Pakeisti Daiktų ir (ar) kito turto laikino paėmimo (laikino atlygintino panaudojimo) ir (ar) rekvizicijos nuostatus, patvirtintus Lietuvos Respublikos Vyriausybės 2003 m. sausio 16 d. nutarimu Nr. 51 „Dėl Daiktų ir (ar) kito turto laikino paėmimo (laikino atlygintino panaudojimo) ir (ar) rekvizicijos nuostatų patvirtinimo“ (Žin., 2003, Nr.<text:s/><text:a xlink:href="https://www.e-tar.lt/portal/lt/legalAct/TAR.03E87FE32214" office:target-frame-name="_blank" xlink:show="new"><text:span text:style-name="T24">6-251</text:span></text:a>):</text:p>
      <text:p text:style-name="P25">1.1. Įrašyti 6.2.1 punkte vietoj žodžio „meras“ žodžius „administracijos direktorius“, išbraukti žodžius „apskrities viršininkui bei“.</text:p>
      <text:p text:style-name="P26">1.2. Pripažinti netekusiu galios 6.2.2 punktą.</text:p>
      <text:p text:style-name="P27">1.3. Įrašyti 6.3 punkte po žodžio „valstybės“ žodžius „ir apskričių“.</text:p>
      <text:p text:style-name="P28">1.4. Įrašyti 8.1 punkte vietoj žodžių „atsakingam už mobilizaciją apskrities viršininko administracijos valstybės tarnautojui“ žodžius „Mobilizacijos departamentui“.</text:p>
      <text:p text:style-name="P29">1.5. Įrašyti 8.2 punkte vietoj žodžių<text:s/>„atsakingam už mobilizaciją apskrities viršininko administracijos valstybės tarnautojui“ žodžius „Mobilizacijos departamentui“.</text:p>
      <text:p text:style-name="P30">1.6. Pripažinti netekusiu galios 8.3 punktą.</text:p>
      <text:p text:style-name="P31">1.7. Įrašyti 10.1 punkte vietoj žodžio „meras“ žodžius „administracijos<text:s/>direktorius“ ir vietoj žodžių „apskrities viršininkui“ žodžius „Mobilizacijos departamentui“.</text:p>
      <text:p text:style-name="P32">1.8. Išdėstyti 10.2 punktą taip:</text:p>
      <text:p text:style-name="P33">„10.2. Apskrities rekvizicijos planą rengia Mobilizacijos departamentas. Apskrities rekvizicijos planas yra sudedamoji apskrities mobilizacijos plano dalis.“</text:p>
      <text:p text:style-name="P34">1.9. Išbraukti 11 punkte žodį „apskričių“.</text:p>
      <text:p text:style-name="P35">1.10. Įrašyti 12.1 punkte po žodžio „valstybėje“ žodžius „ir apskrityje“.</text:p>
      <text:p text:style-name="P36">1.11. Pripažinti netekusiu galios 12.2 punktą.</text:p>
      <text:p text:style-name="P37">1.12. Įrašyti 12.3 punkte vietoj žodžio „meras“ žodžius „administracijos direktorius“.</text:p>
      <text:p text:style-name="P38">2. Šis nutarimas įsigalioja 2010 m. liepos 1 dieną.</text:p>
      <text:p text:style-name="P39"/>
      <text:p text:style-name="P40"/>
      <text:p text:style-name="P41">MINISTRAS PIRMININKAS<text:tab/>ANDRIUS KUBILIUS</text:p>
      <text:p text:style-name="Normal"/>
      <text:p text:style-name="P42">KRAŠTO APSAUGOS MINISTRĖ<text:tab/>RASA JUKNEVIČIENĖ</text:p>
      <text:p text:style-name="Normal"/>
      <text:p text:style-name="P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2T02:20:00Z</meta:creation-date>
    <dc:date>2015-09-02T02:20:00Z</dc:date>
    <meta:print-date>2010-06-03T08:19:00Z</meta:print-date>
    <meta:template xlink:href="Normal" xlink:type="simple"/>
    <meta:editing-cycles>2</meta:editing-cycles>
    <meta:editing-duration>PT60S</meta:editing-duration>
    <meta:document-statistic meta:page-count="1" meta:paragraph-count="29" meta:word-count="273" meta:character-count="2201" meta:row-count="93" meta:non-whitespace-character-count="1957"/>
  </office:meta>
</office:document-meta>
</file>