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style="italic" style:font-style-asian="italic" style:font-style-complex="italic"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41in"/>
    </style:style>
    <style:style style:name="T120" style:parent-style-name="DefaultParagraphFont" style:family="text">
      <style:text-properties fo:color="#000000" fo:letter-spacing="-0.0041in"/>
    </style:style>
    <style:style style:name="T121" style:parent-style-name="DefaultParagraphFont" style:family="text">
      <style:text-properties fo:color="#000000" fo:letter-spacing="-0.0041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METODINIŲ PRINCIPŲ, KURIAIS REMIANTIS BŪTŲ PARENGTA HARMONIZUOTA METODIKA DUOMENIMS SURINKTI IR ABSORBENTŲ BEI IŠMETAMŲ ŠILTNAMIO EFEKTĄ SUKELIANČIŲ DUJŲ KIEKIO<text:s/>SKAIČIAVIMAMS ATLIKTI ŽEMĖS NAUDOJIMO KEITIMO IR MIŠKININKYSTĖS SEKTORIUJE, PATVIRTINIMO</text:p>
      <text:p text:style-name="P10"/>
      <text:p text:style-name="P11">2012 m. sausio 12 d. Nr. D1-27</text:p>
      <text:p text:style-name="P12">Vilnius</text:p>
      <text:p text:style-name="P13"/>
      <text:p text:style-name="P14"><text:span text:style-name="T15">Vadovaudamasis Lietuvos Respublikos Vyriausybės 2010 m. kovo 24 d. nutarimo Nr. 330 „Dėl ministrams pavedamų valdymo sričių“<text:s/></text:span><text:span text:style-name="T16">(Žin., 2010, Nr.<text:s/></text:span><text:a xlink:href="https://www.e-tar.lt/portal/lt/legalAct/TAR.9A0C4B3240EA" office:target-frame-name="_blank" xlink:show="new"><text:span text:style-name="T17">38-1784</text:span></text:a><text:span text:style-name="T18">) 1.1.1 punktu, Lietuvos Respublikos aplinkos ministerijos nuostatų, patvirtintų Lietuvos Respublikos Vyriausybės 1998 m. rugsėjo 22 d. nutarimu Nr. 1138</text:span><text:span text:style-name="T19"><text:s/>„Dėl Lietuvos Respublikos aplinkos ministerijos nuostatų patvirtinimo“ (Žin., 1998, Nr.<text:s/></text:span><text:a xlink:href="https://www.e-tar.lt/portal/lt/legalAct/TAR.A3B226BB10B2" office:target-frame-name="_blank" xlink:show="new"><text:span text:style-name="T20">84-2353</text:span></text:a><text:span text:style-name="T21">; 2010, Nr.<text:s/></text:span><text:a xlink:href="https://www.e-tar.lt/portal/lt/legalAct/TAR.6E988D15C499" office:target-frame-name="_blank" xlink:show="new"><text:span text:style-name="T22">125-6395</text:span></text:a><text:span text:style-name="T23">), 9.5 ir 10.6 punktais bei siekdamas užtikrinti kokybišką pagal Jungtinių Tautų bendrosios klimato kaitos konvencijos, ratifikuotos Lietuvos Respublikos Seimo 1995 m. vasario 23 d. nutarimu Nr. I-812 „Dėl Jungtinių Tautų bendrosios klima</text:span><text:span text:style-name="T24">to kaitos konvencijos ratifikavimo“ (Žin., 1995, Nr.<text:s/></text:span><text:a xlink:href="https://www.e-tar.lt/portal/lt/legalAct/TAR.1449CB3B5472" office:target-frame-name="_blank" xlink:show="new"><text:span text:style-name="T25">18-413</text:span></text:a><text:span text:style-name="T26">), Jungtinių Tautų bendrosios klimato kaitos konvencijos Kioto protokolo, ratifikuoto Lietuvos Respublikos įstatymu dė</text:span><text:span text:style-name="T27">l Jungtinių Tautų bendrosios klimato kaitos konvencijos Kioto protokolo ratifikavimo (Žin., 2002, Nr.<text:s/></text:span><text:a xlink:href="https://www.e-tar.lt/portal/lt/legalAct/TAR.DDB0F64AFC8A" office:target-frame-name="_blank" xlink:show="new"><text:span text:style-name="T28">126-5728</text:span></text:a><text:span text:style-name="T29">), 3 straipsnio 3 ir 4 dalyse, 5 straipsnio 1 dalyje ir 7 straipsni</text:span><text:span text:style-name="T30">o 1 dalyje ir 2004 m. vasario 11 d. Europos Parlamento ir Tarybos sprendime Nr. 280/2004/EB dėl šiltnamio efektą sukeliančių dujų emisijos Bendrijoje monitoringo mechanizmo ir Kioto protokolo įgyvendinimo (OL<text:s/></text:span><text:span text:style-name="T31">2004 m. specialusis leidimas</text:span><text:span text:style-name="T32">, 15 skyrius, 8 tom</text:span><text:span text:style-name="T33">as, p. 57) nurodytos kasmet rengiamos nacionalinės išmetamų šiltnamio efektą sukeliančių dujų kiekio apskaitos ataskaitos dalies, susijusios su žemės naudojimo keitimo ir miškininkystės sektoriaus absorbuojamų bei išmetamų šiltnamio efektą sukeliančių dujų</text:span><text:span text:style-name="T34"><text:s/>kiekio apskaičiavimu, parengimą:</text:span></text:p>
      <text:p text:style-name="P35"><text:span text:style-name="T36">1</text:span><text:span text:style-name="T37">. T v i r t i n u metodinius principus, kuriais remiantis būtų parengta harmonizuota metodika duomenims surinkti ir absorbentų bei išmetamų šiltnamio efektą sukeliančių dujų kiekio skaičiavimams atlikti žemės naudojim</text:span><text:span text:style-name="T38">o keitimo ir miškininkystės sektoriuje (pridedama).</text:span></text:p>
      <text:p text:style-name="P39"><text:span text:style-name="T40">2</text:span><text:span text:style-name="T41">. P a v e d u Valstybinei miškų tarnybai, vadovaujantis Tarpvyriausybinės klimato kaitos komisijos parengtomis Žemės naudojimo keitimo ir miškininkystės veiklų gairėmis (</text:span><text:span text:style-name="T42">Good Practice Guidance for La</text:span><text:span text:style-name="T43">nd Use, Land-Use Change and Forestry, IPCC 2003),</text:span><text:span text:style-name="T44"><text:s/>rinkti, kaupti ir saugoti informaciją ir duomenis apie kasmetinę žemės naudmenų ir miško žemės plotų kaitą absorbuojamų ir išmetamų šiltnamio efektą sukeliančių dujų kiekio skaičiavimams žemės naudojimo kei</text:span><text:span text:style-name="T45">timo ir miškininkystės sektoriuje atlikti.<text:s/></text:span></text:p>
      <text:p text:style-name="P46"/>
      <text:p text:style-name="P47"/>
      <text:p text:style-name="P48"><text:span text:style-name="T49">Aplinkos ministras</text:span><text:span text:style-name="T50"><text:tab/>Gediminas Kazlauskas</text:span></text:p>
      <text:p text:style-name="P51"/>
      <text:p text:style-name="P52"><text:span text:style-name="T53">_________________</text:span></text:p>
      <text:p text:style-name="P54"/>
      <text:soft-page-break/>
      <text:p text:style-name="P55"><text:span text:style-name="T56">PATVIRTINTA</text:span></text:p>
      <text:p text:style-name="P57">Lietuvos Respublikos<text:s/></text:p>
      <text:p text:style-name="P58">aplinkos ministro<text:s/></text:p>
      <text:p text:style-name="P59">2012 m. sausio 12 d. įsakymu Nr. D1- 27</text:p>
      <text:p text:style-name="P60"/>
      <text:p text:style-name="P61"><text:span text:style-name="T62">METODINIAI PRINCIPAI, KURIAIS REMIANTIS BŪTŲ<text:s/></text:span><text:span text:style-name="T63">PARENGTA HARMONIZUOTA METODIKA DUOMENIMS SURINKTI IR ABSORBENTŲ BEI IŠMETAMŲ ŠILTNAMIO EFEKTĄ SUKELIANČIŲ DUJŲ KIEKIO SKAIČIAVIMAMS ATLIKTI ŽEMĖS NAUDOJIMO KEITIMO IR MIŠKININKYSTĖS SEKTORIUJE</text:span><text:span text:style-name="T64"><text:s/></text:span></text:p>
      <text:p text:style-name="P65"/>
      <text:p text:style-name="P66"><text:span text:style-name="T67">1</text:span><text:span text:style-name="T68">. Duomenys apie kasmetinę žemės naudmenų ir miško žemės<text:s/></text:span><text:span text:style-name="T69">plotų kaitą renkami ir absorbuojamų ir išmetamų šiltnamio efektą sukeliančių dujų (ŠESD) kiekio apskaita žemės naudojimo keitimo ir miškininkystės sektoriuje vykdoma pagal Tarpvyriausybinio klimato kaitos komiteto parengtas Žemės naudojimo keitimo ir miški</text:span><text:span text:style-name="T70">ninkystės veiklų gaires (</text:span><text:span text:style-name="T71">Good Practice Guidance for Land Use, Land-Use Change and Forestry, IPCC 2003</text:span><text:span text:style-name="T72">), kurios parengtos atsižvelgiant į</text:span><text:span text:style-name="T73"><text:s/></text:span><text:span text:style-name="T74">Jungtinių Tautų bendrosios klimato kaitos konvencijos ir Kioto protokolo reikalavimus.<text:s/></text:span></text:p>
      <text:p text:style-name="P75"><text:span text:style-name="T76">2</text:span><text:span text:style-name="T77">. Pagrindinė informacija i</text:span><text:span text:style-name="T78">r faktiniai duomenys apie kasmetinę žemės naudmenų ir miško žemės plotų kaitą, kurie reikalingi absorbuojamų ir išmetamų šiltnamio efektą sukeliančių dujų kiekio skaičiavimams žemės naudojimo keitimo ir miškininkystės sektoriuje atlikti, yra renkami tiesio</text:span><text:span text:style-name="T79">ginių matavimų pastoviuose apskaitos bareliuose būdu. Distanciniai metodai, žemės savininkų deklaracijos apie jų valdose vykstančius žemės naudojimo pokyčius ir kiti duomenys naudojami kaip papildoma informacija.<text:s/></text:span></text:p>
      <text:p text:style-name="P80"><text:span text:style-name="T81">3</text:span><text:span text:style-name="T82">. Duomenys apie kasmetinę žemės naudm</text:span><text:span text:style-name="T83">enų ir miško žemės plotų kaitą, kurie reikalingi absorbuojamų ir išmetamų šiltnamio efektą sukeliančių dujų kiekio skaičiavimams žemės naudojimo keitimo ir miškininkystės sektoriuje atlikti, renkami atrankiniu metodu nacionalinės miškų inventorizacijos pas</text:span><text:span text:style-name="T84">toviuose apskaitos bareliuose pagrindu, derinant tiesioginius matavimus su įvertinimais, gautais distanciniais metodais ar kitu būdu. Nuo 1998 m. visoje Lietuvos teritorijoje vykdomos nacionalinės miškų inventorizacijos svarbiausi duomenų surinkimo princip</text:span><text:span text:style-name="T85">ai yra šie:<text:s/></text:span></text:p>
      <text:p text:style-name="P86"><text:span text:style-name="T87">3.1</text:span><text:span text:style-name="T88">. bendras sistemiškai išdėstytų pastovių apskaitos barelių skaičius – 16 325, informacijos objektyvumas užtikrinamas įslaptinant pastovių apskaitos barelių vietas;<text:s/></text:span></text:p>
      <text:p text:style-name="P89"><text:span text:style-name="T90">3.2</text:span><text:span text:style-name="T91">. apskaitos barelių grupės po 4 barelius kiekvienoje išdėstomos pr</text:span><text:span text:style-name="T92">ažanginiu būdu 4×4 km, vienas pastovus 500 m</text:span><text:span text:style-name="T93">2</text:span><text:span text:style-name="T94"><text:s/>dydžio apskaitos barelis atstovauja 400 ha;<text:s/></text:span></text:p>
      <text:p text:style-name="P95"><text:span text:style-name="T96">3.3</text:span><text:span text:style-name="T97">. pastovių apskaitos barelių permatavimo bei inventorizacijos ciklas – 5 metai, statistinė informacija apie žemės naudmenų ir miško žemės plotų kaitą yra apib</text:span><text:span text:style-name="T98">endrinama kasmet, analizuojant paskutinių 5 metų duomenis;<text:s/></text:span></text:p>
      <text:p text:style-name="P99"><text:span text:style-name="T100">3.4</text:span><text:span text:style-name="T101">. nuo 2012 metų natūrinius matavimus vykdo dvi (6 specialistai) miško žemės naudmenų matavimo ir dvi (4 specialistai) žemės ūkio ir kitų naudmenų matavimo grupės;<text:s/></text:span></text:p>
      <text:p text:style-name="P102"><text:span text:style-name="T103">3.5</text:span><text:span text:style-name="T104">. kasmetiniai žemė</text:span><text:span text:style-name="T105">s naudmenų ir miško žemės plotų pasikeitimo vertinimai vykdomi taškiniu atrankos metodu. Kasmetiniams anglies kaupimo ir išmetamų šiltnamio efektą sukeliančių dujų kiekio apskaičiavimams žemės naudojimo keitimo ir miškininkystės sektoriuje atlikti apibendr</text:span><text:span text:style-name="T106">inami plotiniu (miško žemių) ir taškiniu (ne miško žemių) metodais nustatyti žemės naudmenų ir miško žemės plotų pasikeitimo duomenys.<text:s/></text:span></text:p>
      <text:p text:style-name="P107"><text:span text:style-name="T108">4</text:span><text:span text:style-name="T109">. Valstybinė miškų tarnyba rengia atrankinių matavimų metodologiją, kuri nustatoma Valstybinės miškų inventorizac</text:span><text:span text:style-name="T110">ijos atrankos metodu nuostatuose, tvirtinamuose aplinkos ministro įsakymu.<text:s/></text:span></text:p>
      <text:p text:style-name="P111"><text:span text:style-name="T112">5</text:span><text:span text:style-name="T113">. Duomenys apie kasmetinę miško žemės plotų kaitą, kurie reikalingi absorbuojamų ir išmetamų šiltnamio efektą sukeliančių dujų kiekio skaičiavimams žemės naudojimo keitimo ir miškininkystės sektoriuje atlikti pagal Kioto protokolo 3 straipsnio 3 ir 4 dalie</text:span><text:span text:style-name="T114">s reikalavimus, renkami ištisiniu GIS kartografavimo metodu:<text:s/></text:span></text:p>
      <text:p text:style-name="P115"><text:span text:style-name="T116">5.1</text:span><text:span text:style-name="T117">. savaime mišku apaugę ar nulydyti miško plotai – vykdant ištisinę Valstybinę sklypinę ar individualios valdos miškų inventorizaciją;</text:span></text:p>
      <text:p text:style-name="P118"><text:span text:style-name="T119">5.2</text:span><text:span text:style-name="T120">. dirbtinai įveistus miškų plotus ar plotus, kur</text:span><text:span text:style-name="T121">iuose atliktas miško žemės naudmenų pavertimas kitomis naudmenomis – atliekant privalomą tokių plotų registravimą Valstybinės miškų tarnybos tvarkomame Lietuvos Respublikos miškų valstybės kadastre;<text:s/></text:span></text:p>
      <text:p text:style-name="P122"><text:span text:style-name="T123">5.3</text:span><text:span text:style-name="T124">. taikomi informacijos surinkimo bei teikimo Vals</text:span><text:span text:style-name="T125">tybinei miškų tarnybai principai nustatyti Sklypinės miškų inventorizacijos darbų vykdymo instrukcijoje, Lietuvos Respublikos miškų valstybės kadastro tvarkymo nuostatuose, Miško įveisimo ne miško žemėje taisyklėse ir kituose teisės aktuose.<text:s/></text:span></text:p>
      <text:p text:style-name="P126"><text:span text:style-name="T127">6</text:span><text:span text:style-name="T128">. Kaup</text:span><text:span text:style-name="T129">iamos anglies kiekis miško žemėje nustatomas pagal apskaitos bareliuose inventorizuotą sumedėjusios miško augalijos (medžių) gyvą ir mirusią biomasę, anglies kiekį miško paklotėje bei dirvožemyje, o žemės ūkio bei kitose naudmenose – pagal apskaitos bareli</text:span><text:span text:style-name="T130">uose inventorizuotą žemės ūkio augalų biomasę, sumedėjusios augalijos (medžių) gyvą ir mirusią biomasę, anglies kiekį dirvožemyje.<text:s/></text:span></text:p>
      <text:p text:style-name="P131"><text:span text:style-name="T132">7</text:span><text:span text:style-name="T133">. Duomenys apie kasmetinę žemės naudmenų ir miško žemės plotų kaitą, kurie reikalingi absorbuojamų ir išmetamų šiltnami</text:span><text:span text:style-name="T134">o efektą sukeliančių dujų kiekio skaičiavimams žemės naudojimo keitimo ir miškininkystės sektoriuje atlikti, renkami kasmet iki gruodžio 31 d.<text:s/></text:span></text:p>
      <text:p text:style-name="P135"/>
      <text:p text:style-name="P136"><text:span text:style-name="T13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0-15T10:07:00Z</meta:creation-date>
    <dc:date>2018-10-15T10:07:00Z</dc:date>
    <meta:template xlink:href="Normal.dotm" xlink:type="simple"/>
    <meta:editing-cycles>2</meta:editing-cycles>
    <meta:editing-duration>PT0S</meta:editing-duration>
    <meta:document-statistic meta:page-count="3" meta:paragraph-count="59" meta:word-count="972" meta:character-count="8093" meta:row-count="299" meta:non-whitespace-character-count="7180"/>
  </office:meta>
</office:document-meta>
</file>