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prendimo taikyti ypatingas priemones, jūros rajone įvykus avarijai ar teršimo incidentui, priėmimo</text:p>
      <text:p text:style-name="Normal"/>
      <text:p text:style-name="P12">2008 m. gruodžio 8 d. Nr. 1315</text:p>
      <text:p text:style-name="P13">Vilnius</text:p>
      <text:p text:style-name="P14"/>
      <text:p text:style-name="P15">Vadovaudamasi Lietuvos Respublikos jūros aplinkos apsaugos įstatymo (Žin., 1997, Nr.<text:s/><text:a xlink:href="http://www3.lrs.lt/cgi-bin/preps2?a=46541&amp;b=" office:target-frame-name="_top" xlink:show="replace">108-2731</text:a>;<text:s/><text:span text:style-name="T16">2008, Nr.<text:s/></text:span><text:a xlink:href="https://www.e-tar.lt/portal/lt/legalAct/TAR.FB432DD03D53" office:target-frame-name="_blank" xlink:show="new"><text:span text:style-name="T17">65-2459</text:span></text:a>) 37 straipsnio 1 dalimi, Lietuvos Respublikos Vyriausybė<text:span text:style-name="T18"><text:s/></text:span><text:span text:style-name="T19">nutari</text:span>a<text:span text:style-name="T20">:</text:span></text:p>
      <text:p text:style-name="P21">1. Nustatyti, kad:</text:p>
      <text:p text:style-name="P22">1.1. Sprendimą taikyti ypatingas priemones priima:</text:p>
      <text:p text:style-name="P23">1.1.1. Klaipėdos apskrities ekstremalių situacijų valdymo centras:</text:p>
      <text:p text:style-name="P24">1.1.1.1. jūrų uosto kapitono siūlymu dėl jūrų uosto akvatorijoje įvykusių avarijų ar teršimo incidentų;</text:p>
      <text:p text:style-name="P25">1.1.1.2. Vidaus reikalų ministerijos įgaliotos institucijos vadovo siūlymu dėl Kuršių mariose įvykusių avarijų ar teršimo incidentų;</text:p>
      <text:p text:style-name="P26">1.1.2. Lietuvos Respublikos Vyriausybės ekstremalių situacijų komisija (toliau vadinama – Ekstremalių situacijų komisija) Lietuvos kariuomenės Karinių jūrų pajėgų Jūrų gelbėjimo koordinavimo centro (toliau vadinama – Jūrų gelbėjimo koordinavimo centras) viršininko siūlymu dėl jūros rajone, išskyrus vidaus vandenis, įvykusių avarijų ar teršimo incidentų.</text:p>
      <text:p text:style-name="P27">1.2. Jūrų uosto kapitonas, Vidaus reikalų ministerijos įgaliotos institucijos vadovas ar Jūrų gelbėjimo koordinavimo centro viršininkas, įvertinę avarijos ar teršimo incidento keliamos grėsmės žmonėms, pakrantei ir su tuo susijusiems interesams rimtumą ir neišvengiamumą ir manydami, kad vienintelė išeitis pavojui išvengti, sumažinti ar likviduoti gali būti tik ypatingų priemonių taikymas (laivo pašalinimas, sudeginimas, paskandinimas ir kita), nedelsdami teikia Klaipėdos apskrities ekstremalių situacijų valdymo centrui arba atitinkamai Ekstremalių situacijų komisijai siūlymą dėl ypatingų priemonių taikymo, kuriame:</text:p>
      <text:p text:style-name="P28">1.2.1. apibūdina avariją ar teršimo incidentą ir galimas jo pasekmes;</text:p>
      <text:p text:style-name="P29">1.2.2. pateikia motyvus, dėl kurių tikslinga taikyti ypatingas priemones;</text:p>
      <text:p text:style-name="P30">1.2.3. nurodo siūlomą taikyti ypatingą priemonę (priemones) ir galimas jos (jų) taikymo pasekmes;</text:p>
      <text:p text:style-name="P31">1.2.4. pagrindžia, kodėl siūloma ypatinga priemonė (priemonės) yra vienintelė išeitis pavojui išvengti, sumažinti ar likviduoti.</text:p>
      <text:p text:style-name="P32">1.3. Klaipėdos apskrities ekstremalių situacijų valdymo centro vadovas, gavęs jūrų uosto kapitono ar Vidaus reikalų ministerijos įgaliotos institucijos vadovo siūlymą dėl ypatingų priemonių taikymo, nedelsdamas šaukia Klaipėdos apskrities ekstremalių situacijų valdymo centro posėdį. Klaipėdos apskrities ekstremalių situacijų valdymo centras, įvertinęs siūlymą ir susidariusią ekstremalią situaciją, priima sprendimą dėl ypatingų priemonių taikymo.</text:p>
      <text:p text:style-name="P33">1.4. Ekstremalių situacijų komisijos pirmininkas, gavęs Jūrų gelbėjimo koordinavimo centro viršininko siūlymą dėl ypatingų priemonių taikymo, nedelsdamas šaukia Ekstremalių situacijų komisijos posėdį. Ekstremalių situacijų komisija, įvertinusi siūlymą, priima sprendimą dėl ypatingų priemonių taikymo.</text:p>
      <text:p text:style-name="P34">1.5. Klaipėdos apskrities ekstremalių situacijų valdymo centras arba atitinkamai Ekstremalių situacijų komisija priima kurį nors iš šių sprendimų:</text:p>
      <text:p text:style-name="P35">1.5.1. taikyti pasiūlytą ypatingą priemonę (priemones);</text:p>
      <text:p text:style-name="P36">1.5.2. netaikyti pasiūlytos ypatingos priemonės (priemonių), nurodydamas (-a) tokio sprendimo argumentus ir siūlydamas (-a) kitas priemones avarijai ar teršimo incidentui likviduoti, pavojui išvengti ar sumažinti;</text:p>
      <text:p text:style-name="P37">1.5.3. taikyti kitą, nei pasiūlytoji (pasiūlytosios), ypatingą priemonę (priemones), nurodydamas (-a) savo siūlomos ypatingos priemonės taikymo pranašumus pasiūlytosios (pasiūlytųjų) atžvilgiu.</text:p>
      <text:p text:style-name="P38">1.6. Klaipėdos apskrities ekstremalių situacijų valdymo centras ar Ekstremalių situacijų komisija savo sprendime gali numatyti ypatingos priemonės taikymo sąlygas, taip pat šiuo sprendimu pasitelkti civilinės saugos pajėgas ir materialinius išteklius, jeigu konkrečios ekstremalios situacijos atveju tai būtina pavojui išvengti, sumažinti ar likviduoti.</text:p>
      <text:p text:style-name="P39">1.7. Klaipėdos apskrities ekstremalių situacijų valdymo centro ar Ekstremalių situacijų komisijos sprendimas nedelsiant siunčiamas siūlymą dėl ypatingų priemonių taikymo pateikusiam pareigūnui, kuris nedelsdamas vykdo šį sprendimą.</text:p>
      <text:p text:style-name="P40">2. Šis nutarimas įsigalioja 2009 m. sausio 1 dieną.</text:p>
      <text:p text:style-name="P41"/>
      <text:p text:style-name="P42"/>
      <text:p text:style-name="P43"/>
      <text:p text:style-name="P44">L. E. MINISTRO PIRMININKO PAREIGAS<text:tab/>GEDIMINAS KIRKILAS</text:p>
      <text:p text:style-name="Normal"/>
      <text:p text:style-name="Normal"/>
      <text:p text:style-name="Normal"/>
      <text:p text:style-name="P45">L. E. KRAŠTO APSAUGOS MINISTRO PAREIGAS<text:tab/>JUOZAS OLEKA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8T07:44:00Z</meta:creation-date>
    <dc:date>2021-04-28T07:44:00Z</dc:date>
    <meta:print-date>2008-12-09T14:46:00Z</meta:print-date>
    <meta:template xlink:href="Normal.dotm" xlink:type="simple"/>
    <meta:editing-cycles>2</meta:editing-cycles>
    <meta:editing-duration>PT0S</meta:editing-duration>
    <meta:document-statistic meta:page-count="2" meta:paragraph-count="100" meta:word-count="640" meta:character-count="4342" meta:row-count="292" meta:non-whitespace-character-count="3802"/>
  </office:meta>
</office:document-meta>
</file>