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break-before="page" fo:text-indent="3.5437in"/>
    </style:style>
    <style:style style:name="P39" style:parent-style-name="Normal" style:family="paragraph">
      <style:paragraph-properties fo:text-indent="3.5437in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INFORMACIJOS APIE VIEŠUOSIUS PIRKIMUS KAUPIMO IR TEIKIMO TVARKOS PATVIRTINIMO</text:p>
      <text:p text:style-name="P15"/>
      <text:p text:style-name="P16">1997 m. liepos 28 d. Nr. 831</text:p>
      <text:p text:style-name="P17">Vilnius</text:p>
      <text:p text:style-name="P18"/>
      <text:p text:style-name="P19"><text:span text:style-name="T20">Vadovaudamasi Lietuvos Respublikos viešojo pirkim</text:span><text:span text:style-name="T21">o įstatymu (Žin., 1996, Nr.<text:s/></text:span><text:a xlink:href="https://www.e-tar.lt/portal/lt/legalAct/TAR.C54AFFAA7622" office:target-frame-name="_blank" xlink:show="new"><text:span text:style-name="T22">84-2000</text:span></text:a><text:span text:style-name="T23">) ir Lietuvos Respublikos Seimo nutarimu „Dėl Lietuvos Respublikos viešojo pirkimo įstatymo įgyvendinimo“ (Žin., 1996, Nr.<text:s/></text:span><text:a xlink:href="https://www.e-tar.lt/portal/lt/legalAct/TAR.7FB39C799030" office:target-frame-name="_blank" xlink:show="new"><text:span text:style-name="T24">84-2001</text:span></text:a><text:span text:style-name="T25">), Lietuvos Respublikos Vyriausybė<text:s/></text:span><text:span text:style-name="T26">nutari</text:span><text:span text:style-name="T27">a:</text:span></text:p>
      <text:p text:style-name="P28"><text:span text:style-name="T29">Patvirtinti Informacijos apie viešuosius pirkimus kaupimo ir teikimo tvarką (pridedama).</text:span></text:p>
      <text:p text:style-name="P30">Ši tvarka taikoma nuo 1997 m. rugsėjo 1 dienos.</text:p>
      <text:p text:style-name="P31"/>
      <text:p text:style-name="P32"/>
      <text:p text:style-name="P33">MINISTRAS PIRMININKAS<text:tab/>GEDIMINAS VAGNORIUS</text:p>
      <text:p text:style-name="P34"/>
      <text:p text:style-name="P35">ŪKIO MINISTRAS<text:tab/>VINCAS BABILIUS</text:p>
      <text:p text:style-name="P36">______________</text:p>
      <text:p text:style-name="P37"/>
      <text:soft-page-break/>
      <text:p text:style-name="P38">PATVIRTINTA</text:p>
      <text:p text:style-name="P39">Lietuvos Respublikos Vyriausybės</text:p>
      <text:p text:style-name="P40">1997 m. liepos 28 d. Nutarimu Nr. 831</text:p>
      <text:p text:style-name="P41"/>
      <text:p text:style-name="P42"><text:span text:style-name="T43">INFORMACIJOS APIE VIEŠUOSIUS PIRKIMUS KAUPIMO IR TEIKIMO TVARKA</text:span></text:p>
      <text:p text:style-name="P44"/>
      <text:p text:style-name="P45"><text:span text:style-name="T46">1</text:span><text:span text:style-name="T47">. Ši<text:s/></text:span><text:span text:style-name="T48">tvarka reglamentuoja informacijos apie viešuosius pirkimus kaupimą perkančiojoje organizacijoje ir Viešųjų pirkimų tarnyboje prie Lietuvos Respublikos Vyriausybės (toliau vadinama – tarnyba) bei šios informacijos teikimą.</text:span></text:p>
      <text:p text:style-name="P49"><text:span text:style-name="T50">2</text:span><text:span text:style-name="T51">. Perkančioji organizacija pa</text:span><text:span text:style-name="T52">gal tarnybos patvirtintą tipinę formą sudaro kiekvieno viešojo pirkimo procedūrų ataskaitą (2 egzempliorius).</text:span></text:p>
      <text:p text:style-name="P53"><text:span text:style-name="T54">Perkančioji organizacija šias ataskaitas saugo 5 metus, per 10 dienų nuo ataskaitos sudarymo 1 egzempliorių perduoda tarnybai, taip pat teikia jų<text:s/></text:span><text:span text:style-name="T55">kopijas tiekėjams (rangovams, paslaugų teikėjams), dalyvavusiems viešajame pirkime, jeigu jie to prašo ir apmoka ataskaitos kopijavimo išlaidas.</text:span></text:p>
      <text:p text:style-name="P56"><text:span text:style-name="T57">3</text:span><text:span text:style-name="T58">. Tarnyba kaupia šiuos su viešaisiais pirkimais susijusius dokumentus:</text:span></text:p>
      <text:p text:style-name="P59"><text:span text:style-name="T60">3.1</text:span><text:span text:style-name="T61">. perkančiųjų organizacijų pat</text:span><text:span text:style-name="T62">eiktas pirkimo ataskaitas;</text:span></text:p>
      <text:p text:style-name="P63"><text:span text:style-name="T64">3.2</text:span><text:span text:style-name="T65">. tiekėjų (rangovų, paslaugų teikėjų) skundus bei jų nagrinėjimo medžiagą;</text:span></text:p>
      <text:p text:style-name="P66"><text:span text:style-name="T67">3.3</text:span><text:span text:style-name="T68">. teisės aktus, reglamentuojančius viešuosius pirkimus;</text:span></text:p>
      <text:p text:style-name="P69"><text:span text:style-name="T70">3.4</text:span><text:span text:style-name="T71">. metodinę medžiagą apie viešuosius pirkimus.</text:span></text:p>
      <text:p text:style-name="P72"><text:span text:style-name="T73">4</text:span><text:span text:style-name="T74">. Tarnyba informaciją ap</text:span><text:span text:style-name="T75">ie viešuosius pirkimus saugo 5 metus.</text:span></text:p>
      <text:p text:style-name="P76"><text:span text:style-name="T77">5</text:span><text:span text:style-name="T78">. Tarnyba informaciją apie viešuosius pirkimus nemokamai teikia valstybės valdžios ir valdymo institucijoms. Teikiamų duomenų nomenklatūra, pateikimo būdas ir laikas nustatomi suinteresuotų šalių susitarimu.</text:span></text:p>
      <text:p text:style-name="P79"><text:span text:style-name="T80">6</text:span><text:span text:style-name="T81">. Tarnyba Lietuvos Respublikos viešojo pirkimo įstatymo 9 straipsnio 2 dalyje nurodytą informaciją už žyminį mokestį teikia juridiniams ir fiziniams asmenims pagal jų prašymus.</text:span></text:p>
      <text:p text:style-name="P82"><text:span text:style-name="T83">Šis punktas įsigalioja nustačius žyminį mokestį už šią informaciją.</text:span></text:p>
      <text:p text:style-name="P84"><text:span text:style-name="T85">7</text:span><text:span text:style-name="T86">. Tarn</text:span><text:span text:style-name="T87">yba skelbia „Valstybės žiniose“ arba priede „Informaciniai pranešimai“ šią informaciją:</text:span></text:p>
      <text:p text:style-name="P88"><text:span text:style-name="T89">7.1</text:span><text:span text:style-name="T90">. tarnybos priimtus (patvirtintus) teisės aktus ir parengtą metodinę medžiagą;</text:span></text:p>
      <text:p text:style-name="P91"><text:span text:style-name="T92">7.2</text:span><text:span text:style-name="T93">. pasibaigus kiekvienam metų ketvirčiui, apibendrintus viešųjų pirkimų proced</text:span><text:span text:style-name="T94">ūrų duomenis.</text:span></text:p>
      <text:p text:style-name="P95">______________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52:00Z</meta:creation-date>
    <dc:date>2015-09-06T19:52:00Z</dc:date>
    <meta:template xlink:href="Normal" xlink:type="simple"/>
    <meta:editing-cycles>2</meta:editing-cycles>
    <meta:editing-duration>PT0S</meta:editing-duration>
    <meta:document-statistic meta:page-count="2" meta:paragraph-count="38" meta:word-count="352" meta:character-count="2777" meta:row-count="102" meta:non-whitespace-character-count="2463"/>
  </office:meta>
</office:document-meta>
</file>