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<text:s/><text:line-break/>2008 m. LAPKRIČIO 17 d. įsakymo Nr. D1-615<text:s/><text:line-break/>„DĖL VP3-1.4-AM-06-R PRIEMONĖS „PRAEITYJE UŽTERŠTŲ TERITORIJŲ TVARKYMAS“ PROJEKTŲ FINANSAVIMO SĄLYGŲ APRAŠO PATVIRTINIMO“ pakeitimo</text:p>
      <text:p text:style-name="P11"/>
      <text:p text:style-name="P12">2011 m. kovo 17 d. Nr. D1-235</text:p>
      <text:p text:style-name="P13">Vilnius</text:p>
      <text:p text:style-name="P14"/>
      <text:p text:style-name="P15"><text:span text:style-name="T16">P a k e i č i u VP3-1.4-AM-06-R priemonės „Praeityje užterštų teritorijų tvarkymas“ projektų finansavimo sąlygų aprašą, patvirtintą Lietuvos Respublikos aplinkos ministro 2008 m. lapkričio 17 d. įsakymu Nr. D1-615 „Dėl VP3-1.4-AM-06-R priemonės „Praeityje užterštų teritorijų tvarkymas“ projektų finansavimo sąlygų aprašo patvirtinimo“ (Žin., 2008, Nr.<text:s/></text:span><text:a xlink:href="https://www.e-tar.lt/portal/lt/legalAct/TAR.8EA06D74F444" office:target-frame-name="_blank" xlink:show="new"><text:span text:style-name="T17">136-5352</text:span></text:a><text:span text:style-name="T18">; 2010, Nr.<text:s/></text:span><text:a xlink:href="https://www.e-tar.lt/portal/lt/legalAct/TAR.52D16944DB29" office:target-frame-name="_blank" xlink:show="new"><text:span text:style-name="T19">39-1882</text:span></text:a><text:span text:style-name="T20">), ir išdėstau 10 punktą taip:</text:span></text:p>
      <text:p text:style-name="P21"><text:span text:style-name="T22">„</text:span><text:span text:style-name="T23">10</text:span><text:span text:style-name="T24">. Regionų projektų sąraše nurodyta paskutinės paraiškos teikimo įgyvendinančiajai institucijai data negali būti vėlesnė kaip 2011 m. liepos 15 d.“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5T11:57:00Z</meta:creation-date>
    <dc:date>2016-04-25T11:57:00Z</dc: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091" meta:row-count="39" meta:non-whitespace-character-count="951"/>
  </office:meta>
</office:document-meta>
</file>