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8 M. LAPKRIČIO 17 D. NUTARIMO NR. 1341 „DĖL TARNYBINIŲ LENGVŲJŲ AUTOMOBILIŲ BIUDŽETINĖSE ĮSTAIGOSE“ PAKEITIMO</text:span></text:p>
      <text:p text:style-name="Normal"/>
      <text:p text:style-name="P17">2009 m. rugsėjo 30 d. Nr. 1261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1998 m. lapkričio 17 d. nutarimą Nr. 1341 „Dėl tarnybinių lengvųjų automobilių biudžetinėse įstaigose“ (Žin., 1998, Nr.<text:s/><text:a xlink:href="https://www.e-tar.lt/portal/lt/legalAct/TAR.D062D48ED948" office:target-frame-name="_blank" xlink:show="new"><text:span text:style-name="T25">103-2838</text:span></text:a>; 2009, Nr.<text:s/><text:a xlink:href="https://www.e-tar.lt/portal/lt/legalAct/TAR.537CB9D2B3DC" office:target-frame-name="_blank" xlink:show="new"><text:span text:style-name="T26">69-2796</text:span></text:a>):</text:p>
      <text:p text:style-name="P27">1. Įrašyti 1.1 punkte vietoj žodžių „Vyriausybės kanceliarija“ žodžius „Ministro Pirmininko tarnyba“.</text:p>
      <text:p text:style-name="P28">2. Įrašyti 1.10 punkte vietoj žodžių „Vyriausybės kancleris“ žodžius „Ministro Pirmininko kancleris“.</text:p>
      <text:p text:style-name="P29">3. Įrašyti 2.1 punkte vietoj žodžių „Vyriausybės kanceliarijai“ žodžius „Ministro Pirmininko tarnybai“.</text:p>
      <text:p text:style-name="P30">4. Įrašyti 4.3 punkte vietoj žodžių „Vyriausybės kanceliarijos“ žodžius „Ministro Pirmininko tarnybos“.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FINANSŲ MINISTRĖ<text:tab/>INGRIDA ŠIMONYTĖ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0T10:38:00Z</meta:creation-date>
    <dc:date>2017-06-20T10:38:00Z</dc:date>
    <meta:print-date>2009-10-08T10:5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4" meta:character-count="1135" meta:row-count="66" meta:non-whitespace-character-count="1002"/>
  </office:meta>
</office:document-meta>
</file>