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SSRS KARINIŲ KOMENDANTŪRŲ PASTATŲ IR KITO TURTO PERĖMIMO</text:p>
      <text:p text:style-name="P12"/>
      <text:p text:style-name="P13">1991 m. rugpjūčio 24 d. Nr. I-1700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PavestiLietuvosRespublikosVyriausybei ir savivaldybėms perimti SSRS karinių komendantūrų pastatus ir kitą turtą.</text:span></text:p>
      <text:p text:style-name="P23"><text:span text:style-name="T24">2</text:span><text:span text:style-name="T25">. Nutarimas įsigalioja nuo jo priėmimo.</text:span></text:p>
      <text:p text:style-name="P26"/>
      <text:p text:style-name="P27"/>
      <text:p text:style-name="P28"><text:span text:style-name="T29">LIETUVOS RESPUBLIKOS<text:s/></text:span></text:p>
      <text:p text:style-name="P30">AUKŠČIAUSIOSIOS TARYBOS PIRMININKAS<text:tab/>V. LANDSBERGI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2:32:00Z</meta:creation-date>
    <dc:date>2015-10-08T02:32:00Z</dc:date>
    <meta:template xlink:href="Normal" xlink:type="simple"/>
    <meta:editing-cycles>2</meta:editing-cycles>
    <meta:editing-duration>PT0S</meta:editing-duration>
    <meta:document-statistic meta:page-count="1" meta:paragraph-count="12" meta:word-count="63" meta:character-count="469" meta:row-count="29" meta:non-whitespace-character-count="418"/>
  </office:meta>
</office:document-meta>
</file>