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HIGIENOS NORMOS HN 36:1999 „DRAUDŽIAMOS IR RIBOJAMOS MEDŽIAGOS“</text:p>
      <text:p text:style-name="P12"/>
      <text:p text:style-name="P13">1999 m. vasario 26 d. Nr. 94</text:p>
      <text:p text:style-name="P14">Vilnius</text:p>
      <text:p text:style-name="P15"/>
      <text:p text:style-name="P16"><text:span text:style-name="T17">Siekdamas saugoti Lietuvos gyventojų s</text:span><text:span text:style-name="T18">veikatą nuo rinkai tiekiamų pavojingų medžiagų poveikio bei suvienodinti šių medžiagų draudimus ir ribojimus su Europos Sąjungoje galiojančiais draudimais ir ribojimais,</text:span></text:p>
      <text:p text:style-name="P19"><text:span text:style-name="T20">1</text:span><text:span text:style-name="T21">.<text:s/></text:span><text:span text:style-name="T22">Tvirtin</text:span><text:span text:style-name="T23">u:</text:span></text:p>
      <text:p text:style-name="P24"><text:span text:style-name="T25">1.1</text:span><text:span text:style-name="T26">. Lietuvos higienos normą HN 36:1999 „Draudžiamos ir ribojamos m</text:span><text:span text:style-name="T27">edžiagos“.</text:span></text:p>
      <text:p text:style-name="P28"><text:span text:style-name="T29">1.2</text:span><text:span text:style-name="T30">. Lietuvos higienos normos HN 36:1999 „Draudžiamos ir ribojamos medžiagos“ įdiegimo priemonių planą.</text:span></text:p>
      <text:p text:style-name="P31"><text:span text:style-name="T32">2</text:span><text:span text:style-name="T33">. Nustatau Lietuvos higienos normos HN 36:1999 „Draudžiamos ir ribojamos medžiagos“ įsigaliojimo datą – 1999 m. rugsėjo 1 d.</text:span></text:p>
      <text:p text:style-name="P34"><text:span text:style-name="T35">3</text:span><text:span text:style-name="T36">. Nuo 1999 m. rugsėjo 1 d. laikau netekusia galios Lietuvos higienos normą HN 36:1996 „Draudžiamos ir ribojamos medžiagos plataus vartojimo prekių gamybai“.</text:span></text:p>
      <text:p text:style-name="P37"><text:span text:style-name="T38">4</text:span><text:span text:style-name="T39">. Šio įsakymo vykdymo kontrolę pavedu sveikatos apsaugos viceministrui V. Kriauzai.</text:span></text:p>
      <text:p text:style-name="P40"/>
      <text:p text:style-name="P41"/>
      <text:p text:style-name="P42"><text:span text:style-name="T43">Sveika</text:span><text:span text:style-name="T44">tos apsaugos Ministras</text:span><text:span text:style-name="T45"><text:tab/>Mindaugas Stankevičiu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0:37:00Z</meta:creation-date>
    <dc:date>2015-10-10T10:37:00Z</dc:date>
    <meta:template xlink:href="Normal" xlink:type="simple"/>
    <meta:editing-cycles>2</meta:editing-cycles>
    <meta:editing-duration>PT0S</meta:editing-duration>
    <meta:document-statistic meta:page-count="1" meta:paragraph-count="16" meta:word-count="144" meta:character-count="1039" meta:row-count="45" meta:non-whitespace-character-count="911"/>
  </office:meta>
</office:document-meta>
</file>