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EGUŽĖS 22 D. ĮSAKYMO NR. 191 „DĖL PIENO TARYBOS“ PAKEITIMO</text:p>
      <text:p text:style-name="P12"/>
      <text:p text:style-name="P13">2005 m. kovo 2 d. Nr. 3D-108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9">53-2095</text:span></text:a><text:span text:style-name="T20">; 2003, Nr.<text:s/></text:span><text:a xlink:href="https://www.e-tar.lt/portal/lt/legalAct/TAR.E006811BC8BC" office:target-frame-name="_blank" xlink:show="new"><text:span text:style-name="T21">104-4677</text:span></text:a><text:span text:style-name="T22">; 2004, Nr.<text:s/></text:span><text:a xlink:href="https://www.e-tar.lt/portal/lt/legalAct/TAR.6F822264D2E4" office:target-frame-name="_blank" xlink:show="new"><text:span text:style-name="T23">12-345</text:span></text:a><text:span text:style-name="T24">, Nr.<text:s/></text:span><text:a xlink:href="https://www.e-tar.lt/portal/lt/legalAct/TAR.68235A5195B5" office:target-frame-name="_blank" xlink:show="new"><text:span text:style-name="T25">137-5002</text:span></text:a><text:span text:style-name="T26">) ir<text:s/></text:span><text:span text:style-name="T27">įrašau</text:span><text:span text:style-name="T28"><text:s/>1 punkte vietoje žodžių „Bronius Markauskas, ūkininkas, Pieno gamintojų asociacijos tarybos pirmininkas,“ žodžius „Jonas Vilionis, Pieno gamintojų asociacijos tarybos pirmininkas,“.</text:span></text:p>
      <text:p text:style-name="P29"/>
      <text:p text:style-name="P30"/>
      <text:p text:style-name="P31"><text:span text:style-name="T32">ŽEMĖS ŪKIO MINISTRĖ</text:span><text:span text:style-name="T33"><text:tab/>KAZIMIRA DANUTĖ PRUNSK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6T14:04:00Z</meta:creation-date>
    <dc:date>2016-12-06T14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60" meta:row-count="21" meta:non-whitespace-character-count="847"/>
  </office:meta>
</office:document-meta>
</file>