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center"/>
      <style:text-properties fo:font-weight="bold" style:font-weight-asian="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IMS IKI 18 METŲ DRAUDŽIAMŲ DIRBTI DARBŲ, KENKSMINGŲ IR PAVOJINGŲ VEIKSNIŲ SĄRAŠO IR ASMENŲ NUO 13 IKI 14 METŲ, NUO 14 IKI 16 METŲ IR NUO 16 IKI 18 METŲ DARBO SĄLYGŲ IR ĮDARBINIMO TVARKOS PATVIRTINIMO</text:p>
      <text:p text:style-name="P15"/>
      <text:p text:style-name="P16">1996 m. rugsėjo 11 d. Nr. 1055</text:p>
      <text:p text:style-name="P17">Vilnius</text:p>
      <text:p text:style-name="P18"/>
      <text:p text:style-name="P19">Įgyvendindama Lietuvos Respublikos Seimo 1993 m. spalio 7 d. nutarimą Nr. I-267 (Žin., 1993, Nr.<text:s/><text:a xlink:href="https://www.e-tar.lt/portal/lt/legalAct/TAR.F29CF973B1E7" office:target-frame-name="_blank" xlink:show="new"><text:span text:style-name="T20">55-1065</text:span></text:a>; 1994, Nr.<text:s/><text:a xlink:href="https://www.e-tar.lt/portal/lt/legalAct/TAR.9BB7A45B3E73" office:target-frame-name="_blank" xlink:show="new"><text:span text:style-name="T21">88-1671</text:span></text:a>) „Dėl Lietuvos Respublikos žmonių saugos darbe įstatymo 88 straipsnyje nurodytų straipsnių įgyvendinimo“ ir Lietuvos Respublikos Vyriausybės 1994 m. gegužės 23 d. nutarimą Nr. 392 „Dėl normatyvinių aktų saugos darbe klausimais rengimo ir tvirtinimo tvarkos“, Lietuvos Respublikos Vyriausybė<text:s/><text:span text:style-name="T22">nutari</text:span><text:span text:style-name="T23">a:</text:span></text:p>
      <text:p text:style-name="P24">1. Patvirtinti pridedamus:</text:p>
      <text:p text:style-name="P25">1.1. asmenims iki 18 metų draudžiamų dirbti darbų, kenksmingų ir pavojingų veiksnių sąrašą;</text:p>
      <text:p text:style-name="P26">1.2. Asmenų nuo 13 iki 14 metų, nuo 14 iki 16 metų ir nuo 16 iki 18 metų darbo sąlygas ir įdarbinimo tvarką.</text:p>
      <text:p text:style-name="P27">2. Nustatyti, kad asmenys iki 18 metų negali dirbti darbų, įrašytų į 1.1 punkte nurodytą sąrašą, jeigu juose yra bent<text:s/>vienas iš šiame sąraše nurodytų kenksmingų ar pavojingų veiksnių.</text:p>
      <text:p text:style-name="P28"/>
      <text:p text:style-name="P29"/>
      <text:p text:style-name="P30">Ministras Pirmininkas<text:tab/>Mindaugas Stankevičius</text:p>
      <text:p text:style-name="P31"/>
      <text:p text:style-name="P32">Sveikatos apsaugos ministras<text:tab/>Antanas Vinkus</text:p>
      <text:p text:style-name="P33">______________</text:p>
      <text:soft-page-break/>
      <text:p text:style-name="P34">PATVIRTINTA</text:p>
      <text:p text:style-name="P35">Lietuvos Respublikos Vyriausybės</text:p>
      <text:p text:style-name="P36">1996 m. rugsėjo 11 d. nutarimu<text:s/>Nr. 1055</text:p>
      <text:p text:style-name="P37"/>
      <text:p text:style-name="P38"><text:span text:style-name="T39">Asmenims iki 18 metų draudžiami dirbti</text:span></text:p>
      <text:p text:style-name="P40"><text:span text:style-name="T41">darbai, kenksmingi ir pavojingi veiksniai</text:span></text:p>
      <text:p text:style-name="P42"/>
      <text:p text:style-name="P43"><text:span text:style-name="T44">Asmenims iki 18 metų draudžiami dirbti darbai</text:span></text:p>
      <text:p text:style-name="P45"/>
      <text:p text:style-name="P46">1. Visi darbai, jeigu darbo aplinkos fizikinių, cheminių, biologinių, psichofiziologinių veiksnių dydžiai<text:s/>viršija higienos normų ar kitų teisės aktų nustatytus normalias darbo sąlygas reglamentuojančius dydžius.</text:p>
      <text:p text:style-name="P47">2. Darbai, kuriuos atliekant galimas atsitiktinis pavojingo ar kenksmingo veiksnio poveikis, nurodyti pavojingų darbų (gamybos procesų) sąraše, patvirtintame Lietuvos Respublikos Vyriausybės 1994 m. gruodžio 14 d. nutarimu Nr. 1251 „Dėl potencialiai pavojingų įrenginių ir pavojingų darbų (gamybos procesų) sąrašų patvirtinimo“ (Žin., 1994, Nr.<text:s/><text:a xlink:href="https://www.e-tar.lt/portal/lt/legalAct/TAR.7CE969F49778" office:target-frame-name="_blank" xlink:show="new"><text:span text:style-name="T48">98-1943</text:span></text:a>).</text:p>
      <text:p text:style-name="P49">3. Keleivių ir krovinių (produkcijos) pervežimo darbai (automobilių vairavimas).</text:p>
      <text:p text:style-name="P50">4*. Darbai traktoriais, savaeigėmis ir prikabinamosiomis žemės ūkio mašinomis, melioracijos ar statybos technika.</text:p>
      <text:p text:style-name="P51">5. Kasybos pramonės ir karjerų eksploatavimo darbai (durpių kasimas ir aglomeracija, molio, smėlio, skalūnų gavyba).</text:p>
      <text:p text:style-name="P52">6. Geologinio žvalgymo ir giluminio žemės gręžimo darbai.</text:p>
      <text:p text:style-name="P53">7. Darbai su žemsiurbėmis.</text:p>
      <text:p text:style-name="P54">8. Darbai akmens skaldyklose.</text:p>
      <text:p text:style-name="P55">9. Darbai, susiję su traukinių judėjimu (traukinių ir kitų priemonių mašinistų, judėjimo tvarkytojų, konduktorių, reguliuotojų, vagonų ir kelių prižiūrėtojų, palydovų ir kiti darbai).</text:p>
      <text:p text:style-name="P56">10. Darbai troleibusų parkuose ir linijose (troleibusų priežiūra).</text:p>
      <text:p text:style-name="P57">11. Darbai, kuriuos atliekant naudojamas padidintas arba sumažintas slėgis (suspaustas arba išretintas oras, dujos – tarp jų ir automobilių, troleibusų, žemės ūkio technikos ir kitos savaeigės technikos padangų remonto darbai).</text:p>
      <text:p text:style-name="P58">12. Darbai aviacijoje ir jūrų bei upių laivyne (oro ir vandens transporte).</text:p>
      <text:p text:style-name="P59">13. Laivų statybos ir remonto darbai.</text:p>
      <text:p text:style-name="P60">14. Darbai atominėse, šiluminėse elektrinėse ir hidroelektrinėse (susiję su elektros bei šilumos gamyba ir tiekimu).</text:p>
      <text:p text:style-name="P61">15. Darbai montuojant bei prižiūrint oro ir kabelines elektros<text:s/>tiekimo linijas, elektros transformatorių pastotes ir kitus skirstymo įrenginius.</text:p>
      <text:p text:style-name="P62">16. Visų elektros įrenginių derinimo, išbandymo, eksploatavimo ir techninės priežiūros darbai.</text:p>
      <text:p text:style-name="P63">17**. Darbai, kuriems atlikti naudojami elektros ir pneumatiniai įrankiai.</text:p>
      <text:p text:style-name="P64">18. Keramikos bei stiklo gamybos darbai.</text:p>
      <text:p text:style-name="P65">19. Darbai, susiję su naftos gavyba ir naftos chemijos produktų bei jų dirbinių gamyba.</text:p>
      <text:p text:style-name="P66">20. Darbai, susiję su celiuliozės, popieriaus ir jo dirbinių gamyba.</text:p>
      <text:p text:style-name="P67">21**. Darbai, susiję su spausdinimu.</text:p>
      <text:p text:style-name="P68">22. Darbai, susiję su guminių ir plastmasinių dirbinių gamyba.</text:p>
      <text:p text:style-name="P69">23. Darbai, susiję su cheminių medžiagų, jų produktų ir dirbinių, pluoštų gamyba.</text:p>
      <text:p text:style-name="P70">24. Darbai mikrobiologijos ir farmacijos pramonėje.</text:p>
      <text:p text:style-name="P71">25. Darbai, susiję su alkoholinių gėrimų ir tabako<text:s/>gamyba, sandėliavimu ir prekyba.</text:p>
      <text:p text:style-name="P72">26. Darbai, susiję su antrinių metalo ir kitų žaliavų perdirbimu.</text:p>
      <text:p text:style-name="P73">27. Darbai, susiję su narkotinių medžiagų gamyba ir pardavimu.</text:p>
      <text:p text:style-name="P74">28. Darbai statybinių medžiagų ir gaminių pramonėje.</text:p>
      <text:p text:style-name="P75">29. Metalinių, gelžbetoninių ir kitų konstrukcijų montavimo darbai.</text:p>
      <text:p text:style-name="P76">30. Mašininio medienos apdorojimo darbai (darbai prie diskinių ir juostinių pjūklų, frezų ir kitų įrenginių).</text:p>
      <text:p text:style-name="P77">31**. Mūrijimo darbai.</text:p>
      <text:p text:style-name="P78">32**. Darbai su stiklu.</text:p>
      <text:p text:style-name="P79">33. Darbai, susiję su įvairių statinių demontavimu (griovimu).</text:p>
      <text:p text:style-name="P80">34. Darbai, susiję su ventiliacijos ir vandentiekio, kanalizacijos, vandens valymo įrenginių priežiūra.</text:p>
      <text:p text:style-name="P81">35. Darbai avarinėse, avarinėse gelbėjimo ir gelbėjimo tarnybose.</text:p>
      <text:p text:style-name="P82">36. Metalų lydymo ir karšto metalo apdorojimo darbai (liejininkystė, kalvystė, šiluminis metalų apdorojimas).</text:p>
      <text:p text:style-name="P83">37. Elektrinio ir dujinio suvirinimo bei metalų pjaustymo darbai. Plastmasių suvirinimo darbai.</text:p>
      <text:p text:style-name="P84">38. Litavimo darbai.</text:p>
      <text:p text:style-name="P85">39. Metalo apdorojimo spaudimu darbai (prie presų, valcų ir kitų įrenginių).</text:p>
      <text:p text:style-name="P86">40**. Mechanizuoto metalo pjovimo darbai (naudojant mechaninius pjūklus, žirkles).</text:p>
      <text:p text:style-name="P87">41. Tauriųjų metalų apdorojimo darbai.</text:p>
      <text:p text:style-name="P88">42**. Metalų padengimo ir dažymo darbai.</text:p>
      <text:p text:style-name="P89">43. Emaliavimo darbai.</text:p>
      <text:p text:style-name="P90">44**. Mechanizuoti pakrovimo ir iškrovimo darbai.</text:p>
      <text:p text:style-name="P91">45. Darbai, susiję su gyvulių ir paukščių skerdimu (pjovimu) ir apdorojimu.</text:p>
      <text:p text:style-name="P92">46**. Mėsos ir mėsos produktų (tarp jų paukštienos) perdirbimo ir konservavimo darbai.</text:p>
      <text:p text:style-name="P93">47**. Darbai, susiję su žuvų ir žuvų produktų perdirbimu ir konservavimu.</text:p>
      <text:p text:style-name="P94">48. Odos žaliavų perdirbimo (apdorojimo) darbai.</text:p>
      <text:p text:style-name="P95">49. Medžioklė.</text:p>
      <text:p text:style-name="P96">50. Veislinių arklių, telyčių, bulių ir kitų veislinių gyvulių priežiūra.</text:p>
      <text:p text:style-name="P97">51. Darbai dirbtinio gyvulių apsėklinimo vietose.</text:p>
      <text:p text:style-name="P98">52. Darbai, susiję su sergančių užkrečiamosiomis, psichinėmis ligomis<text:s/>asmenų slaugymu bei jų priežiūra ligoninėse.</text:p>
      <text:p text:style-name="P99">53. Darbai su bakteriniais, virusiniais preparatais ir infekuota medžiaga.</text:p>
      <text:p text:style-name="P100">54. Darbai buitinių atliekų išvežimo vietose, kanalizacijos valymo įrenginiuose, tualetų priežiūra.</text:p>
      <text:p text:style-name="P101">55**. Darbai poilsio namuose, turistinėse bazėse, viešbučiuose, pensionuose, darbininkų bendrabučiuose ir pirtyse, išskyrus kultūros, sporto ir meno renginius.</text:p>
      <text:p text:style-name="P102">56. Darbai, susiję su laidojimo paslaugomis, išskyrus vainikų pynimą, juostų rašymą ir panašius darbus.</text:p>
      <text:p text:style-name="P103">57. Darbai sukarintųjų institucijų saugomose teritorijose.</text:p>
      <text:p text:style-name="P104">58. Darbai lošimo įstaigose, erotinės spaudos gamyba ir platinimas.</text:p>
      <text:p text:style-name="P105">59. Benamių gyvulių gaudymas ir naikinimas.</text:p>
      <text:p text:style-name="P106">60. Sergančių užkrečiamosiomis ligomis gyvulių priežiūra.</text:p>
      <text:p text:style-name="P107">61. Darbai apdorojant<text:s/>buitines atliekas ir kritusius gyvulius.</text:p>
      <text:p text:style-name="P108">62. Darbai, susiję su mokymo priemonių gamyba iš gyvūnų (pelių, žiurkių, jūros kiaulyčių ir t. t.).</text:p>
      <text:p text:style-name="P109">63. Darbai patologinės anatomijos skyriuose, prozektoriumuose, lavoninėse ir vivariumuose.</text:p>
      <text:p text:style-name="P110">64. Medienos<text:s/>ruošos darbai (medžių pjovimas, šakų genėjimas, ištraukimas, pakrovimas ir iškrovimas).</text:p>
      <text:p text:style-name="P111">65**. Medienos pjaustymas ir skaldymas.</text:p>
      <text:p text:style-name="P112">66. Budėjimas įmonėje arba namie.</text:p>
      <text:p text:style-name="P113">67. Darbai, kurių tempas yra lemiamas mašinų ir apmokamas pagal jų rezultatus.</text:p>
      <text:p text:style-name="P114">68. Darbai naktį, poilsio ir švenčių dienomis bei viršvalandiniai darbai.</text:p>
      <text:p text:style-name="P115"/>
      <text:p text:style-name="P116"><text:span text:style-name="T117">Kenksmingi ir pavojingi veiksniai</text:span></text:p>
      <text:p text:style-name="P118"/>
      <text:p text:style-name="P119">69. Kenksmingi cheminiai veiksniai:</text:p>
      <text:p text:style-name="P120">69.1. cheminės medžiagos (dujos, garai, aerozoliai):</text:p>
      <text:p text:style-name="P121">I kenksmingumo klasės;</text:p>
      <text:p text:style-name="P122">II kenksmingumo klasės;</text:p>
      <text:p text:style-name="P123">III ir IV kenksmingumo klasių;</text:p>
      <text:p text:style-name="P124">kai kelių vienodo poveikio kenksmingųjų medžiagų faktiškų koncentracijų santykių su didžiausiomis leidžiamomis koncentracijomis suma didesnė už vienetą;</text:p>
      <text:p text:style-name="P125">stipriai veikiančios nuodingosios, taip pat narkotinės ir psichotropinės medžiagos;</text:p>
      <text:p text:style-name="P126">sprogiosios, degiosios, radioaktyviosios medžiagos;</text:p>
      <text:p text:style-name="P127">69.2. dulkės.</text:p>
      <text:p text:style-name="P128">70. Kenksmingi fizikiniai veiksniai:</text:p>
      <text:p text:style-name="P129">70.1. vibracija, veikianti:</text:p>
      <text:p text:style-name="P130">70.1.1. visą kūną;</text:p>
      <text:p text:style-name="P131">70.1.2. rankas;</text:p>
      <text:p text:style-name="P132">70.2. triukšmas;</text:p>
      <text:p text:style-name="P133">70.3. infragarsas;</text:p>
      <text:p text:style-name="P134">70.4.<text:s/>ultragarsas;</text:p>
      <text:p text:style-name="P135">70.5. elektros lauko įtampa;</text:p>
      <text:p text:style-name="P136">70.6. elektrostatinis laukas;</text:p>
      <text:p text:style-name="P137">70.7. elektromagnetinis laukas;</text:p>
      <text:p text:style-name="P138">70.8. jonizuojantysis spinduliavimas;</text:p>
      <text:p text:style-name="P139">70.9. mikroklimatas:</text:p>
      <text:p text:style-name="P140">70.9.1. patalpų:</text:p>
      <text:p text:style-name="P141">70.9.1.1. oro temperatūra:</text:p>
      <text:p text:style-name="P142">šiltuoju periodu;</text:p>
      <text:p text:style-name="P143">šaltuoju periodu;</text:p>
      <text:p text:style-name="P144">70.9.1.2. oro judėjimo greitis (m/s);</text:p>
      <text:p text:style-name="P145">70.9.1.3. santykinė drėgmė (procentais);</text:p>
      <text:p text:style-name="P146">70.9.2. oro temperatūra dirbant lauko sąlygomis:</text:p>
      <text:p text:style-name="P147">šiltuoju periodu;</text:p>
      <text:p text:style-name="P148">šaltuoju periodu;</text:p>
      <text:p text:style-name="P149">70.10. infraraudonasis spinduliavimas;</text:p>
      <text:p text:style-name="P150">70.11. ultravioletinis spinduliavimas;</text:p>
      <text:p text:style-name="P151">70.12. apšviestumas.</text:p>
      <text:p text:style-name="P152">71. Kenksmingi biologiniai veiksniai:</text:p>
      <text:p text:style-name="P153">71.1. mikroorganizmai:</text:p>
      <text:p text:style-name="P154">I kenksmingumo klasės;</text:p>
      <text:p text:style-name="P155">II kenksmingumo klasės;</text:p>
      <text:p text:style-name="P156">III–IV kenksmingumo klasių;</text:p>
      <text:p text:style-name="P157">71.2. baltyminiai preparatai:</text:p>
      <text:p text:style-name="P158">I kenksmingumo klasės;</text:p>
      <text:p text:style-name="P159">II<text:s/>kenksmingumo klasės;</text:p>
      <text:p text:style-name="P160">III–IV kenksmingumo klasių;</text:p>
      <text:p text:style-name="P161">71.3. natūralūs organizmo komponentai (amino rūgštys, vitaminai ir kt.):</text:p>
      <text:p text:style-name="P162">I kenksmingumo klasės;</text:p>
      <text:p text:style-name="P163">II kenksmingumo klasės;</text:p>
      <text:p text:style-name="P164">III–IV kenksmingumo klasių.</text:p>
      <text:p text:style-name="P165">72. Kenksmingi psichofiziologiniai ergonominiai veiksniai:</text:p>
      <text:p text:style-name="P166">72.1. darbo sunkumas:</text:p>
      <text:p text:style-name="P167">72.1.1. dinamiškas darbas:</text:p>
      <text:p text:style-name="P168">72.1.1.1. vienkartinio perkeliamo krovinio masė (kg);</text:p>
      <text:p text:style-name="P169">72.1.1.2. per pamainą perkeliamo krovinio masė (t):</text:p>
      <text:soft-page-break/>
      <text:p text:style-name="P170">dirbant dalyvauja rankų, kojų, liemens raumenys;</text:p>
      <text:p text:style-name="P171">dirbant dalyvauja pečių juostos<text:s/>raumenys;</text:p>
      <text:p text:style-name="P172">72.1.1.3. smulkūs stereotipiniai plaštakos ir pirštų judesiai (skaičius per pamainą);</text:p>
      <text:p text:style-name="P173">72.1.2. statinis darbas:</text:p>
      <text:p text:style-name="P174">72.1.2.1. statinio krūvio dydis per pamainą prilaikant svorį (kg. s):</text:p>
      <text:p text:style-name="P175">72.1.2.1.1. viena ranka;</text:p>
      <text:p text:style-name="P176">72.1.2.1.2. abiem rankomis;</text:p>
      <text:p text:style-name="P177">72.1.2.1.3. dalyvaujant liemens ir kojų raumenims;</text:p>
      <text:p text:style-name="P178">72.1.3.*** valdymo įrangos išdėstymas motorinio lauko pasiekimo zonų horizontalioje ir vertikalioje plokštumose;</text:p>
      <text:p text:style-name="P179">72.1.4. pastangų dydis judinant valdymo įrangą (kg);</text:p>
      <text:p text:style-name="P180">72.1.5. darbo<text:s/>poza;</text:p>
      <text:p text:style-name="P181">72.1.6. liemens palenkimas keliant krovinį (kartai per pamainą);</text:p>
      <text:p text:style-name="P182">72.1.7.**** judėjimo atstumas (km) darbo aplinkoje (vaikščiojimas, susijęs su technologiniu procesu);</text:p>
      <text:p text:style-name="P183">72.2. darbo įtampa;</text:p>
      <text:p text:style-name="P184">72.2.1. dėmesys:</text:p>
      <text:p text:style-name="P185">72.2.1.1. vienu metu<text:s/>stebimų darbo proceso objektų skaičius;</text:p>
      <text:p text:style-name="P186">72.2.1.2. koncentravimo trukmė (pamainos laiko procentais);</text:p>
      <text:p text:style-name="P187">72.2.1.3. informacinių signalų skaičius per valandą;</text:p>
      <text:p text:style-name="P188">72.2.2. analizatoriai:</text:p>
      <text:p text:style-name="P189">72.2.2.1. regos (stebimo objekto dydis, mm);</text:p>
      <text:p text:style-name="P190">72.2.2.2. klausos (suprantamų žodžių ir signalų procentais);</text:p>
      <text:p text:style-name="P191">72.2.3. emocinė įtampa;</text:p>
      <text:p text:style-name="P192">72.2.4. monotonija:</text:p>
      <text:p text:style-name="P193">72.2.4.1. elementų skaičius besikartojančioje operacijoje;</text:p>
      <text:p text:style-name="P194">72.2.4.2. besikartojančios operacijos atlikimo trukmė (s);</text:p>
      <text:p text:style-name="P195">72.2.4.3. darbo proceso pasyvaus stebėjimo trukmė (pamainos laiko procentais).</text:p>
      <text:p text:style-name="P196">73. Neleidžiama dirbti asmenims iki 18 metų, jeigu yra 69.1 punkte nurodytų cheminių veiksnių, I ir II kenksmingumo klasių cheminių medžiagų, mikroorganizmų, baltyminių preparatų ir jonizuojančiojo spinduliavimo poveikis, su III ir IV kenksmingumo klasių cheminėmis medžiagomis, turinčiomis ūmų, fibrogeninį, alerginį ir kancerogeninį poveikį.</text:p>
      <text:p text:style-name="P197">74. Likusieji šiame sąrašo skyriuje nurodyti veiksniai, kurie viršija normatyviniais dokumentais nustatytus didžiausius leidžiamus lygius (dydžius), didžiausias leidžiamas koncentracijas arba yra mažesni už nustatytuosius mažiausius leidžiamus dydžius (lygius), yra laikomi kenksmingais ir jiems veikiant asmenys iki 18 metų negali dirbti.</text:p>
      <text:p text:style-name="P198">* Darbai nedraudžiami dirbti asmenims nuo 16 metų A ir C kategorijų traktoriais, turintiems teises vairuoti šią techniką.</text:p>
      <text:p text:style-name="P199">** Darbai nedraudžiami dirbti asmenims nuo 16 metų, įgijusiems atitinkamą specialybę bei kvalifikaciją.</text:p>
      <text:p text:style-name="P200">*** 72.1.3–72.1.6 punktai – nuolatinė darbo vieta.</text:p>
      <text:p text:style-name="P201">**** 72.1.7–72.2.4.3 punktai – nenuolatinė darbo vieta.</text:p>
      <text:p text:style-name="P202">______________</text:p>
      <text:soft-page-break/>
      <text:p text:style-name="P203">PATVIRTINTA</text:p>
      <text:p text:style-name="P204">Lietuvos Respublikos Vyriausybės</text:p>
      <text:p text:style-name="P205">1996 m. rugsėjo 11 d. nutarimu Nr. 1055</text:p>
      <text:p text:style-name="P206"/>
      <text:p text:style-name="P207"><text:span text:style-name="T208">Asmenų nuo 13 iki 14 metų, nuo 14 iki 16 metų ir</text:span></text:p>
      <text:p text:style-name="P209"><text:span text:style-name="T210">nuo 16 iki 18 metų darbo sąlygos ir įdarb</text:span><text:span text:style-name="T211">inimo tvarka</text:span></text:p>
      <text:p text:style-name="P212"/>
      <text:p text:style-name="P213"><text:span text:style-name="T214">Darbo sąlygos</text:span></text:p>
      <text:p text:style-name="P215">1. Darbdaviai privalo:</text:p>
      <text:p text:style-name="P216">1.1. užtikrinti, kad asmenims iki 18 metų būtų sudarytos saugios ir atitinkančios higienos normas darbo sąlygos;</text:p>
      <text:p text:style-name="P217">1.2. sudarydami su asmenimis iki 18 metų darbo sutartį, supažindinti juos su<text:s/>darbo higienos ir saugos darbe reikalavimais, o prieš pradedant darbą instruktuoti saugos darbe klausimais;</text:p>
      <text:p text:style-name="P218">1.3. užtikrinti asmenims iki 18 metų darbo ir poilsio režimą pagal darbo dienos (pamainos) poilsio režimo bendruosius nuostatus;</text:p>
      <text:p text:style-name="P219">1.4. neleisti asmenims iki 18 metų dirbti draudžiamų darbų, kenksmingoje ir pavojingoje darbo aplinkoje;</text:p>
      <text:p text:style-name="P220">1.5. sudaryti visų dirbančių asmenų iki 18 metų vardinį sąrašą, nurodant jų gimimo datą.</text:p>
      <text:p text:style-name="P221">2. Asmenims iki 18 metų turi būti sudarytos šios darbo sąlygos:</text:p>
      <text:p text:style-name="P222">2.1. savaitės darbo trukmė neturi viršyti darbo trukmės, nurodytos Lietuvos Respublikos žmonių saugos darbe įstatymo 41 straipsnyje;</text:p>
      <text:p text:style-name="P223">2.2. poilsio laikas turi būti suteikiamas vadovaujantis Lietuvos Respublikos žmonių saugos darbe įstatymo 60 straipsniu;</text:p>
      <text:p text:style-name="P224">2.3. suteikiamas poilsio laikas, nurodytas Lietuvos Respublikos žmonių saugos darbe įstatymo 60 straipsnyje.</text:p>
      <text:p text:style-name="P225">3. Asmenims nuo 13 iki 14 metų turi būti sudarytos šios darbo sąlygos:</text:p>
      <text:p text:style-name="P226">3.1. jie gali dirbti priede nurodytus darbus;</text:p>
      <text:p text:style-name="P227">3.2. jų darbo laiko trukmė neturi viršyti 20 valandų per savaitę ir 4 valandų per dieną, jeigu jie įsidarbina laikinai per atostogas;</text:p>
      <text:p text:style-name="P228">3.3. jų darbo laiko trukmė per savaitę ir per dieną, jeigu jie įsidarbina mokslo metais laisvu nuo mokymosi metu, negali viršyti pusės maksimalios darbo laiko trukmės, nurodytos 3.2 punkte.</text:p>
      <text:p text:style-name="P229">4. Besimokantiems asmenims iki 18 metų gamyboje pagal profesinio mokymo programą keliami tokie pat reikalavimai kaip ir dirbantiems to paties amžiaus asmenims, jeigu kitaip nenustato teisės aktai.</text:p>
      <text:p text:style-name="P230"/>
      <text:p text:style-name="P231"><text:span text:style-name="T232">Įdarbinimas</text:span></text:p>
      <text:p text:style-name="P233"/>
      <text:p text:style-name="P234">5. Į darbą gali būti priimami asmenys, sulaukę 16 metų.</text:p>
      <text:p text:style-name="P235">6. Asmenys nuo 16 iki 18 metų, baigę pagrindinę bendrojo lavinimo mokyklą, gali įsidarbinti įmonėse, įstaigose, organizacijose, pas fizinius asmenis nepriklausomai<text:s/>nuo jų pavaldumo ir nuosavybės formų savarankiškai arba tarpininkaujant teritorinėms darbo biržoms pagal jų teikimu savivaldybių patvirtintas šių asmenų įdarbinimo kvotas.</text:p>
      <text:p text:style-name="P236">7. Pasirengusiems dirbti (turintiems atitinkamą specialybę ir kvalifikaciją) ir<text:s/>ieškantiems darbo bei užsiregistravusiems teritorinėse darbo biržose asmenims siūlomas darbas pagal specialybę. Nesant šios galimybės ir nepasirengusiems dirbti asmenims siūlomas kvalifikacijos nereikalaujantis darbas, iš užimtumo fondo remiami arba viešieji darbai.</text:p>
      <text:p text:style-name="P237">8. Jeigu nėra galimybės įdarbinti asmenų, neturinčių profesinio pasirengimo, jiems užsiregistravus teritorinėse darbo biržose organizuojamas mokymas specialybei įsigyti, mokymosi išlaidos apmokamos.</text:p>
      <text:p text:style-name="P238">9. Baigę profesines mokyklas asmenys,<text:s/>ieškodami darbo gali registruotis teritorinėse darbo biržose. Jiems pirmiausia siūlomas darbas pagal jų profesinį pasirengimą, o jeigu tokio nėra, kvalifikacijos nereikalaujantis darbas, iš užimtumo fondo remiami arba viešieji darbai. Šiuos<text:s/><text:soft-page-break/>asmenis teritorinės darbo biržos gali pasiųsti mokytis kitos specialybės (profesijos) arba įsigyti aukštesnę kvalifikaciją, jeigu darbo birža negali pasiūlyti darbo pagal jų įgytą specialybę (profesiją), mokymosi išlaidos apmokamos.</text:p>
      <text:p text:style-name="P239">10. Asmenims, baigusiems profesines mokyklas, Lietuvos Respublikos bedarbių rėmimo įstatymo 15, 16, 16<text:span text:style-name="T240">1</text:span>, 17 ir 19 straipsniuose nustatyta tvarka mokama bedarbio arba mokymo pašalpa.</text:p>
      <text:p text:style-name="P241">11. Asmenys iki 16 metų, nebaigę pagrindinės mokyklos, privalo mokytis bendrojo lavinimo ar kito tipo mokykloje ir gali įsidarbinti laikinai per atostogas ar laisvu nuo mokymosi metu, jeigu tai jiems netrukdys lankyti mokyklos ir liks pakankamai laiko pamokoms ruošti.</text:p>
      <text:p text:style-name="P242">12. Sudarant su nurodytaisiais asmenimis darbo sutartis, būtinas vieno iš tėvų arba kito juos faktiškai auginančio asmens ir mokyklos, kurioje jie mokosi, vadovo raštiškas sutikimas. Kartu su kitais dokumentais jie turi pateikti gimimo liudijimą.</text:p>
      <text:p text:style-name="P243">13. Įdarbinant asmenis nuo 13 iki 14 metų, būtinas vaiko sutikimas ir vieno iš tėvų ar kito<text:s/>juos faktiškai auginančio asmens dalyvavimas.</text:p>
      <text:p text:style-name="P244">14. Prieš pradėdami dirbti asmenys privalo pasitikrinti sveikatą ir vėliau tikrintis kasmet, iki jiems sukaks 18 metų. Jie turi būti sveiki, neturėti kontraindikacijų konkrečiam darbui atlikti ir pateikti darbdaviui asmens sveikatos priežiūros įstaigos išduotą pažymą, kurioje nurodoma, kokius konkrečius darbus leidžiama dirbti. Už sveikatos tikrinimus nemokama.</text:p>
      <text:p text:style-name="P245">______________</text:p>
      <text:soft-page-break/>
      <text:p text:style-name="P246">Asmenų nuo 13 iki 14 metų,</text:p>
      <text:p text:style-name="P247">nuo 14 iki 16 metų ir nuo 16</text:p>
      <text:p text:style-name="P248">iki 18 metų darbo sąlygų ir</text:p>
      <text:p text:style-name="P249">įdarbinimo tvarkos</text:p>
      <text:p text:style-name="P250">priedas</text:p>
      <text:p text:style-name="P251"/>
      <text:p text:style-name="P252"><text:span text:style-name="T253">Asmenims nuo 13 iki 14 metų leidžiami dirbti darbai</text:span></text:p>
      <text:p text:style-name="P254"/>
      <text:p text:style-name="P255">1. Daržų ravėjimas, kaupimas, daržovių retinimas, laistymas (su žarna).</text:p>
      <text:p text:style-name="P256">2. Uogų, vaisių skynimas, daržovių ir bulvių rinkimas bei perrinkimas.</text:p>
      <text:p text:style-name="P257">3. Gėlių skynimas (ne šiltnamiuose), tulpių žiedų skabymas, gėlių gumbelių rinkimas.</text:p>
      <text:p text:style-name="P258">4. Medelių ir krūmų sodinimas, laistymas.</text:p>
      <text:p text:style-name="P259">5. Nukritusių kankorėžių rinkimas.</text:p>
      <text:p text:style-name="P260">6. Nemechanizuotas šieno vartymas, grėbimas.</text:p>
      <text:p text:style-name="P261">7. Aikščių, skverų valymas bei gėlynų<text:s/>priežiūra.</text:p>
      <text:p text:style-name="P262">8. Mažų naminių gyvuliukų priežiūra.</text:p>
      <text:p text:style-name="P263">9. Tvorų, suolelių, vaikų žaidimui skirtų įrenginių dažymas teptuku lauke.</text:p>
      <text:p text:style-name="P264">10. Patalpų (išskyrus tualetus) vaikų ugdymo įstaigose valymas.</text:p>
      <text:p text:style-name="P265">11. Etikečių ant įvairių gaminių, pakų klijavimas.</text:p>
      <text:p text:style-name="P266">12. Lengvi rankiniai gaminių surinkimo, rūšiavimo darbai (kojinių, pirštinių surinkimas poromis, jų sudėjimas į dėžutes pagal rūšis ir pan.).</text:p>
      <text:p text:style-name="P267">13. Gaminių vyniojimas ir pakavimas į dėžes.</text:p>
      <text:p text:style-name="P268">14. Popieriaus, kartono ir jų gaminių klijavimas klijais, neturinčiais nuodingųjų medžiagų.</text:p>
      <text:p text:style-name="P269">15. Smulkių gaminių valymas ir blizginimas nenaudojant kenksmingųjų medžiagų, raištelių vėrimas į avalynę.</text:p>
      <text:p text:style-name="P270">16. Žaislų aprengimas drabužiais, žaislų valymas, jų pakavimas.</text:p>
      <text:p text:style-name="P271">17. Reklamų, laikraščių, afišų<text:s/>klijavimas gatvių stenduose.</text:p>
      <text:p text:style-name="P272">18. Laikraščių, kitų spaudinių lankstymas, rūšiavimas.</text:p>
      <text:p text:style-name="P273">19. Laikraščių pardavimas.</text:p>
      <text:p text:style-name="P274">20. Švarių skalbinių rūšiavimas skalbyklose.</text:p>
      <text:p text:style-name="P275">21. Pagalbiniai knygų išdavimo darbai bibliotekose.</text:p>
      <text:p text:style-name="P276">22. Naudotų indų ir įrankių<text:s/>rinkimas į vežimėlius ir vežimas į indų plovyklą.</text:p>
      <text:p text:style-name="P277">23. Servetėlių, indų su prieskoniais dėliojimas ant stalų maitinimo įmonėse.</text:p>
      <text:p text:style-name="P278">24. Vaistažolių rinkimas.</text:p>
      <text:p text:style-name="P279">25. Gyvulių ir paukščių ganymas, išskyrus veislinius gyvulius (arklius, telyčias, bulius ir<text:s/>kt.).</text:p>
      <text:p text:style-name="P280">26. Įstaigos pasiuntinio darbai reikalų raštams išnešioti.</text:p>
      <text:p text:style-name="P28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52:00Z</meta:creation-date>
    <dc:date>2015-07-04T18:52:00Z</dc:date>
    <meta:template xlink:href="Normal" xlink:type="simple"/>
    <meta:editing-cycles>2</meta:editing-cycles>
    <meta:editing-duration>PT0S</meta:editing-duration>
    <meta:document-statistic meta:page-count="8" meta:paragraph-count="288" meta:word-count="2404" meta:character-count="18154" meta:row-count="763" meta:non-whitespace-character-count="16038"/>
  </office:meta>
</office:document-meta>
</file>