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SAUSIO 12 D. NUTARIMO NR. 34 „DĖL DAUGIAFUNKCIŲ SPORTO OBJEKTŲ PRIPAŽINIMO NACIONALINĖS SVARBOS SPORTO OBJEKTAIS 2006 METŲ PROGRAMAVIMO LAIKOTARPIU“ PAPILDYMO</text:p>
      <text:p text:style-name="P11"/>
      <text:p text:style-name="P12">2006 m. liepos 26 d. Nr. 75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pildyti Lietuvos Respublikos Vyriausybės 2006 m. sausio 12 d. nutarimą Nr. 34 „Dėl daugiafunkcių sporto objektų pripažinimo nacionalinės s</text:span><text:span text:style-name="T22">varbos sporto objektais 2006 metų programavimo laikotarpiu“ (Žin., 2006, Nr.<text:s/></text:span><text:a xlink:href="https://www.e-tar.lt/portal/lt/legalAct/TAR.2F7F11C79DA2" office:target-frame-name="_blank" xlink:show="new"><text:span text:style-name="T23">6-221</text:span></text:a><text:span text:style-name="T24">):</text:span></text:p>
      <text:p text:style-name="P25"><text:span text:style-name="T26">1</text:span><text:span text:style-name="T27">. Šiuo 2.5 punktu:</text:span></text:p>
      <text:p text:style-name="P28"><text:span text:style-name="T29">„</text:span><text:span text:style-name="T30">2.5</text:span><text:span text:style-name="T31">. nacionalinį stadioną su sporto kompleksu Vilniuje, Ukmergės<text:s/></text:span><text:span text:style-name="T32">g.“.</text:span></text:p>
      <text:p text:style-name="P33"><text:span text:style-name="T34">2</text:span><text:span text:style-name="T35">. Šiuo 2.6 punktu:</text:span></text:p>
      <text:p text:style-name="P36"><text:span text:style-name="T37">„</text:span><text:span text:style-name="T38">2.6</text:span><text:span text:style-name="T39">. sporto ir sveikatingumo centrą Trakuose, Karaimų g. 73.“.</text:span></text:p>
      <text:p text:style-name="P40"/>
      <text:p text:style-name="P41"/>
      <text:p text:style-name="P42">MINISTRAS PIRMININKAS<text:tab/>GEDIMINAS KIRKILAS</text:p>
      <text:p text:style-name="P43"/>
      <text:p text:style-name="P44">ŪKIO MINISTRAS<text:tab/>VYTAS NAVICKA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9:41:00Z</meta:creation-date>
    <dc:date>2015-09-19T09:41:00Z</dc:date>
    <meta:template xlink:href="Normal" xlink:type="simple"/>
    <meta:editing-cycles>2</meta:editing-cycles>
    <meta:editing-duration>PT0S</meta:editing-duration>
    <meta:document-statistic meta:page-count="1" meta:paragraph-count="18" meta:word-count="130" meta:character-count="916" meta:row-count="57" meta:non-whitespace-character-count="804"/>
  </office:meta>
</office:document-meta>
</file>