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6 M. LIEPOS 1 D. ĮSAKYMO Nr. 3-283 „DĖL LIETUVOS RESPUBLIKOS JŪRŲ UOSTŲ APSAUGOS KOMITETO SUDARYMO“ PAKEITIMO</text:p>
      <text:p text:style-name="P11"/>
      <text:p text:style-name="P12">2012 m. spalio 31 d. Nr. 3-712</text:p>
      <text:p text:style-name="P13">Vilnius</text:p>
      <text:p text:style-name="P14"/>
      <text:p text:style-name="P15"><text:span text:style-name="T16">P a k e i č i u Lietuvos Respublikos susisiekimo ministro 2006 m. liepos 1 d. įsakymą Nr. 3-283 „Dėl Lietuvos Respublikos jūrų uostų apsaugos komiteto sudarymo“ (Žin., 2006, Nr. </text:span><text:a xlink:href="https://www.e-tar.lt/portal/lt/legalAct/TAR.591EE89C304D" office:target-frame-name="_blank" xlink:show="new"><text:span text:style-name="T17">76-2926</text:span></text:a><text:span text:style-name="T18">; 2009, Nr. </text:span><text:a xlink:href="https://www.e-tar.lt/portal/lt/legalAct/TAR.E90389882554" office:target-frame-name="_blank" xlink:show="new"><text:span text:style-name="T19">117-5044</text:span></text:a><text:span text:style-name="T20">; 2010, Nr. </text:span><text:a xlink:href="https://www.e-tar.lt/portal/lt/legalAct/TAR.9E2C2AC09BE7" office:target-frame-name="_blank" xlink:show="new"><text:span text:style-name="T21">104-5414</text:span></text:a><text:span text:style-name="T22">, Nr. </text:span><text:a xlink:href="https://www.e-tar.lt/portal/lt/legalAct/TAR.1BF5B38F5D8C" office:target-frame-name="_blank" xlink:show="new"><text:span text:style-name="T23">142-7322</text:span></text:a><text:span text:style-name="T24">, Nr. </text:span><text:a xlink:href="https://www.e-tar.lt/portal/lt/legalAct/TAR.669A19A92AB3" office:target-frame-name="_blank" xlink:show="new"><text:span text:style-name="T25">150-7696</text:span></text:a><text:span text:style-name="T26">; 2011, Nr. </text:span><text:a xlink:href="https://www.e-tar.lt/portal/lt/legalAct/TAR.E22FE3CDD276" office:target-frame-name="_blank" xlink:show="new"><text:span text:style-name="T27">154-7308</text:span></text:a><text:span text:style-name="T28">) – išbraukiu iš nurodytuoju įsakymu sudaryto komiteto A. Jocį ir įrašau V. Volungevičiaus pareigose vietoj žodžių „Muitinės departamento prie Finansų ministerijos Muitinės veiklos organizavimo skyriaus viršininkas“ žodžius „Muitinės departamento prie Finansų ministerijos Muitinės kontrolės organizavimo skyriaus viršininkas“.</text:span></text:p>
      <text:p text:style-name="P29"/>
      <text:p text:style-name="P30"/>
      <text:p text:style-name="P31"/>
      <text:p text:style-name="P32"><text:span text:style-name="T33">Susisiekimo ministras</text:span><text:span text:style-name="T34"><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1-29T19:01:00Z</meta:creation-date>
    <dc:date>2016-01-29T19:01:00Z</dc:date>
    <meta:template xlink:href="Normal" xlink:type="simple"/>
    <meta:editing-cycles>2</meta:editing-cycles>
    <meta:editing-duration>PT0S</meta:editing-duration>
    <meta:document-statistic meta:page-count="1" meta:paragraph-count="12" meta:word-count="201" meta:character-count="1409" meta:row-count="45" meta:non-whitespace-character-count="1220"/>
  </office:meta>
</office:document-meta>
</file>