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text-position="super 62.5%"/>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text-position="super 62.5%"/>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text-position="super 62.5%"/>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text-position="super 62.5%"/>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text-position="super 62.5%"/>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text-align="justify" fo:margin-left="1.6736in" fo:text-indent="-1.1812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text-position="super 62.5%"/>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text-position="super 62.5%"/>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text-position="super 62.5%"/>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text-position="super 62.5%"/>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text-position="super 62.5%"/>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text-position="super 62.5%"/>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text-properties fo:font-style="italic" style:font-style-asian="italic"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REFERENDUMO ĮSTATYMO PAKEITIMO</text:p>
      <text:p text:style-name="P10">Į S T A T Y M A S</text:p>
      <text:p text:style-name="P11"/>
      <text:p text:style-name="P12">1996 m. rugpjūčio 22 d. Nr. I-1505</text:p>
      <text:p text:style-name="P13">Vilnius</text:p>
      <text:p text:style-name="P14"/>
      <text:p text:style-name="P15"><text:span text:style-name="T16">(Žin., 1989, Nr.<text:s/></text:span><text:a xlink:href="https://www.e-tar.lt/portal/lt/legalAct/TAR.8949DB1FAC6E" office:target-frame-name="_blank" xlink:show="new"><text:span text:style-name="T17">33-445</text:span></text:a><text:span text:style-name="T18">; 1990, Nr. 4-86, Nr.<text:s/></text:span><text:a xlink:href="https://www.e-tar.lt/portal/lt/legalAct/TAR.D0CDF3FF8966" office:target-frame-name="_blank" xlink:show="new"><text:span text:style-name="T19">31-755</text:span></text:a><text:span text:style-name="T20">; 1992, Nr.; 1994, Nr. 47-870, Nr. 59-1161, Nr. 89-1716; 1995, Nr. 7-144)</text:span></text:p>
      <text:p text:style-name="P21"/>
      <text:p text:style-name="P22"/>
      <text:p text:style-name="P23"><text:span text:style-name="T24">1</text:span><text:span text:style-name="T25"><text:s/>straipsnis.<text:s/></text:span><text:span text:style-name="T26">1 straipsnio pakeitimas</text:span></text:p>
      <text:p text:style-name="P27"><text:span text:style-name="T28">Iš 1 straipsnio pirmosios dalies išbraukti antrąjį sakinį ir šią dalį išdėstyti taip:</text:span></text:p>
      <text:p text:style-name="P29"><text:span text:style-name="T30">„Pagal Lietuvos Respublikos Konstituciją svarbiausi valstybės bei Tautos gyvenimo klausimai sprendžiami, taip pat Lietuvos Respublikos įstatymų nuostatos gali būti priimamos referendumu.“</text:span></text:p>
      <text:p text:style-name="P31"/>
      <text:p text:style-name="P32"><text:span text:style-name="T33">2</text:span><text:span text:style-name="T34"><text:s/>straipsnis.<text:s/></text:span><text:span text:style-name="T35">8 straipsnio pakeitimas</text:span></text:p>
      <text:p text:style-name="P36"><text:span text:style-name="T37">8 straipsnyje vietoj žodžio „pusės“ įrašyti skaičių „1/3“ ir šį straipsnį išdėstyti taip:</text:span></text:p>
      <text:p text:style-name="P38"><text:span text:style-name="T39">„</text:span><text:span text:style-name="T40">8</text:span><text:span text:style-name="T41"><text:s/>straipsnis.<text:s/></text:span><text:span text:style-name="T42">Referendumo paskelbimo iniciatyvos teisė</text:span></text:p>
      <text:p text:style-name="P43"><text:span text:style-name="T44">Referendumo paskelbimo iniciatyvos teisė priklauso Lietuvos Respublikos Seimui ir piliečiams. Ši teisė įgyvendinama daugiau kaip 1/3 Lietuvos Respublikos Seimo narių siūlymu, o piliečių iniciatyva išreiškiama ne mažiau kaip trijų šimtų tūkstančių rinkimų teisę turinčių Lietuvos Respublikos piliečių reikalavimu.“</text:span></text:p>
      <text:p text:style-name="P45"/>
      <text:p text:style-name="P46"><text:span text:style-name="T47">3</text:span><text:span text:style-name="T48"><text:s/>straipsnis.<text:s/></text:span><text:span text:style-name="T49">9 straipsnio trečiosios dalies pripažinimas netekusia galios</text:span></text:p>
      <text:p text:style-name="P50"><text:span text:style-name="T51">9 straipsnio trečiąją dalį pripažinti netekusia galios.</text:span></text:p>
      <text:p text:style-name="P52"/>
      <text:p text:style-name="P53"><text:span text:style-name="T54">4</text:span><text:span text:style-name="T55"><text:s/>straipsnis.<text:s/></text:span><text:span text:style-name="T56">10 straipsnio pakeitimas</text:span></text:p>
      <text:p text:style-name="P57"><text:span text:style-name="T58">10 straipsnio pirmosios dalies pirmajame sakinyje vietoj žodžio „dviejų“ įrašyti žodį „trijų“, ketvirtosios dalies pirmajame sakinyje vietoj žodžio „du“ įrašyti žodį „tris“ ir šį straipsnį išdėstyti taip:</text:span></text:p>
      <text:p text:style-name="P59"><text:span text:style-name="T60">„</text:span><text:span text:style-name="T61">10</text:span><text:span text:style-name="T62"><text:s/>straipsnis.<text:s/></text:span><text:span text:style-name="T63">Piliečių iniciatyvos teisės paskelbti referendumą realizavimo terminai</text:span></text:p>
      <text:p text:style-name="P64"><text:span text:style-name="T65">Piliečių iniciatyvos teisei paskelbti referendumą dėl konkretaus klausimo įgyvendinti nustatomas trijų mėnesių terminas. Šis terminas skaičiuojamas nuo Lietuvos Respublikos piliečių iniciatyvinės grupės, sudarytos iš ne mažiau kaip dešimties rinkimų teisę turinčių asmenų, įregistravimo Vyriausiojoje rinkimų komisijoje. Kartu turi būti surašytas įregistravimo aktas. Vienas šio akto nuorašų ne vėliau kaip kitą dieną po įregistravimo pasiunčiamas Lietuvos Respublikos Seimo Pirmininkui.</text:span></text:p>
      <text:p text:style-name="P66"><text:span text:style-name="T67">Iniciatyvinė grupė, remdamasi registracijos akto nuorašu, turi teisę daryti atitinkamus pranešimus spaudoje ir organizuoti piliečių parašų rinkimą.</text:span></text:p>
      <text:p text:style-name="P68"><text:span text:style-name="T69">Piliečių reikalavimus – pareiškimus dėl referendumo paskelbimo kaupia iniciatyvinė grupė. Per nustatytą terminą surinkus tris šimtus tūkstančių Lietuvos Respublikos piliečių parašų dėl reikalavimo paskelbti referendumą, iniciatyvinė grupė surašo baigiamąjį aktą, kurį kartu su piliečių reikalavimais – pareiškimais perduoda Vyriausiajai rinkimų komisijai.</text:span></text:p>
      <text:p text:style-name="P70"><text:span text:style-name="T71">Per tris mėnesius nesurinkus reikiamo Lietuvos Respublikos piliečių parašų skaičiaus, tolesnis parašų rinkimas nutraukiamas. Tuo pačiu klausimu vėl reikšti iniciatyvą dėl referendumo paskelbimo leidžiama ne anksčiau kaip po vienerių metų.“</text:span></text:p>
      <text:p text:style-name="P72"/>
      <text:p text:style-name="P73"><text:span text:style-name="T74">5</text:span><text:span text:style-name="T75"><text:s/>straipsnis.<text:s/></text:span><text:span text:style-name="T76">12 straipsnio pakeitimas</text:span></text:p>
      <text:p text:style-name="P77"><text:span text:style-name="T78">1</text:span><text:span text:style-name="T79">. Pakeisti 12 straipsnio antrąją dalį ir ją išdėstyti taip:</text:span></text:p>
      <text:p text:style-name="P80"><text:span text:style-name="T81">„Seimas gali konstatuoti, kad referendumui teikiamas įstatymo nuostatų projektas neatitinka Lietuvos Respublikos Konstitucijos, tačiau tai nėra pagrindas neskelbti referendumo.“</text:span></text:p>
      <text:p text:style-name="P82"><text:span text:style-name="T83">2</text:span><text:span text:style-name="T84">. 12 straipsnio trečiąją dalį pripažinti netekusia galios.</text:span></text:p>
      <text:p text:style-name="P85"/>
      <text:p text:style-name="P86"><text:span text:style-name="T87">6</text:span><text:span text:style-name="T88"><text:s/>straipsnis.<text:s/></text:span><text:span text:style-name="T89">17 straipsnio pakeitimas</text:span></text:p>
      <text:p text:style-name="P90"><text:span text:style-name="T91">Pakeisti 17 straipsnį ir jį išdėstyti taip:</text:span></text:p>
      <text:p text:style-name="P92"><text:span text:style-name="T93">„</text:span><text:span text:style-name="T94">17</text:span><text:span text:style-name="T95"><text:s/>straipsnis.<text:s/></text:span><text:span text:style-name="T96">Miestų, rajonų referendumo komisijų sudarymas</text:span></text:p>
      <text:p text:style-name="P97"><text:span text:style-name="T98">Miestų, rajonų referendumo komisijas sudaro Vyriausioji rinkimų komisija tokiais pačiais terminais ir tvarka kaip apygardų komisijas pagal Seimo rinkimų įstatymo 15 straipsnį.“</text:span></text:p>
      <text:p text:style-name="P99"/>
      <text:p text:style-name="P100"><text:span text:style-name="T101">7</text:span><text:span text:style-name="T102"><text:s/>straipsnis.<text:s/></text:span><text:span text:style-name="T103">20 straipsnio pakeitimas</text:span></text:p>
      <text:p text:style-name="P104"><text:span text:style-name="T105">Pakeisti 20 straipsnį ir jį išdėstyti taip:</text:span></text:p>
      <text:p text:style-name="P106"><text:span text:style-name="T107">„</text:span><text:span text:style-name="T108">20</text:span><text:span text:style-name="T109"><text:s/>straipsnis.<text:s/></text:span><text:span text:style-name="T110">Apylinkių referendumo komisijų sudarymas</text:span></text:p>
      <text:p text:style-name="P111"><text:span text:style-name="T112">Apylinkių referendumo komisijos sudaromos Seimo rinkimų įstatymo 17 straipsnyje nustatyta tvarka.“</text:span></text:p>
      <text:p text:style-name="P113"/>
      <text:p text:style-name="P114"><text:span text:style-name="T115">8</text:span><text:span text:style-name="T116"><text:s/>straipsnis.<text:s/></text:span><text:span text:style-name="T117">22 straipsnio pakeitimas</text:span></text:p>
      <text:p text:style-name="P118"><text:span text:style-name="T119">Pakeisti 22 straipsnį ir jį išdėstyti taip:</text:span></text:p>
      <text:p text:style-name="P120"><text:span text:style-name="T121">„</text:span><text:span text:style-name="T122">22</text:span><text:span text:style-name="T123"><text:s/>straipsnis.<text:s/></text:span><text:span text:style-name="T124">Piliečių, turinčių teisę dalyvauti referendume, sąrašai</text:span></text:p>
      <text:p text:style-name="P125"><text:span text:style-name="T126">Piliečių, turinčių teisę dalyvauti referendume, sąrašai sudaromi, tikslinami ir skundžiami tokia pačia tvarka kaip rinkėjų sąrašai pagal Lietuvos Respublikos Seimo rinkimų įstatymo 25–36 straipsnius.“</text:span></text:p>
      <text:p text:style-name="P127"/>
      <text:p text:style-name="P128"><text:span text:style-name="T129">9</text:span><text:span text:style-name="T130"><text:s/>straipsnis.<text:s/></text:span><text:span text:style-name="T131">26</text:span><text:span text:style-name="T132">5</text:span><text:span text:style-name="T133"><text:s/>straipsnio pakeitimas</text:span></text:p>
      <text:p text:style-name="P134"><text:span text:style-name="T135">Pakeisti 26</text:span><text:span text:style-name="T136">5</text:span><text:span text:style-name="T137"><text:s/>straipsnį ir jį išdėstyti taip:</text:span></text:p>
      <text:p text:style-name="P138"><text:span text:style-name="T139">„</text:span><text:span text:style-name="T140">26</text:span><text:span text:style-name="T141">5</text:span><text:span text:style-name="T142"><text:s/>straipsnis.<text:s/></text:span><text:span text:style-name="T143">Balsavimo pažymėjimų įteikimas</text:span></text:p>
      <text:p text:style-name="P144"><text:span text:style-name="T145">Balsavimo pažymėjimai įteikiami piliečiams tokia pačia tvarka kaip rinkėjų pažymėjimai pagal Seimo rinkimų įstatymo 31 straipsnį.“</text:span></text:p>
      <text:p text:style-name="P146"/>
      <text:p text:style-name="P147"><text:span text:style-name="T148">10</text:span><text:span text:style-name="T149"><text:s/>straipsnis.<text:s/></text:span><text:span text:style-name="T150">26</text:span><text:span text:style-name="T151">6</text:span><text:span text:style-name="T152"><text:s/>straipsnio pripažinimas netekusiu galios</text:span></text:p>
      <text:p text:style-name="P153"><text:span text:style-name="T154">26</text:span><text:span text:style-name="T155">6</text:span><text:span text:style-name="T156"><text:s/>straipsnį pripažinti netekusiu galios.</text:span></text:p>
      <text:p text:style-name="P157"/>
      <text:p text:style-name="P158"><text:span text:style-name="T159">11</text:span><text:span text:style-name="T160"><text:s/>straipsnis.<text:s/></text:span><text:span text:style-name="T161">28</text:span><text:span text:style-name="T162">2</text:span><text:span text:style-name="T163"><text:s/>straipsnio pakeitimas</text:span></text:p>
      <text:p text:style-name="P164"><text:span text:style-name="T165">Pakeisti 28</text:span><text:span text:style-name="T166">2</text:span><text:span text:style-name="T167"><text:s/>straipsnį ir jį išdėstyti taip:</text:span></text:p>
      <text:p text:style-name="P168"><text:span text:style-name="T169">„</text:span><text:span text:style-name="T170">28</text:span><text:span text:style-name="T171">2</text:span><text:span text:style-name="T172"><text:s/>straipsnis.<text:s/></text:span><text:span text:style-name="T173">Piliečio asmenybės nustatymas</text:span></text:p>
      <text:p text:style-name="P174"><text:span text:style-name="T175">Piliečio asmenybė nustatoma Seimo rinkimų įstatymo 64 straipsnyje nustatyta tvarka.“</text:span></text:p>
      <text:p text:style-name="P176"/>
      <text:p text:style-name="P177"><text:span text:style-name="T178">12</text:span><text:span text:style-name="T179"><text:s/>straipsnis.<text:s/></text:span><text:span text:style-name="T180">29</text:span><text:span text:style-name="T181">1</text:span><text:span text:style-name="T182"><text:s/>straipsnio pakeitimas</text:span></text:p>
      <text:p text:style-name="P183"><text:span text:style-name="T184">Pakeisti 29</text:span><text:span text:style-name="T185">1</text:span><text:span text:style-name="T186"><text:s/>straipsnį ir jį išdėstyti taip:</text:span></text:p>
      <text:p text:style-name="P187"><text:span text:style-name="T188">„</text:span><text:span text:style-name="T189">291</text:span><text:span text:style-name="T190"><text:s/>straipsnis.</text:span><text:span text:style-name="T191"><text:tab/></text:span><text:span text:style-name="T192">Balsavimo paštu, diplomatinėse atstovybėse, laivuose, gydymo, socialinės rūpybos ir globos įstaigose, kariniuose daliniuose ir bausmės atlikimo vietose tvarka</text:span></text:p>
      <text:p text:style-name="P193"><text:span text:style-name="T194">Balsavimas paštu, diplomatinėse atstovybėse, laivuose, gydymo, socialinės rūpybos ir globos įstaigose, kariniuose daliniuose ir bausmės atlikimo vietose vykdomas Seimo rinkimų įstatymo 66–72 straipsniuose nustatyta tvarka.“</text:span></text:p>
      <text:p text:style-name="P195"/>
      <text:p text:style-name="P196"><text:span text:style-name="T197">13</text:span><text:span text:style-name="T198"><text:s/>straipsnis.<text:s/></text:span><text:span text:style-name="T199">29</text:span><text:span text:style-name="T200">2</text:span><text:span text:style-name="T201">, 29</text:span><text:span text:style-name="T202">3</text:span><text:span text:style-name="T203">, 29</text:span><text:span text:style-name="T204">4</text:span><text:span text:style-name="T205"><text:s/>ir 29</text:span><text:span text:style-name="T206">5</text:span><text:span text:style-name="T207"><text:s/>straipsnių pripažinimas netekusiais galios</text:span></text:p>
      <text:p text:style-name="P208"><text:span text:style-name="T209">29</text:span><text:span text:style-name="T210">2</text:span><text:span text:style-name="T211">, 29</text:span><text:span text:style-name="T212">3</text:span><text:span text:style-name="T213">, 29</text:span><text:span text:style-name="T214">4</text:span><text:span text:style-name="T215"><text:s/>ir 29</text:span><text:span text:style-name="T216">5</text:span><text:span text:style-name="T217"><text:s/>straipsnius pripažinti netekusiais galios.</text:span></text:p>
      <text:p text:style-name="P218"/>
      <text:p text:style-name="P219"><text:span text:style-name="T220">14</text:span><text:span text:style-name="T221"><text:s/>straipsnis.<text:s/></text:span><text:span text:style-name="T222">29</text:span><text:span text:style-name="T223">7</text:span><text:span text:style-name="T224"><text:s/>straipsnio pakeitimas</text:span></text:p>
      <text:p text:style-name="P225"><text:span text:style-name="T226">Pakeisti 29</text:span><text:span text:style-name="T227">7</text:span><text:span text:style-name="T228"><text:s/>straipsnį ir jį išdėstyti taip:</text:span></text:p>
      <text:p text:style-name="P229"><text:span text:style-name="T230">„</text:span><text:span text:style-name="T231">29</text:span><text:span text:style-name="T232">7</text:span><text:span text:style-name="T233"><text:s/>straipsnis.<text:s/></text:span><text:span text:style-name="T234">Referendumo biuletenių apskaita referendumo apylinkėse</text:span></text:p>
      <text:p text:style-name="P235"><text:span text:style-name="T236">Referendumo apylinkėse referendumo biuleteniai suskaičiuojami Seimo rinkimų įstatymo 75 straipsnyje nustatyta tvarka.“</text:span></text:p>
      <text:p text:style-name="P237"/>
      <text:p text:style-name="P238"/>
      <text:p text:style-name="P239">Skelbiu šį Lietuvos Respublikos Seimo priimtą įstatymą.</text:p>
      <text:p text:style-name="P240"/>
      <text:p text:style-name="P241"/>
      <text:p text:style-name="P242"/>
      <text:p text:style-name="P243">RESPUBLIKOS PREZIDENTAS<text:tab/>ALGIRDAS BRAZAUSKAS</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2T12:19:00Z</meta:creation-date>
    <dc:date>2018-03-12T12:19:00Z</dc:date>
    <meta:template xlink:href="Normal.dotm" xlink:type="simple"/>
    <meta:editing-cycles>2</meta:editing-cycles>
    <meta:editing-duration>PT0S</meta:editing-duration>
    <meta:document-statistic meta:page-count="3" meta:paragraph-count="45" meta:word-count="753" meta:character-count="5964" meta:row-count="181" meta:non-whitespace-character-count="5256"/>
  </office:meta>
</office:document-meta>
</file>