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text-position="super 62.5%"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text-position="super 62.5%"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LIETUVOS RESPUBLIKOS SUSISIEKIMO MINISTRO 2000 M. RUGSĖJO 28 D. ĮSAKYMO NR. 269 „DĖL KROVINIŲ VEŽIMO VIDAUS VANDENŲ KELIAIS TAISYKLIŲ PATVIRTINIMO“ PAKEITIMO</text:p>
      <text:p text:style-name="P12"/>
      <text:p text:style-name="P13">2004 m. lapkričio 30 d. Nr. 3-544</text:p>
      <text:p text:style-name="P14">Vilnius</text:p>
      <text:p text:style-name="P15"/>
      <text:p text:style-name="P16"><text:span text:style-name="T17">Pakeičiu</text:span><text:span text:style-name="T18"><text:s/>Krovinių vežimo vidaus vandenų keliais taisykles, patvirtintas Lietuvos Respublikos susisiekimo ministro 2000 m. rugsėjo 28 d. įsakymu Nr. 269 „Dėl Krovinių vežimo vidaus vandenų keliais taisyklių patvirtinimo“ (Žin., 2000, Nr.<text:s/></text:span><text:a xlink:href="https://www.e-tar.lt/portal/lt/legalAct/TAR.F8FF5D302608" office:target-frame-name="_blank" xlink:show="new"><text:span text:style-name="T19">90-2811</text:span></text:a><text:span text:style-name="T20">):</text:span></text:p>
      <text:p text:style-name="P21"><text:span text:style-name="T22">1</text:span><text:span text:style-name="T23">. Išdėstau 8 punktą taip:</text:span></text:p>
      <text:p text:style-name="P24"><text:span text:style-name="T25">„</text:span><text:span text:style-name="T26">8</text:span><text:span text:style-name="T27">. Krovinių vežimo sutartys sudaromos vadovaujantis Lietuvos Respublikos civilinio kodekso (Žin., 2000, Nr.<text:s/></text:span><text:a xlink:href="https://www.e-tar.lt/portal/lt/legalAct/TAR.8A39C83848CB" office:target-frame-name="_blank" xlink:show="new"><text:span text:style-name="T28">74-2262</text:span></text:a><text:span text:style-name="T29">), Lietuvos Respublikos vidaus vandenų transporto kodekso (Žin., 1996, Nr.<text:s/></text:span><text:a xlink:href="https://www.e-tar.lt/portal/lt/legalAct/TAR.DEBA0718FB0F" office:target-frame-name="_blank" xlink:show="new"><text:span text:style-name="T30">105-2393</text:span></text:a><text:span text:style-name="T31">), Lietuvos Respublikos pavojingų krovinių vežimo automobilių, geležinkelių ir vidaus vandenų transportu įstatymo (Žin., 2001, Nr.<text:s/></text:span><text:a xlink:href="https://www.e-tar.lt/portal/lt/legalAct/TAR.309A34330EAD" office:target-frame-name="_blank" xlink:show="new"><text:span text:style-name="T32">111-4022</text:span></text:a><text:span text:style-name="T33">), Europos susitarimo dėl tarptautinių pavojingų krovinių vežimų vidaus vandenų keliais (ADN) ir šių Taisyklių reikalavimais.“</text:span></text:p>
      <text:p text:style-name="P34"><text:span text:style-name="T35">2</text:span><text:span text:style-name="T36">. Papildau šiuo 125</text:span><text:span text:style-name="T37">1</text:span><text:span text:style-name="T38"><text:s/>punktu:</text:span></text:p>
      <text:p text:style-name="P39"><text:span text:style-name="T40">„</text:span><text:span text:style-name="T41">125</text:span><text:span text:style-name="T42">1</text:span><text:span text:style-name="T43">. Pavojingi kroviniai vežami Lietuvos Respublikos vidaus vandenų transporto kodekso, Lietuvos Respublikos pavojingų krovinių vežimo automobilių, geležinkelių ir vidaus vandenų transportu įstatymo bei Europos susitarimo dėl tarptautinių pavojingų krovinių vežimų vidaus vandenų keliais (ADN) nustatytomis sąlygomis.“</text:span></text:p>
      <text:p text:style-name="P44"/>
      <text:p text:style-name="P45"/>
      <text:p text:style-name="P46"/>
      <text:p text:style-name="P47"><text:span text:style-name="T48">L. E. SUSISIEKIMO MINISTRO PAREIGAS</text:span><text:span text:style-name="T49"><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22T14:52:00Z</meta:creation-date>
    <dc:date>2016-12-22T14:52:00Z</dc:date>
    <meta:template xlink:href="Normal.dotm" xlink:type="simple"/>
    <meta:editing-cycles>2</meta:editing-cycles>
    <meta:editing-duration>PT0S</meta:editing-duration>
    <meta:document-statistic meta:page-count="1" meta:paragraph-count="6" meta:word-count="225" meta:character-count="1774" meta:row-count="47" meta:non-whitespace-character-count="1555"/>
  </office:meta>
</office:document-meta>
</file>