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2958in">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ŽEMĖS ŪKIO<text:s/><text:line-break/>BENDROVIŲ ĮSTATYMO PAKEITIMO IR PAPILDYMO</text:p>
      <text:p text:style-name="P9"/>
      <text:p text:style-name="P10"/>
      <text:p text:style-name="P11"><text:span text:style-name="T12">Lietuvos Respublikos Seimas<text:s/></text:span><text:span text:style-name="T13">nutari</text:span><text:span text:style-name="T14">a:</text:span></text:p>
      <text:p text:style-name="P15"><text:span text:style-name="T16">1</text:span><text:span text:style-name="T17">. Pakeisti ir papildyti Lietuvos Respublikos žemės ūkio bendrovių įstatymą (Žin., 1991, Nr.<text:s/></text:span><text:a xlink:href="https://www.e-tar.lt/portal/lt/legalAct/TAR.4A9B29FE9E04" office:target-frame-name="_blank" xlink:show="new"><text:span text:style-name="T18">13-328</text:span></text:a><text:span text:style-name="T19">; 1992, Nr.<text:s/></text:span><text:a xlink:href="https://www.e-tar.lt/portal/lt/legalAct/TAR.5FFBB6284383" office:target-frame-name="_blank" xlink:show="new"><text:span text:style-name="T20">14-386</text:span></text:a><text:span text:style-name="T21">):</text:span></text:p>
      <text:p text:style-name="P22"><text:span text:style-name="T23">1</text:span><text:span text:style-name="T24">) 14 straipsnį papildyti septintąja dalimi:</text:span></text:p>
      <text:p text:style-name="P25"><text:span text:style-name="T26">„</text:span><text:span text:style-name="T27">7</text:span><text:span text:style-name="T28">. Pajai negali būti pardavinėjami ir perkami per biržos įstaigas ir aukcionuose.“;</text:span></text:p>
      <text:p text:style-name="P29"><text:span text:style-name="T30">2</text:span><text:span text:style-name="T31">) 19 straipsnio antrąją dalį papildyti sakiniu:</text:span></text:p>
      <text:p text:style-name="P32"><text:span text:style-name="T33">„Pajaus ar jo dalies (pinigais) perleidimo kitam bendrovės nariui arba trečiajam asmeniui sutartis leidžiama tvirtinti apylinkės (valsčiaus) viršaičiui. Mokestis už tokių sutarčių tvirtinimą – 0,5 procento perleidžiamo pajaus vertės.“;</text:span></text:p>
      <text:p text:style-name="P34"><text:span text:style-name="T35">3</text:span><text:span text:style-name="T36">) 20 straipsnio trečiosios dalies antrą pastraipą išdėstyti taip:</text:span></text:p>
      <text:p text:style-name="P37"><text:span text:style-name="T38">„Išstojantis iš bendrovės ir steigiantis ūkininko ūkį narys arba narių grupė, steigianti kitą žemės ūkio įmonę, turi teisę gauti iš bendrovės natūra (technikos, gyvulių, apyvartinio ar kito turto) arba pinigais turto dalį, proporcingą jo pajaus dydžiui.“</text:span></text:p>
      <text:p text:style-name="P39"><text:span text:style-name="T40">2</text:span><text:span text:style-name="T41">. Pripažinti netekusiais galios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42">15-402</text:span></text:a><text:span text:style-name="T43">) 4 punkto 11 ir 12 papunkčius.</text:span></text:p>
      <text:p text:style-name="P44"><text:span text:style-name="T45">3</text:span><text:span text:style-name="T46">. Siūlyti Lietuvos Respublikos Vyriausybei atšaukti Vyriausybės nutarimus, prieštaraujančius šiam įstatymui ir Lietuvos Respublikos žemės ūkio bendrovių įstatymui.</text:span></text:p>
      <text:p text:style-name="P47"/>
      <text:p text:style-name="P48"/>
      <text:p text:style-name="P49"/>
      <text:p text:style-name="P50">LAIKINAI EINANTIS<text:s/></text:p>
      <text:p text:style-name="P51">RESPUBLIKOS PREZIDENTO<text:line-break/>PAREIGAS<text:tab/>ALGIRDAS BRAZAUSKAS</text:p>
      <text:p text:style-name="P52"/>
      <text:p text:style-name="P53">Vilnius, 1993 m. vasario 3 d.</text:p>
      <text:p text:style-name="P54">Nr. I-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6T14:17:00Z</meta:creation-date>
    <dc:date>2018-02-26T14:17:00Z</dc:date>
    <meta:template xlink:href="Normal.dotm" xlink:type="simple"/>
    <meta:editing-cycles>2</meta:editing-cycles>
    <meta:editing-duration>PT0S</meta:editing-duration>
    <meta:document-statistic meta:page-count="1" meta:paragraph-count="17" meta:word-count="228" meta:character-count="1786" meta:row-count="43" meta:non-whitespace-character-count="1575"/>
  </office:meta>
</office:document-meta>
</file>