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1 M. GRUODŽIO 29 D. ĮSAKYMO NR. 480 „DĖL LAIVŲ ĮRENGINIŲ SERTIFIKAVIMO NUOSTATŲ PATVIRTINIMO“ PAKEITIMO</text:p>
      <text:p text:style-name="P6"/>
      <text:p text:style-name="P7">2009 m. birželio 2 d. Nr. 3-240</text:p>
      <text:p text:style-name="P8">Vilnius</text:p>
      <text:p text:style-name="P9"/>
      <text:p text:style-name="P10">1.<text:s/><text:span text:style-name="T11">Pakeičiu</text:span><text:s/>Laivų įrenginių sertifikavimo nuostatus, patvirtintus Lietuvos Respublikos susisiekimo ministro 2001 m. gruodžio 29 d. įsakymu Nr. 480 „Dėl Laivų įrenginių sertifikavimo nuostatų patvirtinimo“ (Žin., 2002, Nr.<text:s/><text:a xlink:href="https://www.e-tar.lt/portal/lt/legalAct/TAR.F8E39DF8DDAD" office:target-frame-name="_blank" xlink:show="new"><text:span text:style-name="T12">30-1090</text:span></text:a>; 2003, Nr.<text:s/><text:a xlink:href="https://www.e-tar.lt/portal/lt/legalAct/TAR.27B07943E281" office:target-frame-name="_blank" xlink:show="new"><text:span text:style-name="T13">37-1629</text:span></text:a>), ir išdėstau 8 punktą taip:</text:p>
      <text:p text:style-name="P14">„8. Šių nuostatų priede išvardyti įrenginiai, prie kurių yra prierašas „naujas įrenginys“ arba „Ex A.2“ ir kurie yra pagaminti pagal iki 2009 m. liepos 21 d. taikytas atitikties vertinimo procedūras, gali būti platinami bei montuojami Lietuvos jūrų laivų registre įregistruotuose laivuose iki 2011 m. liepos 21 d.“</text:p>
      <text:p text:style-name="P15">2.<text:s/><text:span text:style-name="T16">Nustata</text:span>u, kad šis įsakymas įsigalioja 2009 m. liepos 21 d.</text:p>
      <text:p text:style-name="P17"/>
      <text:p text:style-name="P18"/>
      <text:p text:style-name="P19"/>
      <text:p text:style-name="P20">SUSISIEKIMO MINISTRAS<text: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2-02T13:18:00Z</meta:creation-date>
    <dc:date>2015-12-02T13:18:00Z</dc:date>
    <meta:template xlink:href="Normal" xlink:type="simple"/>
    <meta:editing-cycles>2</meta:editing-cycles>
    <meta:editing-duration>PT0S</meta:editing-duration>
    <meta:document-statistic meta:page-count="1" meta:paragraph-count="12" meta:word-count="159" meta:character-count="1124" meta:row-count="42" meta:non-whitespace-character-count="977"/>
  </office:meta>
</office:document-meta>
</file>