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TATYBOS IR URBANISTIKOS MINISTRAS</text:span></text:p>
      <text:p text:style-name="P9"/>
      <text:p text:style-name="P10">Į S A K Y M A S</text:p>
      <text:p text:style-name="P11">DĖL STATYBOS RANGOS KONKURSŲ</text:p>
      <text:p text:style-name="P12"/>
      <text:p text:style-name="P13">1996 m. gruodžio 12 d. Nr. 177</text:p>
      <text:p text:style-name="P14">Vilnius</text:p>
      <text:p text:style-name="P15"/>
      <text:p text:style-name="P16"><text:span text:style-name="T17">1997 m. sausio 1 d. įsigalioja Viešojo pirkimo įstatymas (Žin.,1996, Nr.<text:s/></text:span><text:a xlink:href="https://www.e-tar.lt/portal/lt/legalAct/TAR.C54AFFAA7622" office:target-frame-name="_blank" xlink:show="new"><text:span text:style-name="T18">84-2000</text:span></text:a><text:span text:style-name="T19">), kuris reglamentuoja ir statybos darbų pirkimą konkursų, derybų bei kitais būdais.</text:span></text:p>
      <text:p text:style-name="P20"><text:span text:style-name="T21">Šiuo įstatymu nustatyta, kad pirkimų veiklą valdo Viešųjų pirkimų tarnyba. Viena iš pagrindinių jos funkcijų, nurodytų įstatyme, yra standartinių pirkimų dokumentų, instrukcijų bei kitų pirkimų veiklą reglamentuojančių dokumentų rengimas.</text:span></text:p>
      <text:p text:style-name="P22">Ryšium su tuo</text:p>
      <text:p text:style-name="P23"><text:span text:style-name="T24">ĮSAKAU:</text:span></text:p>
      <text:p text:style-name="P25"><text:span text:style-name="T26">1</text:span><text:span text:style-name="T27">. Rengiant statybos rangos konkursus nuo 1997 m. sausio 1 d.:</text:span></text:p>
      <text:p text:style-name="P28"><text:span text:style-name="T29">1.1</text:span><text:span text:style-name="T30">. vadovautis Viešojo pirkimo įstatymu (Žin., 1996, Nr.<text:s/></text:span><text:a xlink:href="https://www.e-tar.lt/portal/lt/legalAct/TAR.C54AFFAA7622" office:target-frame-name="_blank" xlink:show="new"><text:span text:style-name="T31">84-2000</text:span></text:a><text:span text:style-name="T32">);</text:span></text:p>
      <text:p text:style-name="P33"><text:span text:style-name="T34">1.2</text:span><text:span text:style-name="T35">. sutarčių sąlygas nustatyti laikantis Statybos rangos sutarties nuostatų, patvirtintų Statybos ir urbanistikos ministerijos 1996 11 08 įsakymu Nr. 152 „Dėl statybos rangos sutarties nuostatų“ (Žin., 1996, Nr.<text:s/></text:span><text:a xlink:href="https://www.e-tar.lt/portal/lt/legalAct/TAR.1E3CAF010322" office:target-frame-name="_blank" xlink:show="new"><text:span text:style-name="T36">112-2559</text:span></text:a><text:span text:style-name="T37"><text:s/>ir Nr. 115-atitaisymas).</text:span></text:p>
      <text:p text:style-name="P38"><text:span text:style-name="T39">2</text:span><text:span text:style-name="T40">. Nuo 1997 m. sausio 1 d. pripažinti netekusiais galios Statybos ir urbanistikos ministerijos įsakymus:</text:span></text:p>
      <text:p text:style-name="P41"><text:span text:style-name="T42">2.1</text:span><text:span text:style-name="T43">. 1995 03 09 įsakymą Nr. 71 „Dėl statybos rangos konkurso nuostatų“ (Žin., 1995, Nr.<text:s/></text:span><text:a xlink:href="https://www.e-tar.lt/portal/lt/legalAct/TAR.A309F5D71C7D" office:target-frame-name="_blank" xlink:show="new"><text:span text:style-name="T44">24-558</text:span></text:a><text:span text:style-name="T45">);</text:span></text:p>
      <text:p text:style-name="P46"><text:span text:style-name="T47">2.2</text:span><text:span text:style-name="T48">. 1995 06 02 įsakymą Nr. 133 „Dėl statybos rangos konkurso nuostatų patikslinimo“ (Žin., 1995, Nr.<text:s/></text:span><text:a xlink:href="https://www.e-tar.lt/portal/lt/legalAct/TAR.F472B723CDA5" office:target-frame-name="_blank" xlink:show="new"><text:span text:style-name="T49">48-1175</text:span></text:a><text:span text:style-name="T50">);</text:span></text:p>
      <text:p text:style-name="P51"><text:span text:style-name="T52">2.3</text:span><text:span text:style-name="T53">. 1995 07 14 įsakymą Nr. 156 „Dėl statybos rangos konkurso nuostatų papildymo“(Žin., 1995, Nr.<text:s/></text:span><text:a xlink:href="https://www.e-tar.lt/portal/lt/legalAct/TAR.9BF963802ED7" office:target-frame-name="_blank" xlink:show="new"><text:span text:style-name="T54">60-1519</text:span></text:a><text:span text:style-name="T55">).</text:span></text:p>
      <text:p text:style-name="Normal"/>
      <text:p text:style-name="P56"/>
      <text:p text:style-name="P57"/>
      <text:p text:style-name="P58">statybos ir urbanistikos Ministras<text:tab/>Algis Čapli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1-19T12:43:00Z</meta:creation-date>
    <dc:date>2018-11-19T12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6" meta:character-count="1959" meta:row-count="30" meta:non-whitespace-character-count="1734"/>
  </office:meta>
</office:document-meta>
</file>