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LAPKRIČIO 29 D. NUTARIMO NR. 1418 „DĖL VALSTYBĖS REGISTRŲ STEIGIMO, PROJEKTAVIMO, REORGANIZAVIMO IR NAUDOJIMO“ DALINIO PAKEITIMO</text:p>
      <text:p text:style-name="P14"/>
      <text:p text:style-name="P15">1997 m. liepos 21 d. Nr. 79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6 m. lapkričio 29 d. nutarimą Nr. 1418 „Dėl valstybės registrų steigimo, projektavimo, reorganizavimo ir naudojimo“ (Žin., 1996, Nr.<text:s/></text:span><text:a xlink:href="https://www.e-tar.lt/portal/lt/legalAct/TAR.4BF92D364AB5" office:target-frame-name="_blank" xlink:show="new"><text:span text:style-name="T24">118-2743</text:span></text:a><text:span text:style-name="T25">), išdėstyti 4 punktą taip:</text:span></text:p>
      <text:p text:style-name="P26"><text:span text:style-name="T27">„</text:span><text:span text:style-name="T28">4</text:span><text:span text:style-name="T29">. Nustatyti, kad visų valstybės registrų, įteisintų iki Lietuvos Respublikos valstybės registrų įstatymo paskelbimo, vadovaujančiosios registrų tvarkymo įstaigos iki 1997 m. gruodžio 1 dienos:</text:span></text:p>
      <text:p text:style-name="P30"><text:span text:style-name="T31">4.1</text:span><text:span text:style-name="T32">. suderina su Ryšių ir informatikos ministerija patikslintus registrų nuostatus pagal šiuo nutarimu patvirtintus Lietuvos Respublikos valstybės registro tipinius nuostatus, o Ryšių ir informatikos ministerija pateikia Lietuvos Respublikos Vyriausybei tvirtinti patikslintų registrų nuostatų sąrašą;</text:span></text:p>
      <text:p text:style-name="P33"><text:span text:style-name="T34">4.2</text:span><text:span text:style-name="T35">. įregistruoja tvarkomus registrus valstybės registrų sąraše.“</text:span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KULTŪROS MINISTRAS,</text:p>
      <text:p text:style-name="P44">PAVADUOJANTIS RYŠIŲ IR INFORMATIKOS MINISTRĄ<text:tab/>SAULIUS ŠALTE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10T10:38:00Z</meta:creation-date>
    <dc:date>2018-05-10T10:38:00Z</dc:date>
    <meta:template xlink:href="Normal.dotm" xlink:type="simple"/>
    <meta:editing-cycles>2</meta:editing-cycles>
    <meta:editing-duration>PT0S</meta:editing-duration>
    <meta:document-statistic meta:page-count="1" meta:paragraph-count="23" meta:word-count="180" meta:character-count="1311" meta:row-count="76" meta:non-whitespace-character-count="1154"/>
  </office:meta>
</office:document-meta>
</file>