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style:font-weight-complex="bold"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style:font-weight-complex="bold" fo:text-transform="uppercase" fo:color="#000000" fo:hyphenate="false"/>
    </style:style>
    <style:style style:name="P465" style:parent-style-name="Normal" style:family="paragraph">
      <style:paragraph-properties fo:widows="0" fo:orphans="0" fo:text-align="justify" fo:margin-left="1.5in" fo:text-indent="-1.1062in">
        <style:tab-stops/>
      </style:paragraph-properties>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style:font-weight-complex="bold" fo:color="#000000" fo:hyphenate="false"/>
    </style:style>
    <style:style style:name="P870" style:parent-style-name="Normal" style:family="paragraph">
      <style:paragraph-properties fo:widows="0" fo:orphans="0" fo:text-align="justify" fo:margin-left="1.5in" fo:text-indent="-1.1062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margin-left="1.5in" fo:text-indent="-1.1062in">
        <style:tab-stops/>
      </style:paragraph-properties>
      <style:text-properties fo:hyphenate="false"/>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1465"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margin-left="1.5in" fo:text-indent="-1.1062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style:font-weight-complex="bold" fo:color="#000000" fo:hyphenate="false"/>
    </style:style>
    <style:style style:name="P1555" style:parent-style-name="Normal" style:family="paragraph">
      <style:paragraph-properties fo:widows="0" fo:orphans="0" fo:text-align="justify" fo:margin-left="1.5in" fo:text-indent="-1.1062in">
        <style:tab-stops/>
      </style:paragraph-properties>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style:font-weight-complex="bold" fo:color="#000000" fo:hyphenate="false"/>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style:font-weight-complex="bold" fo:color="#000000" fo:hyphenate="false"/>
    </style:style>
    <style:style style:name="P1756" style:parent-style-name="Normal" style:family="paragraph">
      <style:paragraph-properties fo:widows="0" fo:orphans="0" fo:text-align="justify" fo:margin-left="1.4166in" fo:text-indent="-1.0229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break-before="page" fo:text-align="justify"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font-style="italic" style:font-style-asian="italic" style:font-style-complex="italic" fo:color="#000000"/>
    </style:style>
    <style:style style:name="T1970" style:parent-style-name="DefaultParagraphFont" style:family="text">
      <style:text-properties fo:font-style="italic" style:font-style-asian="italic" style:font-style-complex="italic"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style:font-style-complex="italic"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center"/>
      <style:text-properties fo:hyphenate="false"/>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3937in"/>
      <style:text-properties style:font-weight-complex="bold" fo:color="#000000"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P2134" style:parent-style-name="Normal" style:family="paragraph">
      <style:paragraph-properties fo:widows="0" fo:orphans="0" fo:text-align="justify" fo:margin-left="1.4166in" fo:text-indent="-1.0229in">
        <style:tab-stops/>
      </style:paragraph-properties>
      <style:text-properties fo:hyphenate="false"/>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font-weight="bold" style:font-weight-asian="bold" style:font-weight-complex="bold"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text-transform="uppercase" fo:color="#000000"/>
    </style:style>
    <style:style style:name="T2262" style:parent-style-name="DefaultParagraphFont" style:family="text">
      <style:text-properties fo:font-weight="bold" style:font-weight-asian="bold" style:font-weight-complex="bold" fo:text-transform="uppercase" fo:color="#000000"/>
    </style:style>
    <style:style style:name="P2263" style:parent-style-name="Normal" style:family="paragraph">
      <style:paragraph-properties fo:widows="0" fo:orphans="0" fo:text-align="center"/>
      <style:text-properties fo:hyphenate="false"/>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justify" fo:text-indent="0.3937in"/>
      <style:text-properties style:font-weight-complex="bold"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P2284"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justify" fo:margin-left="1.75in" fo:text-indent="-1.3562in">
        <style:tab-stops>
          <style:tab-stop style:type="left" style:position="-0.8444in"/>
          <style:tab-stop style:type="left" style:position="-0.7381in"/>
          <style:tab-stop style:type="left" style:position="-0.6361in"/>
          <style:tab-stop style:type="left" style:position="-0.5298in"/>
        </style:tab-stops>
      </style:paragraph-properties>
      <style:text-properties fo:hyphenate="false"/>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P2383" style:parent-style-name="Normal" style:family="paragraph">
      <style:paragraph-properties fo:widows="0" fo:orphans="0" fo:text-align="justify" fo:text-indent="0.3937in"/>
      <style:text-properties style:font-weight-complex="bold" fo:text-transform="uppercase" fo:color="#000000" fo:hyphenate="false"/>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P2467" style:parent-style-name="Normal" style:family="paragraph">
      <style:paragraph-properties fo:widows="0" fo:orphans="0" fo:break-before="page" fo:text-align="justify" fo:text-indent="0.3937in"/>
      <style:text-properties fo:hyphenate="false"/>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font-weight="bold" style:font-weight-asian="bold" style:font-weight-complex="bold" fo:text-transform="uppercase" fo:color="#000000"/>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center"/>
      <style:text-properties fo:hyphenate="false"/>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justify" fo:text-indent="0.3937in"/>
      <style:text-properties style:font-weight-complex="bold" fo:color="#000000" fo:hyphenate="false"/>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font-weight="bold" style:font-weight-asian="bold" style:font-weight-complex="bold" fo:color="#000000"/>
    </style:style>
    <style:style style:name="T2547" style:parent-style-name="DefaultParagraphFont" style:family="text">
      <style:text-properties fo:font-weight="bold" style:font-weight-asian="bold" style:font-weight-complex="bold" fo:color="#000000"/>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P2582" style:parent-style-name="Normal" style:family="paragraph">
      <style:paragraph-propertie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T2584" style:parent-style-name="DefaultParagraphFont" style:family="text">
      <style:text-properties fo:font-weight="bold" style:font-weight-asian="bold" style:font-weight-complex="bold" fo:text-transform="uppercase" fo:color="#000000"/>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P2587" style:parent-style-name="Normal" style:family="paragraph">
      <style:paragraph-properties fo:widows="0" fo:orphans="0" fo:text-align="justify" fo:text-indent="0.3937in"/>
      <style:text-properties style:font-weight-complex="bold" fo:color="#000000" fo:hyphenate="false"/>
    </style:style>
    <style:style style:name="P2588" style:parent-style-name="Normal" style:family="paragraph">
      <style:paragraph-properties fo:widows="0" fo:orphans="0" fo:text-align="justify" fo:margin-left="1.5in" fo:text-indent="-1.1062in">
        <style:tab-stops/>
      </style:paragraph-properties>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margin-left="1.5in" fo:text-indent="-1.1062in">
        <style:tab-stops/>
      </style:paragraph-properties>
      <style:text-properties fo:hyphenate="false"/>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margin-left="1.5in" fo:text-indent="-1.1062in">
        <style:tab-stops/>
      </style:paragraph-properties>
      <style:text-properties fo:hyphenate="false"/>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widows="0" fo:orphans="0" fo:text-align="justify" fo:text-indent="0.3937in"/>
      <style:text-properties style:font-weight-complex="bold" fo:color="#000000" fo:hyphenate="false"/>
    </style:style>
    <style:style style:name="P2737" style:parent-style-name="Normal" style:family="paragraph">
      <style:paragraph-properties fo:widows="0" fo:orphans="0" fo:text-align="justify" fo:margin-left="1.4166in" fo:text-indent="-1.0229in">
        <style:tab-stops/>
      </style:paragraph-properties>
      <style:text-properties fo:hyphenate="false"/>
    </style:style>
    <style:style style:name="T2738" style:parent-style-name="DefaultParagraphFont" style:family="text">
      <style:text-properties fo:font-weight="bold" style:font-weight-asian="bold" style:font-weight-complex="bold" fo:color="#000000"/>
    </style:style>
    <style:style style:name="T2739" style:parent-style-name="DefaultParagraphFont" style:family="text">
      <style:text-properties fo:font-weight="bold" style:font-weight-asian="bold" style:font-weight-complex="bold" fo:color="#000000"/>
    </style:style>
    <style:style style:name="T2740" style:parent-style-name="DefaultParagraphFont" style:family="text">
      <style:text-properties fo:font-weight="bold" style:font-weight-asian="bold" style:font-weight-complex="bold"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fo:font-weight="bold" style:font-weight-asian="bold" style:font-weight-complex="bold"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font-weight="bold" style:font-weight-asian="bold" style:font-weight-complex="bold"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P3039" style:parent-style-name="Normal" style:family="paragraph">
      <style:paragraph-properties fo:widows="0" fo:orphans="0" fo:text-align="center"/>
      <style:text-properties fo:hyphenate="false"/>
    </style:style>
    <style:style style:name="T3040" style:parent-style-name="DefaultParagraphFont" style:family="text">
      <style:text-properties fo:font-weight="bold" style:font-weight-asian="bold" style:font-weight-complex="bold" fo:text-transform="uppercase" fo:color="#000000"/>
    </style:style>
    <style:style style:name="P3041" style:parent-style-name="Normal" style:family="paragraph">
      <style:paragraph-properties fo:widows="0" fo:orphans="0" fo:text-align="justify" fo:text-indent="0.3937in"/>
      <style:text-properties style:font-weight-complex="bold" fo:color="#000000" fo:hyphenate="fals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T3058" style:parent-style-name="DefaultParagraphFont" style:family="text">
      <style:text-properties fo:font-weight="bold" style:font-weight-asian="bold" style:font-weight-complex="bold" fo:text-transform="uppercase" fo:color="#000000"/>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P3061" style:parent-style-name="Normal" style:family="paragraph">
      <style:paragraph-properties fo:widows="0" fo:orphans="0" fo:text-align="justify" fo:text-indent="0.3937in"/>
      <style:text-properties style:font-weight-complex="bold" fo:color="#000000" fo:hyphenate="fals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font-style="italic" style:font-style-asian="italic" style:font-style-complex="italic" fo:color="#000000"/>
    </style:style>
    <style:style style:name="P3113" style:parent-style-name="Normal" style:family="paragraph">
      <style:paragraph-properties fo:widows="0" fo:orphans="0" fo:text-align="justify" fo:text-indent="0.3937in"/>
      <style:text-properties fo:color="#000000" fo:hyphenate="false"/>
    </style:style>
    <style:style style:name="P3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16" style:parent-style-name="Normal" style:family="paragraph">
      <style:paragraph-properties fo:widows="0" fo:orphans="0" fo:text-align="justify" fo:text-indent="0.3937in"/>
      <style:text-properties fo:hyphenate="false"/>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P3120" style:parent-style-name="Normal" style:family="paragraph">
      <style:paragraph-properties fo:widows="0" fo:orphans="0" fo:break-before="page" fo:margin-left="3.1493in">
        <style:tab-stops/>
      </style:paragraph-properties>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margin-left="3.1493in">
        <style:tab-stops/>
      </style:paragraph-properties>
      <style:text-properties fo:color="#000000" fo:hyphenate="false"/>
    </style:style>
    <style:style style:name="P3124" style:parent-style-name="Normal" style:family="paragraph">
      <style:paragraph-properties fo:widows="0" fo:orphans="0" fo:margin-left="3.1493in">
        <style:tab-stops/>
      </style:paragraph-properties>
      <style:text-properties fo:color="#000000" fo:hyphenate="false"/>
    </style:style>
    <style:style style:name="P3125" style:parent-style-name="Normal" style:family="paragraph">
      <style:paragraph-properties fo:widows="0" fo:orphans="0" fo:text-align="justify" fo:text-indent="0.3937in"/>
      <style:text-properties fo:color="#000000" fo:hyphenate="false"/>
    </style:style>
    <style:style style:name="P3126" style:parent-style-name="Normal" style:family="paragraph">
      <style:paragraph-properties fo:widows="0" fo:orphans="0" fo:text-align="center"/>
      <style:text-properties fo:hyphenate="false"/>
    </style:style>
    <style:style style:name="T3127" style:parent-style-name="DefaultParagraphFont" style:family="text">
      <style:text-properties fo:font-weight="bold" style:font-weight-asian="bold" style:font-weight-complex="bold" fo:text-transform="uppercase" fo:color="#000000"/>
    </style:style>
    <style:style style:name="P3128" style:parent-style-name="Normal" style:family="paragraph">
      <style:paragraph-properties fo:widows="0" fo:orphans="0" fo:text-align="justify" fo:text-indent="0.3937in"/>
      <style:text-properties fo:color="#000000" fo:hyphenate="false"/>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TSINAUJINANČIŲ IŠTEKLIŲ ENERGETIKOS<text:s/></text:p>
      <text:p text:style-name="P9">ĮSTATYMAS</text:p>
      <text:p text:style-name="P10"/>
      <text:p text:style-name="P11">2011 m. gegužės 12 d. Nr. XI-1375</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 tikslas ir uždaviniai</text:span></text:p>
      <text:p text:style-name="P24"><text:span text:style-name="T25">1</text:span><text:span text:style-name="T26">. Šis įstatymas nustato Lietuvos Respublikos atsinaujinančių išteklių energetikos sektoriaus valstybinio valdymo, reglamentavimo, priežiūros ir kontrolės bei veiklos atsinaujinančių išteklių energetikos sektoriuje organizavimo teisinius pagrindus, taip pat</text:span><text:span text:style-name="T27"><text:s/>nustato energetikos tinklų operatorių, energijos iš atsinaujinančių išteklių gamintojų veiklos valstybinį reglamentavimą, priežiūrą ir jų santykius su kontrolę vykdančiomis institucijomis.</text:span></text:p>
      <text:p text:style-name="P28"><text:span text:style-name="T29">2</text:span><text:span text:style-name="T30">. Šio įstatymo tikslas – užtikrinti darnią atsinaujinančių en</text:span><text:span text:style-name="T31">ergijos išteklių naudojimo plėtrą, skatinti tolesnį naujų technologijų vystymąsi ir diegimą bei pagamintos energijos vartojimą, ypač atsižvelgiant į Lietuvos Respublikos tarptautinius įsipareigojimus, aplinkos apsaugos, iškastinių energijos išteklių tausoj</text:span><text:span text:style-name="T32">imo, priklausomybės nuo iškastinių energijos išteklių ir energijos importo mažinimo bei kitus valstybės energetikos politikos tikslus, įvertinus energijos tiekimo saugumo ir patikimumo reikalavimus, taip pat į vartotojų teisių ir teisėtų interesų į atsinau</text:span><text:span text:style-name="T33">jinančių energijos išteklių prieinamumą, tinkamumą ir pakankamumą apsaugos užtikrinimo principus.</text:span></text:p>
      <text:p text:style-name="P34"><text:span text:style-name="T35">3</text:span><text:span text:style-name="T36">. Šiuo įstatymu nustatoma bendroji skatinimo vartoti atsinaujinančių išteklių energiją Lietuvos Respublikoje sistema.</text:span></text:p>
      <text:p text:style-name="P37"><text:span text:style-name="T38">4</text:span><text:span text:style-name="T39">. Pagrindinis šio įstatymo užd</text:span><text:span text:style-name="T40">avinys – užtikrinti, kad atsinaujinančių išteklių energijos dalis, palyginti su šalies bendruoju galutiniu energijos suvartojimu, 2020 metais sudarytų ne mažiau kaip 23 procentus ir ši dalis toliau būtų didinama, tam panaudojant naujausias ir veiksmingiaus</text:span><text:span text:style-name="T41">ias atsinaujinančių energijos išteklių naudojimo technologijas ir skatinant energijos vartojimo efektyvumą.</text:span></text:p>
      <text:p text:style-name="P42"><text:span text:style-name="T43">5</text:span><text:span text:style-name="T44">. Šio įstatymo uždaviniai atskiruose energetikos sektoriuose 2020 metais:</text:span></text:p>
      <text:p text:style-name="P45"><text:span text:style-name="T46">1</text:span><text:span text:style-name="T47">) atsinaujinančių išteklių energijos dalį, palyginti su transporto</text:span><text:span text:style-name="T48"><text:s/>sektoriaus galutiniu energijos suvartojimu, visų rūšių transporte padidinti ne mažiau kaip iki 10 procentų;</text:span></text:p>
      <text:p text:style-name="P49"><text:span text:style-name="T50">2</text:span><text:span text:style-name="T51">) elektros energijos, pagamintos iš atsinaujinančių energijos išteklių, dalį, palyginti su šalies bendruoju galutiniu elektros energijos suvar</text:span><text:span text:style-name="T52">tojimu, padidinti ne mažiau kaip iki 20 procentų;</text:span></text:p>
      <text:p text:style-name="P53"><text:span text:style-name="T54">3</text:span><text:span text:style-name="T55">) centralizuotai tiekiamos šilumos energijos, pagamintos iš atsinaujinančių energijos išteklių, dalį šilumos energijos balanse padidinti ne mažiau kaip iki 60 procentų, o namų ūkiuose atsinaujinančių e</text:span><text:span text:style-name="T56">nergijos išteklių dalį šildymui sunaudojamų energijos išteklių balanse padidinti ne mažiau kaip iki 80 procentų.</text:span></text:p>
      <text:p text:style-name="P57"><text:span text:style-name="T58">6</text:span><text:span text:style-name="T59">. Europos Sąjungos teisės aktai, įgyvendinami šio įstatymo nuostatomis, nurodyti šio įstatymo priede.</text:span></text:p>
      <text:p text:style-name="P60"/>
      <text:p text:style-name="P61"><text:span text:style-name="T62">2</text:span><text:span text:style-name="T63"><text:s/>straipsnis.<text:s/></text:span><text:span text:style-name="T64">Pagrindinės š</text:span><text:span text:style-name="T65">io įstatymo sąvokos</text:span></text:p>
      <text:p text:style-name="P66"><text:span text:style-name="T67">1</text:span><text:span text:style-name="T68">.</text:span><text:span text:style-name="T69"><text:s/>Aeroterminė energija</text:span><text:span text:style-name="T70"><text:s/>– šilumos energija, susikaupusi ore.</text:span></text:p>
      <text:p text:style-name="P71"><text:span text:style-name="T72">2</text:span><text:span text:style-name="T73">.</text:span><text:span text:style-name="T74"><text:s/>Atsinaujinančių išteklių energija<text:s/></text:span><text:span text:style-name="T75">–</text:span><text:span text:style-name="T76"><text:s/></text:span><text:span text:style-name="T77">energija iš atsinaujinančių neiškastinių išteklių: vėjo, saulės energija, aeroterminiai, geoterminiai, hidroterminiai ištekliai<text:s/></text:span><text:span text:style-name="T78">ir vandenynų energija, hidroenergija, biomasė, biodujos, įskaitant sąvartynų ir nuotekų perdirbimo įrenginių dujas, taip pat kitų atsinaujinančių neiškastinių išteklių, kurių panaudojimas technologiškai yra galimas dabar arba bus galimas ateityje, energija</text:span><text:span text:style-name="T79">.</text:span></text:p>
      <text:p text:style-name="P80"><text:span text:style-name="T81">3</text:span><text:span text:style-name="T82">.<text:s/></text:span><text:span text:style-name="T83">Atsinaujinančių išteklių energijos gamybos įrenginys<text:s/></text:span><text:span text:style-name="T84">(toliau –<text:s/></text:span><text:span text:style-name="T85">įrenginys</text:span><text:span text:style-name="T86">)</text:span><text:span text:style-name="T87"><text:s/></text:span><text:span text:style-name="T88">– iš<text:s/></text:span><text:soft-page-break/><text:span text:style-name="T89">atsinaujinančių energijos išteklių</text:span><text:span text:style-name="T90"><text:s/></text:span><text:span text:style-name="T91">elektros energiją ir (ar) šilumos energiją, ir (ar) biokurą, ir (ar) biodegalus gaminantis įrenginys.</text:span></text:p>
      <text:p text:style-name="P92"><text:span text:style-name="T93">4</text:span><text:span text:style-name="T94">.</text:span><text:span text:style-name="T95"><text:s/>Atsinaujinančių išteklių energijos kilmės garantija</text:span><text:span text:style-name="T96"><text:s/>(toliau –<text:s/></text:span><text:span text:style-name="T97">kilmės garantija</text:span><text:span text:style-name="T98">) – elektroninis dokumentas, kurio vienintelė paskirtis – įrodyti galutiniam vartotojui, kad visa arba tam tikra energijos dalis buvo pagaminta iš atsinaujinančių energijos ište</text:span><text:span text:style-name="T99">klių.</text:span></text:p>
      <text:p text:style-name="P100"><text:span text:style-name="T101">5</text:span><text:span text:style-name="T102">.</text:span><text:span text:style-name="T103"><text:s/>Atsinaujinančių išteklių energijos naudojimo bandomasis projektas<text:s/></text:span><text:span text:style-name="T104">(toliau –</text:span><text:span text:style-name="T105"><text:s/>bandomasis projektas</text:span><text:span text:style-name="T106">)</text:span><text:span text:style-name="T107"><text:s/></text:span><text:span text:style-name="T108">–</text:span><text:span text:style-name="T109"><text:s/></text:span><text:span text:style-name="T110">Lietuvos Respublikos Vyriausybės nustatyta tvarka ir sąlygomis parengtas atsinaujinančių išteklių energijos naudojimo projektas, apimantis</text:span><text:span text:style-name="T111"><text:s/></text:span><text:span text:style-name="T112">naujų technologijų pritaikomumo studijas ar bandomuosius įdiegimus, taip pat esamų technologijų veiklos efektyvumo didinimą ar esminį pagerinimą.</text:span></text:p>
      <text:p text:style-name="P113"><text:span text:style-name="T114">6</text:span><text:span text:style-name="T115">.</text:span><text:span text:style-name="T116"><text:s/>Atsinaujinančių išteklių naudojimo energijai gaminti skatinimo priemonė</text:span><text:span text:style-name="T117"><text:s/>(toliau –<text:s/></text:span><text:span text:style-name="T118">skatinimo priemonė</text:span><text:span text:style-name="T119">) –</text:span><text:span text:style-name="T120"><text:s/>šiame įstatyme ir kituose teisės aktuose nustatyta priemonė ar būdas, kuriais energijai gaminti skatinama naudoti atsinaujinančius išteklius.</text:span></text:p>
      <text:p text:style-name="P121"><text:span text:style-name="T122">7</text:span><text:span text:style-name="T123">.</text:span><text:span text:style-name="T124"><text:s/>Bendrasis galutinis energijos suvartojimas<text:s/></text:span><text:span text:style-name="T125">–</text:span><text:span text:style-name="T126"><text:s/></text:span><text:span text:style-name="T127">energijos tikslais</text:span><text:span text:style-name="T128"><text:s/></text:span><text:span text:style-name="T129">pramonei, transportui, namų ūkiams, paslau</text:span><text:span text:style-name="T130">gų sektoriui (įskaitant viešąsias paslaugas), žemės ūkiui, miškininkystei ir žuvininkystei tiekiamų energijos produktų suvartojimas,</text:span><text:span text:style-name="T131"><text:s/></text:span><text:span text:style-name="T132">įskaitant elektros ir šilumos energijos, kurią elektros ir šilumos energijos gamybai sunaudoja energetikos sektorius, suvar</text:span><text:span text:style-name="T133">tojimą ir elektros bei šilumos energijos nuostolius paskirstymo ir perdavimo proceso metu.</text:span></text:p>
      <text:p text:style-name="P134"><text:span text:style-name="T135">8</text:span><text:span text:style-name="T136">.</text:span><text:span text:style-name="T137"><text:s/>Biodegalai</text:span><text:span text:style-name="T138"><text:s/>– iš biomasės pagaminti skystieji arba dujiniai transporto degalai.</text:span></text:p>
      <text:p text:style-name="P139"><text:span text:style-name="T140">9</text:span><text:span text:style-name="T141">.</text:span><text:span text:style-name="T142"><text:s/>Biodujos</text:span><text:span text:style-name="T143"><text:s/>– iš biomasės pagamintos dujos.</text:span></text:p>
      <text:p text:style-name="P144"><text:span text:style-name="T145">10</text:span><text:span text:style-name="T146">.</text:span><text:span text:style-name="T147"><text:s/>Biokuras</text:span><text:span text:style-name="T148"><text:s/>– iš biomasės<text:s/></text:span><text:span text:style-name="T149">pagaminti degieji dujiniai, skystieji ir kietieji produktai, naudojami energijai gaminti.</text:span></text:p>
      <text:p text:style-name="P150"><text:span text:style-name="T151">11</text:span><text:span text:style-name="T152">.</text:span><text:span text:style-name="T153"><text:s/>Biomasė</text:span><text:span text:style-name="T154"><text:s/>– biologiškai skaidžios biologinės kilmės žemės ūkio, miškų ūkio ir susijusių pramonės šakų, įskaitant žuvininkystę ir akvakultūrą, žaliavos, atliekos</text:span><text:span text:style-name="T155"><text:s/>ir liekanos, įskaitant augalines ir gyvūnines medžiagas, taip pat biologiškai skaidžios pramoninės ir komunalinės atliekos.</text:span></text:p>
      <text:p text:style-name="P156"><text:span text:style-name="T157">12</text:span><text:span text:style-name="T158">.</text:span><text:span text:style-name="T159"><text:s/>Biotepalai ir bioalyvos<text:s/></text:span><text:span text:style-name="T160">– iš augalinių ar gyvūninių riebalinių medžiagų pagaminti tepalai ir alyvos.</text:span></text:p>
      <text:p text:style-name="P161"><text:span text:style-name="T162">13</text:span><text:span text:style-name="T163">.</text:span><text:span text:style-name="T164"><text:s/>Centralizuotas</text:span><text:span text:style-name="T165"><text:s/>šilumos ar vėsumos energijos tiekimas</text:span><text:span text:style-name="T166"><text:s/>– šilumos energijos garų, karšto vandens ar ataušintų skysčių pavidalu iš centrinio gamybos šaltinio pristatymas ir pardavimas vartotojams.</text:span></text:p>
      <text:p text:style-name="P167"><text:span text:style-name="T168">14</text:span><text:span text:style-name="T169">.</text:span><text:span text:style-name="T170"><text:s/>Elektrinė</text:span><text:span text:style-name="T171"><text:s/>– elektros energijos gamintojo nuosavybės ar kita teise val</text:span><text:span text:style-name="T172">domas energetikos objektas, skirtas elektros energijai ar elektros ir šilumos energijai bendrosios gamybos būdu iš atsinaujinančių išteklių gaminti, susidedantis iš vieno ar daugiau tarpusavyje technologiškai susijusių elektros energiją generuojančių įreng</text:span><text:span text:style-name="T173">inių, prijungtų prie elektros tinklų.</text:span></text:p>
      <text:p text:style-name="P174"><text:span text:style-name="T175">15</text:span><text:span text:style-name="T176">.</text:span><text:span text:style-name="T177"><text:s/>Elektrinės įrengtoji galia<text:s/></text:span><text:span text:style-name="T178">– visų elektrinės generatorių aktyviųjų galių suma.</text:span></text:p>
      <text:p text:style-name="P179"><text:span text:style-name="T180">16</text:span><text:span text:style-name="T181">.</text:span><text:span text:style-name="T182"><text:s/>Elektrinės prijungimo prie energetikos tinklų išankstinės projektavimo sąlygos</text:span><text:span text:style-name="T183"><text:s/>(toliau –<text:s/></text:span><text:span text:style-name="T184">išankstinės prijungimo sąlygos</text:span><text:span text:style-name="T185">) –<text:s/></text:span><text:span text:style-name="T186">energijos iš atsinaujinančių išteklių gamintojui išduodamos preliminarios projektavimo sąlygos, kuriose nustatomi privalomieji energetikos tinklų tiesimo, pertvarkymo ir (ar) plėtros reikalavimai, prijungiant šio gamintojo elektrinę prie energetikos tinklų</text:span><text:span text:style-name="T187"><text:s/>operatoriaus valdomų tinklų ar teikiant kitas teisės aktuose nustatytas paslaugas.</text:span></text:p>
      <text:p text:style-name="P188"><text:span text:style-name="T189">17</text:span><text:span text:style-name="T190">.</text:span><text:span text:style-name="T191"><text:s/>Elektrinės prijungimo prie energetikos tinklų projektavimo</text:span><text:span text:style-name="T192"><text:s/></text:span><text:span text:style-name="T193">sąlygos</text:span><text:span text:style-name="T194"><text:s/>(toliau –<text:s/></text:span><text:span text:style-name="T195">prijungimo sąlygos</text:span><text:span text:style-name="T196">)<text:s/></text:span><text:span text:style-name="T197">–</text:span><text:span text:style-name="T198"><text:s/>techninės sąlygos, kuriose nustatomi privalomieji energetikos tin</text:span><text:span text:style-name="T199">klų tiesimo, pertvarkymo ir (ar) plėtros reikalavimai, prijungiant energijos iš atsinaujinančių išteklių gamintojo elektrinę prie energetikos tinklų operatoriaus valdomų tinklų ar teikiant kitas teisės aktuose nustatytas paslaugas.</text:span></text:p>
      <text:p text:style-name="P200"><text:span text:style-name="T201">18</text:span><text:span text:style-name="T202">.</text:span><text:span text:style-name="T203"><text:s/>Elektromobilis<text:s/></text:span><text:span text:style-name="T204">–</text:span><text:span text:style-name="T205"><text:s/>transporto priemonė, kurioje energija mechaniniam judesiui atlikti tiekiama tik iš elektros energijos kaupiklio.</text:span></text:p>
      <text:p text:style-name="P206"><text:span text:style-name="T207">19</text:span><text:span text:style-name="T208">.</text:span><text:span text:style-name="T209"><text:s/>Elektros įrenginių prijungimo prie elektros tinklų ketinimų protokolas</text:span><text:span text:style-name="T210"><text:s/>(toliau<text:s/></text:span><text:span text:style-name="T211">–</text:span><text:span text:style-name="T212"><text:s/></text:span><text:soft-page-break/><text:span text:style-name="T213">ketinimų protokolas</text:span><text:span text:style-name="T214">)<text:s/></text:span><text:span text:style-name="T215">–</text:span><text:span text:style-name="T216"><text:s/>elektros tinklų operatoriaus i</text:span><text:span text:style-name="T217">r elektros energijos iš atsinaujinančių išteklių gamintojo susitarimas, kuriuo, be kita ko, šis gamintojas įsipareigoja per nustatytą laikotarpį parengti savo elektros įrenginius prijungti prie elektros tinklų, o elektros tinklų operatorius – per nustatytą</text:span><text:span text:style-name="T218"><text:s/>laikotarpį prijungti šio gamintojo elektros įrenginius prie savo valdomų elektros tinklų.</text:span></text:p>
      <text:p text:style-name="P219"><text:span text:style-name="T220">20</text:span><text:span text:style-name="T221">.</text:span><text:span text:style-name="T222"><text:s/>Elektros įrenginių prijungimo prie elektros tinklų taškas<text:s/></text:span><text:span text:style-name="T223">(toliau –<text:s/></text:span><text:span text:style-name="T224">prijungimo taškas</text:span><text:span text:style-name="T225">) – elektros tinkluose tiksliai nurodytas taškas, kuriame elektros tinkl</text:span><text:span text:style-name="T226">ų naudotojo įrenginiai prijungiami prie elektros energijos perdavimo sistemos ir (ar) elektros energijos skirstomųjų tinklų. Prijungimo taško vieta nustatoma nuosavybės ribų akte ir, jei nenurodyta kitaip, sutampa su šiame akte nustatyta elektros tinklų op</text:span><text:span text:style-name="T227">eratoriaus ir jų naudotojo elektros tinklų nuosavybės riba. Prijungimo taške esančius elektros tinklų įrenginius nuosavybės teise ar kitais teisėtais pagrindais valdo elektros tinklų operatorius.</text:span></text:p>
      <text:p text:style-name="P228"><text:span text:style-name="T229">21</text:span><text:span text:style-name="T230">.</text:span><text:span text:style-name="T231"><text:s/>Energetikos tinklai<text:s/></text:span><text:span text:style-name="T232">– visi tarpusavyje sujungti tech</text:span><text:span text:style-name="T233">niniai įrenginiai, naudojami energijai ir (ar) jos ištekliams perduoti ir paskirstyti: elektros energijos perdavimo sistemos ir (ar) elektros energijos skirstomieji tinklai, šilumos ar vėsumos energijos perdavimo tinklai, dujų perdavimo ir (ar) skirstymo s</text:span><text:span text:style-name="T234">istemos.</text:span></text:p>
      <text:p text:style-name="P235"><text:span text:style-name="T236">22</text:span><text:span text:style-name="T237">.</text:span><text:span text:style-name="T238"><text:s/>Energetikos tinklų operatorius<text:s/></text:span><text:span text:style-name="T239">–</text:span><text:span text:style-name="T240"><text:s/></text:span><text:span text:style-name="T241">elektros energijos perdavimo sistemos ir (ar) elektros energijos skirstomųjų tinklų, šilumos ar vėsumos energijos perdavimo tinklų, dujų perdavimo ir (ar) skirstymo sistemų operatorius.</text:span></text:p>
      <text:p text:style-name="P242"><text:span text:style-name="T243">23</text:span><text:span text:style-name="T244">.</text:span><text:span text:style-name="T245"><text:s/>Energijos be</text:span><text:span text:style-name="T246">veik nevartojantis pastatas</text:span><text:span text:style-name="T247"><text:s/>– pastatas, kurio energinis naudingumas, nustatytas pagal normatyvinius statybos techninius dokumentus, yra labai didelis. Reikalingos energijos, kurios beveik nesuvartojama arba suvartojama labai mažai, didžiąją dalį turi sudar</text:span><text:span text:style-name="T248">yti atsinaujinančių išteklių energija, įskaitant vietoje ar netoliese iš atsinaujinančių išteklių pagamintą energiją.</text:span></text:p>
      <text:p text:style-name="P249"><text:span text:style-name="T250">24</text:span><text:span text:style-name="T251">.</text:span><text:span text:style-name="T252"><text:s/>Energijos gamybos įrenginio pajėgumas</text:span><text:span text:style-name="T253"><text:s/></text:span><text:span text:style-name="T254">–</text:span><text:span text:style-name="T255"><text:s/>elektros, šilumos ar vėsumos energijos gamybos įrenginio galimybė pasiekti tam tikrą galią</text:span><text:span text:style-name="T256"><text:s/>įprastomis darbo sąlygomis, neatsižvelgiant į laiko ribojimus ar trumpalaikius nuokrypius.</text:span></text:p>
      <text:p text:style-name="P257"><text:span text:style-name="T258">25</text:span><text:span text:style-name="T259">.</text:span><text:span text:style-name="T260"><text:s/>Energijos iš atsinaujinančių išteklių gamintojas</text:span><text:span text:style-name="T261"><text:s/>(toliau –<text:s/></text:span><text:span text:style-name="T262">gamintojas</text:span><text:span text:style-name="T263">)<text:s/></text:span><text:span text:style-name="T264">–<text:s/></text:span><text:span text:style-name="T265">asmuo, eksploatuojantis atsinaujinančių išteklių energijos gamybos įrenginį,<text:s/></text:span><text:span text:style-name="T266">turintis atitinkamą leidimą verstis šia veikla arba ketinantis plėtoti energijos iš atsinaujinančių energijos išteklių gamybą.</text:span></text:p>
      <text:p text:style-name="P267"><text:span text:style-name="T268">26</text:span><text:span text:style-name="T269">.</text:span><text:span text:style-name="T270"><text:s/>Energijos iš atsinaujinančių išteklių gamintojo įrenginių prijungimo prie energetikos tinklų išlaidos</text:span><text:span text:style-name="T271"><text:s/>(toliau –<text:s/></text:span><text:span text:style-name="T272">prijungim</text:span><text:span text:style-name="T273">o išlaidos</text:span><text:span text:style-name="T274">)<text:s/></text:span><text:span text:style-name="T275">–<text:s/></text:span><text:span text:style-name="T276">investicijos, reikalingos energijos iš atsinaujinančių išteklių gamintojo įrenginiams prijungti prie energetikos tinklų operatoriaus valdomų tinklų.</text:span></text:p>
      <text:p text:style-name="P277"><text:span text:style-name="T278">27</text:span><text:span text:style-name="T279">.</text:span><text:span text:style-name="T280"><text:s/>Fiksuotas elektros energijos iš atsinaujinančių išteklių tarifas</text:span><text:span text:style-name="T281"><text:s/>(toliau –<text:s/></text:span><text:span text:style-name="T282">fiksuotas<text:s/></text:span><text:span text:style-name="T283">tarifas</text:span><text:span text:style-name="T284">) – šiame įstatyme nustatyta tvarka ir sąlygomis gamintojui garantuojamos pajamos už pagamintą ir į elektros tinklus patiektą elektros energijos iš atsinaujinančių energijos išteklių vienetą.</text:span></text:p>
      <text:p text:style-name="P285"><text:span text:style-name="T286">28</text:span><text:span text:style-name="T287">.</text:span><text:span text:style-name="T288"><text:s/>Geoterminė energija</text:span><text:span text:style-name="T289"><text:s/>– šilumos energija, susikaupu</text:span><text:span text:style-name="T290">si žemiau žemės paviršiaus.</text:span></text:p>
      <text:p text:style-name="P291"><text:span text:style-name="T292">29</text:span><text:span text:style-name="T293">.</text:span><text:span text:style-name="T294"><text:s/>Hibridinė transporto priemonė</text:span><text:span text:style-name="T295"><text:s/>– transporto priemonė, kurioje energija mechaniniam judesiui atlikti tiekiama iš dviejų ar daugiau transporto priemonėje esančių sukauptos energijos šaltinių: sunaudojamų degalų ir elektros<text:s/></text:span><text:span text:style-name="T296">energijos kaupiklio (baterijos, kondensatoriaus).</text:span></text:p>
      <text:p text:style-name="P297"><text:span text:style-name="T298">30</text:span><text:span text:style-name="T299">.</text:span><text:span text:style-name="T300"><text:s/>Hidroenergija<text:s/></text:span><text:span text:style-name="T301">– patvenkto ir (arba) tekančio vandens energija, naudojama elektros energijai gaminti.</text:span></text:p>
      <text:p text:style-name="P302"><text:span text:style-name="T303">31</text:span><text:span text:style-name="T304">.</text:span><text:span text:style-name="T305"><text:s/>Hidroterminė energija</text:span><text:span text:style-name="T306"><text:s/>– šilumos energija, susikaupusi paviršiniuose vandenyse.</text:span></text:p>
      <text:p text:style-name="P307"><text:span text:style-name="T308">32</text:span><text:span text:style-name="T309">.</text:span><text:span text:style-name="T310"><text:s/>Liekamoji energija</text:span><text:span text:style-name="T311"><text:s/>– technologinio proceso metu išsiskirianti energija, kuri nepanaudojama tame procese.</text:span></text:p>
      <text:p text:style-name="P312"><text:span text:style-name="T313">33</text:span><text:span text:style-name="T314">.</text:span><text:span text:style-name="T315"><text:s/>Mineraliniai degalai</text:span><text:span text:style-name="T316"><text:s/>– iš gamtinių iškastinių žaliavų arba mineralinės kilmės atliekų pagaminti skystieji arba dujiniai transporto degalai.</text:span></text:p>
      <text:p text:style-name="P317"><text:span text:style-name="T318">34</text:span><text:span text:style-name="T319">.</text:span><text:span text:style-name="T320"><text:s/>Nacionaliniai planiniai rodikliai</text:span><text:span text:style-name="T321"><text:s/>– šiame įstatyme nustatyta tvarka apskaičiuojami<text:s/></text:span><text:soft-page-break/><text:span text:style-name="T322">nacionaliniai bendrieji ar tarpiniai planiniai rodikliai, rodantys atsinaujinančių išteklių energijos dalį, palyginti su bendruoju galutiniu energijos suvartojimu, nus</text:span><text:span text:style-name="T323">tatytu laikotarpiu.</text:span></text:p>
      <text:p text:style-name="P324"><text:span text:style-name="T325">35</text:span><text:span text:style-name="T326">.</text:span><text:span text:style-name="T327"><text:s/>Nuosavybės ribų aktas<text:s/></text:span><text:span text:style-name="T328">–<text:s/></text:span><text:span text:style-name="T329">energijos iš atsinaujinančių išteklių gamintojo ir energetikos tinklų operatoriaus pasirašomas aktas, kuriame nustatoma nuosavybės riba tarp energetikos tinklų naudotojo tinklų ir energetikos tinklų opera</text:span><text:span text:style-name="T330">toriaus valdomų tinklų.</text:span></text:p>
      <text:p text:style-name="P331"><text:span text:style-name="T332">36</text:span><text:span text:style-name="T333">.</text:span><text:span text:style-name="T334"><text:s/>Paramos schema</text:span><text:span text:style-name="T335"><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336">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337">mą.</text:span></text:p>
      <text:p text:style-name="P338"><text:span text:style-name="T339">37</text:span><text:span text:style-name="T340">.</text:span><text:span text:style-name="T341"><text:s/>Prievolių įvykdymo užtikrinimas<text:s/></text:span><text:span text:style-name="T342">– finansinė garantija ar finansinis laidavimas, kaip tai nustatyta Lietuvos Respublikos finansų įstaigų įstatyme.</text:span></text:p>
      <text:p text:style-name="P343"><text:span text:style-name="T344">38</text:span><text:span text:style-name="T345">.</text:span><text:span text:style-name="T346"><text:s/>Saulės šilumos energija</text:span><text:span text:style-name="T347"><text:s/>– saulės spindulinė energija, paverčiama į šilumos energiją saulės</text:span><text:span text:style-name="T348"><text:s/>kolektoriuose.</text:span></text:p>
      <text:p text:style-name="P349"><text:span text:style-name="T350">39</text:span><text:span text:style-name="T351">.</text:span><text:span text:style-name="T352"><text:s/>Saulės šviesos energija</text:span><text:span text:style-name="T353"><text:s/>– iš saulės šviesos tiesiogiai gaunama elektros energija.</text:span></text:p>
      <text:p text:style-name="P354"><text:span text:style-name="T355">40</text:span><text:span text:style-name="T356">.</text:span><text:span text:style-name="T357"><text:s/>Skystieji bioproduktai</text:span><text:span text:style-name="T358"><text:s/>– iš biomasės pagamintas skystasis kuras elektros energijai, šilumai ir (ar) vėsumai gaminti, išskyrus skystuosius tran</text:span><text:span text:style-name="T359">sporto degalus.</text:span></text:p>
      <text:p text:style-name="P360"><text:span text:style-name="T361">41</text:span><text:span text:style-name="T362">.</text:span><text:span text:style-name="T363"><text:s/>Statistinis energijos perdavimas</text:span><text:span text:style-name="T364"><text:s/>– pagal oficialius valstybės statistinius duomenis apskaičiuoto atsinaujinančių išteklių energijos kiekio perdavimas kitai valstybei narei arba gavimas iš kitos valstybės narės.</text:span></text:p>
      <text:p text:style-name="P365"><text:span text:style-name="T366">42</text:span><text:span text:style-name="T367">.</text:span><text:span text:style-name="T368"><text:s/>Šilumos siurb</text:span><text:span text:style-name="T369">lys</text:span><text:span text:style-name="T370"><text:s/>– įrenginys, paverčiantis aeroterminę, geoterminę ar hidroterminę energiją aukštesnės temperatūros šiluma, naudojama pastatams šildyti ir (ar) karštam vandeniui ruošti.</text:span></text:p>
      <text:p text:style-name="P371"><text:span text:style-name="T372">43</text:span><text:span text:style-name="T373">.</text:span><text:span text:style-name="T374"><text:s/>Užsienio valstybė<text:s/></text:span><text:span text:style-name="T375">–</text:span><text:span text:style-name="T376"><text:s/></text:span><text:span text:style-name="T377">valstybė ne Europos Sąjungos valstybė narė ir ne Europo</text:span><text:span text:style-name="T378">s ekonominės erdvės valstybė.</text:span></text:p>
      <text:p text:style-name="P379"><text:span text:style-name="T380">44</text:span><text:span text:style-name="T381">.</text:span><text:span text:style-name="T382"><text:s/>Valstybė narė</text:span><text:span text:style-name="T383"><text:s/>– Europos Sąjungos valstybė narė ir (ar) Europos ekonominės erdvės valstybė.</text:span></text:p>
      <text:p text:style-name="P384"><text:span text:style-name="T385">45</text:span><text:span text:style-name="T386">.</text:span><text:span text:style-name="T387"><text:s/>Vėjo energija</text:span><text:span text:style-name="T388"><text:s/>– oro judėjimo energija, naudojama energijai gaminti.</text:span></text:p>
      <text:p text:style-name="P389"><text:span text:style-name="T390">46</text:span><text:span text:style-name="T391">.</text:span><text:span text:style-name="T392"><text:s/>Viešuosius interesus atitinkančios paslaugo</text:span><text:span text:style-name="T393">s</text:span><text:span text:style-name="T394"><text:s/>– įstatymų nustatytais atvejais įmonėms priskiriami privalomi įpareigojimai, siekiant įgyvendinti valstybės energetikos, ūkio ir (ar) aplinkos apsaugos politikos strateginius tikslus atsinaujinančios energetikos sektoriuje ir apginti teisėtus visuomenės<text:s/></text:span><text:span text:style-name="T395">interesus.</text:span></text:p>
      <text:p text:style-name="P396"><text:span text:style-name="T397">47</text:span><text:span text:style-name="T398">. Kitos šiame įstatyme vartojamos sąvokos suprantamos taip, kaip jos apibrėžtos Lietuvos Respublikos dokumentų ir archyvų įstatyme, Energetikos įstatyme, Elektros energetikos įstatyme, Gamtinių dujų įstatyme, Šilumos ūkio įstatyme, Statybo</text:span><text:span text:style-name="T399">s įstatyme, Vandens įstatyme ir Žemės įstatyme.</text:span></text:p>
      <text:p text:style-name="P400"><text:span text:style-name="T401">3</text:span><text:span text:style-name="T402"><text:s/>straipsnis.<text:s/></text:span><text:span text:style-name="T403">Atsinaujinančių energijos išteklių naudojimo plėtros skatinimas</text:span></text:p>
      <text:p text:style-name="P404"><text:span text:style-name="T405">1</text:span><text:span text:style-name="T406">. Atsinaujinančių energijos išteklių naudojimas skatinamas šio įstatymo ir kitų teisės aktų nustatyta tvarka ir<text:s/></text:span><text:span text:style-name="T407">sąlygomis.</text:span></text:p>
      <text:p text:style-name="P408"><text:span text:style-name="T409">2</text:span><text:span text:style-name="T410">. Atsinaujinančių energijos išteklių naudojimas skatinamas taikant nustatytą paramos schemą, kurią sudaro viena ar kelios skatinimo priemonės. Skatinimo priemonėmis yra laikoma:</text:span></text:p>
      <text:p text:style-name="P411"><text:span text:style-name="T412">1</text:span><text:span text:style-name="T413">) fiksuotas tarifas;</text:span></text:p>
      <text:p text:style-name="P414"><text:span text:style-name="T415">2</text:span><text:span text:style-name="T416">) energijos iš atsinaujinančių en</text:span><text:span text:style-name="T417">ergijos išteklių supirkimas;</text:span></text:p>
      <text:p text:style-name="P418"><text:span text:style-name="T419">3</text:span><text:span text:style-name="T420">) atsinaujinančius energijos išteklius naudojančių įrenginių prijungimo prie energetikos tinklų ar sistemų išlaidų kompensavimas;</text:span></text:p>
      <text:p text:style-name="P421"><text:span text:style-name="T422">4</text:span><text:span text:style-name="T423">) energetikos tinklų ar sistemų galios ir pralaidumo ar kitų atitinkamų techninių param</text:span><text:span text:style-name="T424">etrų rezervavimas atsinaujinančius energijos išteklius naudojantiems įrenginiams prijungti;</text:span></text:p>
      <text:p text:style-name="P425"><text:span text:style-name="T426">5</text:span><text:span text:style-name="T427">) energijos iš atsinaujinančių energijos išteklių persiuntimas pirmumo teise;</text:span></text:p>
      <text:p text:style-name="P428"><text:span text:style-name="T429">6</text:span><text:span text:style-name="T430">) elektros energijos gamintojų atleidimas nuo atsakomybės už pagamintos elek</text:span><text:span text:style-name="T431">tros energijos balansavimą ir (ar) elektrinės gamybos pajėgumų rezervavimą skatinimo laikotarpiu;</text:span></text:p>
      <text:p text:style-name="P432"><text:span text:style-name="T433">7</text:span><text:span text:style-name="T434">) parama žemės ūkio produkcijos – biokuro, biodegalų, biotepalų ir bioalyvų gamybos žaliavos – gamybai ir perdirbimui;</text:span></text:p>
      <text:p text:style-name="P435"><text:span text:style-name="T436">8</text:span><text:span text:style-name="T437">) privalomo atsinaujinančių e</text:span><text:span text:style-name="T438">nergijos išteklių naudojimo energijai gaminti ir (ar) privalomo energijos iš atsinaujinančių energijos išteklių vartojimo, taip pat biodegalų naudojimo reikalavimai;</text:span></text:p>
      <text:p text:style-name="P439"><text:span text:style-name="T440">9</text:span><text:span text:style-name="T441">) parama investicijoms į atsinaujinančius energijos išteklius naudojančias technologi</text:span><text:span text:style-name="T442">jas;</text:span></text:p>
      <text:p text:style-name="P443"><text:span text:style-name="T444">10</text:span><text:span text:style-name="T445">) kitos įstatymų nustatytos lengvatos.</text:span></text:p>
      <text:p text:style-name="P446"><text:span text:style-name="T447">3</text:span><text:span text:style-name="T448">. Dėl elektros energijos gamintojų atleidimo nuo atsakomybės už pagamintos elektros energijos balansavimą ir (ar) elektrinės gamybos pajėgumų rezervavimą po skatinimo laikotarpio sprendžia Lietuvos<text:s/></text:span><text:span text:style-name="T449">Respublikos Vyriausybė (toliau – Vyriausybė) visiems gamintojams bendrai tam naudodama turimą infrastruktūrą ir įrenginius.</text:span></text:p>
      <text:p text:style-name="P450"><text:span text:style-name="T451">4</text:span><text:span text:style-name="T452">. Skatinimo priemonių taikymo tvarką ir sąlygas, kiek jų nereglamentuoja šis ir (ar) kiti įstatymai, vadovaudamasi šio įstatymo</text:span><text:span text:style-name="T453"><text:s/>reikalavimais, nustato Vyriausybė.</text:span></text:p>
      <text:p text:style-name="P454"><text:span text:style-name="T455">5</text:span><text:span text:style-name="T456">. Aplinkai nekenksmingų technologijų plėtrai, naudojant atsinaujinančius energijos išteklius energijos gamybai, Vyriausybė nutarimu gali suteikti bandomojo projekto statusą.</text:span></text:p>
      <text:p text:style-name="P457"/>
      <text:p text:style-name="P458"><text:span text:style-name="T459">ANTRASIS</text:span><text:span text:style-name="T460"><text:s/>SKIRSNIS</text:span></text:p>
      <text:p text:style-name="P461"><text:span text:style-name="T462">VEIKLOS<text:s/></text:span><text:span text:style-name="T463">ATSINAUJINANČIŲ IŠTEKLIŲ ENERGETIKOS SEKTORIUJE VALDYMAS</text:span></text:p>
      <text:p text:style-name="P464"/>
      <text:p text:style-name="P465"><text:span text:style-name="T466">4</text:span><text:span text:style-name="T467"><text:s/>straipsnis.<text:s/></text:span><text:span text:style-name="T468">Atsinaujinančių išteklių energetikos sektoriaus valdymo srities institucijos</text:span></text:p>
      <text:p text:style-name="P469"><text:span text:style-name="T470">Atsinaujinančių išteklių</text:span><text:span text:style-name="T471"><text:s/></text:span><text:span text:style-name="T472">energetikos sektorių šio įstatymo nustatyta tvarka reguliuoja ir kontroliuoj</text:span><text:span text:style-name="T473">a, kaip vykdomas šis įstatymas ir jo įgyvendinamieji teisės aktai:</text:span></text:p>
      <text:p text:style-name="P474"><text:span text:style-name="T475">1</text:span><text:span text:style-name="T476">) Vyriausybė ar jos įgaliota institucija;</text:span></text:p>
      <text:p text:style-name="P477"><text:span text:style-name="T478">2</text:span><text:span text:style-name="T479">) Energetikos ministerija;</text:span></text:p>
      <text:p text:style-name="P480"><text:span text:style-name="T481">3</text:span><text:span text:style-name="T482">) Aplinkos ministerija;</text:span></text:p>
      <text:p text:style-name="P483"><text:span text:style-name="T484">4</text:span><text:span text:style-name="T485">) Susisiekimo ministerija;</text:span></text:p>
      <text:p text:style-name="P486"><text:span text:style-name="T487">5</text:span><text:span text:style-name="T488">) Švietimo ir mokslo ministerija;</text:span></text:p>
      <text:p text:style-name="P489"><text:span text:style-name="T490">6</text:span><text:span text:style-name="T491">) Ūkio<text:s/></text:span><text:span text:style-name="T492">ministerija;</text:span></text:p>
      <text:p text:style-name="P493"><text:span text:style-name="T494">7</text:span><text:span text:style-name="T495">) Žemės ūkio ministerija;</text:span></text:p>
      <text:p text:style-name="P496"><text:span text:style-name="T497">8</text:span><text:span text:style-name="T498">) Valstybinė kainų ir energetikos kontrolės komisija;</text:span></text:p>
      <text:p text:style-name="P499"><text:span text:style-name="T500">9</text:span><text:span text:style-name="T501">) savivaldybės.</text:span></text:p>
      <text:p text:style-name="P502"/>
      <text:p text:style-name="P503"><text:span text:style-name="T504">5</text:span><text:span text:style-name="T505"><text:s/>straipsnis.<text:s/></text:span><text:span text:style-name="T506">Vyriausybės kompetencija</text:span></text:p>
      <text:p text:style-name="P507"><text:span text:style-name="T508">1</text:span><text:span text:style-name="T509">. Vyriausybė:</text:span></text:p>
      <text:p text:style-name="P510"><text:span text:style-name="T511">1</text:span><text:span text:style-name="T512">) užtikrina, kad būtų pasiekti šio įstatymo 1 straipsnio 4 ir<text:s/></text:span><text:span text:style-name="T513">5 dalyse nustatyti uždaviniai;</text:span></text:p>
      <text:p text:style-name="P514"><text:span text:style-name="T515">2</text:span><text:span text:style-name="T516">) vadovaudamasi šiuo įstatymu ir kitais teisės aktais, tvirtina Nacionalinę atsinaujinančių energijos išteklių plėtros programą;</text:span></text:p>
      <text:p text:style-name="P517"><text:span text:style-name="T518">3</text:span><text:span text:style-name="T519">) tvirtina Nacionalinės atsinaujinančių energijos išteklių plėtros programos tarpinsti</text:span><text:span text:style-name="T520">tucinį veiklos planą;</text:span></text:p>
      <text:p text:style-name="P521"><text:span text:style-name="T522">4</text:span><text:span text:style-name="T523">) nustato Nacionalinės atsinaujinančių energijos išteklių plėtros programos lėšų panaudojimo tvarką;</text:span></text:p>
      <text:p text:style-name="P524"><text:span text:style-name="T525">5</text:span><text:span text:style-name="T526">) tvirtina elektrinių, perdavimo ir skirstomųjų tinklų, pažangiųjų tinklų ir elektros energijos akumuliavimo<text:s/></text:span><text:span text:style-name="T527">infrastruktūros plėtros tvarkos aprašą, numatytą šio įstatymo 13 straipsnio 4 dalyje;</text:span></text:p>
      <text:p text:style-name="P528"><text:span text:style-name="T529">6</text:span><text:span text:style-name="T530">) nustato biodegalų ir skystųjų bioproduktų atitikties tvarumo kriterijams kontrolės<text:s/></text:span><text:soft-page-break/><text:span text:style-name="T531">tvarką, taip pat biodegalų ir skystųjų bioproduktų, atitinkančių tvarumo kriteri</text:span><text:span text:style-name="T532">jus, sertifikavimo tvarką;</text:span></text:p>
      <text:p text:style-name="P533"><text:span text:style-name="T534">7</text:span><text:span text:style-name="T535">) nustato ir tvirtina skatinimo kvotas, atitinkančias šio įstatymo 13 straipsnio 3 dalyje nurodytus uždavinius ir 20 straipsnio 3 dalyje nurodytus aukcionų regionus;</text:span></text:p>
      <text:p text:style-name="P536"><text:span text:style-name="T537">8</text:span><text:span text:style-name="T538">) nustato susitarimų dėl statistinio energijos perdav</text:span><text:span text:style-name="T539">imo tarp Lietuvos Respublikos ir kitų valstybių narių sudarymo tvarką, taip pat bendrųjų projektų tarp valstybių narių ir užsienio valstybių vykdymo tvarką;</text:span></text:p>
      <text:p text:style-name="P540"><text:span text:style-name="T541">9</text:span><text:span text:style-name="T542">) atlieka kitas šio įstatymo nustatytas funkcijas.</text:span></text:p>
      <text:p text:style-name="P543"><text:span text:style-name="T544">2</text:span><text:span text:style-name="T545">. Vyriausybė ar jos įgaliota institu</text:span><text:span text:style-name="T546">cija:</text:span></text:p>
      <text:p text:style-name="P547"><text:span text:style-name="T548">1</text:span><text:span text:style-name="T549">) tvirtina atsinaujinančių energijos išteklių naudojimo skatinimo programas, vadovaudamasi objektyviais ir nediskriminaciniais principais;</text:span></text:p>
      <text:p text:style-name="P550"><text:span text:style-name="T551">2</text:span><text:span text:style-name="T552">) tvirtina Nacionalinį atsinaujinančių išteklių energijos naudojimo plėtros veiksmų planą;</text:span></text:p>
      <text:p text:style-name="P553"><text:span text:style-name="T554">3</text:span><text:span text:style-name="T555">) nusta</text:span><text:span text:style-name="T556">to savivaldybėms minimalius privalomus pasiekti atsinaujinančių išteklių energijos naudojimo planinius rodiklius ir derina savivaldybių atsinaujinančių išteklių energijos naudojimo plėtros veiksmų planų projektus;</text:span></text:p>
      <text:p text:style-name="P557"><text:span text:style-name="T558">4</text:span><text:span text:style-name="T559">) nustato viešuosius interesus atitin</text:span><text:span text:style-name="T560">kančių paslaugų teikimo tvarką;</text:span></text:p>
      <text:p text:style-name="P561"><text:span text:style-name="T562">5</text:span><text:span text:style-name="T563">) rengia ir tvirtina Lietuvos Respublikos teritorinės jūros, Lietuvos Respublikos išskirtinės ekonominės zonos Baltijos jūroje ir pajūrio juostos naudojimo elektrinių statybai ir eksploatacijai leidimų išdavimo tvarkos<text:s/></text:span><text:span text:style-name="T564">aprašą, atsižvelgdama į šiame įstatyme nustatytus elektros energijos gamybos iš atsinaujinančių energijos išteklių skatinimo bendruosius reikalavimus ir vadovaudamasi objektyviais ir nediskriminaciniais principais;</text:span></text:p>
      <text:p text:style-name="P565"><text:span text:style-name="T566">6</text:span><text:span text:style-name="T567">) nustato kilmės garantijų išdavimo,</text:span><text:span text:style-name="T568"><text:s/>perdavimo ir jų galiojimo panaikinimo tvarką;</text:span></text:p>
      <text:p text:style-name="P569"><text:span text:style-name="T570">7</text:span><text:span text:style-name="T571">) tvirtina Nacionalinį energijai gaminti tinkamų pramoninių ir komunalinių atliekų biologiškai skaidžios dalies panaudojimo specialųjį planą;</text:span></text:p>
      <text:p text:style-name="P572"><text:span text:style-name="T573">8</text:span><text:span text:style-name="T574">) nustato naudojimosi gamtinių dujų perdavimo ir skirstym</text:span><text:span text:style-name="T575">o sistemomis, perduodant ir skirstant dujas iš atsinaujinančių energijos išteklių, tvarką;</text:span></text:p>
      <text:p text:style-name="P576"><text:span text:style-name="T577">9</text:span><text:span text:style-name="T578">) nustato leidžiamą arba privalomą biodegalų dalį mišinyje su degalais, pagamintais iš mineralinių degalų;</text:span></text:p>
      <text:p text:style-name="P579"><text:span text:style-name="T580">10</text:span><text:span text:style-name="T581">) nustato konfiskuotų alkoholio produktų<text:s/></text:span><text:span text:style-name="T582">panaudojimo biodegalų gamybai tvarką;</text:span></text:p>
      <text:p text:style-name="P583"><text:span text:style-name="T584">11</text:span><text:span text:style-name="T585">) nustato privalomus aplinkos apsaugos kriterijus valstybės institucijų, įstaigų ir įmonių perkamoms transporto priemonėms;</text:span></text:p>
      <text:p text:style-name="P586"><text:span text:style-name="T587">12</text:span><text:span text:style-name="T588">) rengia priemones, didinančias visų rūšių atsinaujinančių išteklių energijos naud</text:span><text:span text:style-name="T589">ojimą pastatuose ir energijos vartojimo efektyvumą, susijusias su energijos bendrąja gamyba ir (ar) energijos beveik nevartojančiais pastatais, taip pat koordinuoja ir prižiūri, kaip šios priemonės įgyvendinamos;</text:span></text:p>
      <text:p text:style-name="P590"><text:span text:style-name="T591">13</text:span><text:span text:style-name="T592">) nustato atsinaujinančių energijos i</text:span><text:span text:style-name="T593">šteklių naudojimo pastatuose reikalavimus ir šių reikalavimų įgyvendinimo tvarką;</text:span></text:p>
      <text:p text:style-name="P594"><text:span text:style-name="T595">14</text:span><text:span text:style-name="T596">) tvirtina šio įstatymo 45 straipsnio 1 dalyje nurodytų darbuotojų pareigybių ir profesijų sąrašą, nustato šių darbuotojų kvalifikacinius reikalavimus, tvirtina atsinau</text:span><text:span text:style-name="T597">jinančių išteklių energetikos objektus, įrenginius statančių ir eksploatuojančių darbuotojų, kurie privalo būti atestuojami, sąrašą ir nustato jų atestavimo tvarką;</text:span></text:p>
      <text:p text:style-name="P598"><text:span text:style-name="T599">15</text:span><text:span text:style-name="T600">) nustato atsinaujinančių išteklių energijos gamybos įrenginius montuojančių speciali</text:span><text:span text:style-name="T601">stų atestavimo tvarką;</text:span></text:p>
      <text:p text:style-name="P602"><text:span text:style-name="T603">16</text:span><text:span text:style-name="T604">) nustato informacijos apie biokuro naudojimą rinkimo ir teikimo Europos Komisijai tvarką;</text:span></text:p>
      <text:p text:style-name="P605"><text:span text:style-name="T606">17</text:span><text:span text:style-name="T607">) atlieka kitas šio įstatymo nustatytas funkcijas.</text:span></text:p>
      <text:p text:style-name="P608"/>
      <text:p text:style-name="P609"><text:span text:style-name="T610">6</text:span><text:span text:style-name="T611"><text:s/>straipsnis.<text:s/></text:span><text:span text:style-name="T612">Energetikos ministerijos kompetencija</text:span></text:p>
      <text:p text:style-name="P613"><text:span text:style-name="T614">Energetikos mini</text:span><text:span text:style-name="T615">sterija:</text:span></text:p>
      <text:p text:style-name="P616"><text:span text:style-name="T617">1</text:span><text:span text:style-name="T618">) teisės aktų nustatyta tvarka ir sąlygomis pagal kompetenciją koordinuoja už degiųjų dujinių produktų (biodujų), miško ir medienos atliekų, šiaudų, kitų rūšių biologinės kilmės<text:s/></text:span><text:soft-page-break/><text:span text:style-name="T619">kuro (žemės ūkio atliekų ir augalų, naudojamų energijai gaminti) g</text:span><text:span text:style-name="T620">amybos ir naudojimo, taip pat aeroterminės, geoterminės, hidroterminės energijos, hidroenergijos, saulės šilumos energijos ir saulės šviesos energijos, vėjo energijos naudojimo energijai gaminti plėtros ir skatinimo priemonių įgyvendinimą, atlieka jų įgyve</text:span><text:span text:style-name="T621">ndinimo stebėseną ir užtikrina valstybinę priežiūrą ir kontrolę;</text:span></text:p>
      <text:p text:style-name="P622"><text:span text:style-name="T623">2</text:span><text:span text:style-name="T624">) rengia elektrinių, perdavimo ir skirstomųjų tinklų, pažangiųjų tinklų ir elektros energijos akumuliavimo infrastruktūros plėtros tvarkos aprašą, numatytą šio įstatymo 13 straipsnio 4<text:s/></text:span><text:span text:style-name="T625">dalyje;</text:span></text:p>
      <text:p text:style-name="P626"><text:span text:style-name="T627">3</text:span><text:span text:style-name="T628">) rengia Nacionalinį atsinaujinančių išteklių energijos naudojimo plėtros veiksmų planą;</text:span></text:p>
      <text:p text:style-name="P629"><text:span text:style-name="T630">4</text:span><text:span text:style-name="T631">) išduoda leidimus plėtoti elektros energijos gamybos iš atsinaujinančių energijos išteklių pajėgumus;</text:span></text:p>
      <text:p text:style-name="P632"><text:span text:style-name="T633">5</text:span><text:span text:style-name="T634">) išduoda atestatus elektros energijos, š</text:span><text:span text:style-name="T635">ilumos ir (ar) vėsumos energijos, dujų gamybos iš atsinaujinančių energijos išteklių pajėgumams, taip pat atsinaujinančių energijos išteklių naudojimo įrenginiams transporto sektoriuje eksploatuoti;</text:span></text:p>
      <text:p text:style-name="P636"><text:span text:style-name="T637">6</text:span><text:span text:style-name="T638">) rengia ir tvirtina technines taisykles, nustatanči</text:span><text:span text:style-name="T639">as būtiniausius techninės konstrukcijos ir eksploatavimo reikalavimus, taikomus elektros iš atsinaujinančių energijos išteklių šaltinius jungiant į elektros tinklus;</text:span></text:p>
      <text:p text:style-name="P640"><text:span text:style-name="T641">7</text:span><text:span text:style-name="T642">) rengia ir tvirtina technines taisykles, nustatančias būtiniausius techninės konstru</text:span><text:span text:style-name="T643">kcijos ir eksploatavimo reikalavimus, taikomus dujų iš atsinaujinančių energijos išteklių šaltinius jungiant į gamtinių dujų tinklus;</text:span></text:p>
      <text:p text:style-name="P644"><text:span text:style-name="T645">8</text:span><text:span text:style-name="T646">) nustato nacionalinių planinių rodiklių skaičiavimo tvarką;</text:span></text:p>
      <text:p text:style-name="P647"><text:span text:style-name="T648">9</text:span><text:span text:style-name="T649">) tvirtina biokuro, biodegalų ir bioalyvų prekybos<text:s/></text:span><text:span text:style-name="T650">taisykles;</text:span></text:p>
      <text:p text:style-name="P651"><text:span text:style-name="T652">10</text:span><text:span text:style-name="T653">) kartu su Aplinkos ministerija ir Susisiekimo ministerija nustato biodegalų privalomuosius kokybės rodiklius;</text:span></text:p>
      <text:p text:style-name="P654"><text:span text:style-name="T655">11</text:span><text:span text:style-name="T656">) organizuoja keitimąsi patirtimi atsinaujinančių energijos išteklių naudojimo srityje tarp valstybės ir savivaldybių inst</text:span><text:span text:style-name="T657">itucijų, įstaigų, įmonių, organizacijų, privačių subjektų ir viešai skelbia gerosios praktikos pavyzdžius;</text:span></text:p>
      <text:p text:style-name="P658"><text:span text:style-name="T659">12</text:span><text:span text:style-name="T660">) tvirtina Veiklos elektros energetikos sektoriuje leidimų išdavimo taisykles, parengtas kartu su Aplinkos ministerija ir Žemės ūkio ministerij</text:span><text:span text:style-name="T661">a;</text:span></text:p>
      <text:p text:style-name="P662"><text:span text:style-name="T663">13</text:span><text:span text:style-name="T664">) atlieka kitas šio ir kitų įstatymų nustatytas ar Vyriausybės pavestas funkcijas.</text:span></text:p>
      <text:p text:style-name="P665"/>
      <text:p text:style-name="P666"><text:span text:style-name="T667">7</text:span><text:span text:style-name="T668"><text:s/>straipsnis.<text:s/></text:span><text:span text:style-name="T669">Aplinkos ministerijos kompetencija</text:span></text:p>
      <text:p text:style-name="P670"><text:span text:style-name="T671">Aplinkos ministerija:</text:span></text:p>
      <text:p text:style-name="P672"><text:span text:style-name="T673">1</text:span><text:span text:style-name="T674">) nustato biokurą ar biodegalus naudojančių įrenginių taršos normatyvus;</text:span></text:p>
      <text:p text:style-name="P675"><text:span text:style-name="T676">2</text:span><text:span text:style-name="T677">)</text:span><text:span text:style-name="T678"><text:s/>rengia ir tvirtina metano, išmetamo į atmosferą, kiekio įvertinimo metodiką;</text:span></text:p>
      <text:p text:style-name="P679"><text:span text:style-name="T680">3</text:span><text:span text:style-name="T681">) nustato biodegalų ir skystųjų bioproduktų naudojimo aplinkosaugos sąlygas;</text:span></text:p>
      <text:p text:style-name="P682"><text:span text:style-name="T683">4</text:span><text:span text:style-name="T684">) nustato gaminant ir naudojant biodegalus, skystuosius bioproduktus ir lyginamąjį iškastin</text:span><text:span text:style-name="T685">į kurą išmetamų šiltnamio efektą sukeliančių dujų poveikio apskaičiavimo taisykles;</text:span></text:p>
      <text:p text:style-name="P686"><text:span text:style-name="T687">5</text:span><text:span text:style-name="T688">) vertina miškų ūkio ir komunalinių atliekų, iš kurių gali būti gaminamas biokuras, biologiškai skaidžios dalies panaudojimo potencialą;</text:span></text:p>
      <text:p text:style-name="P689"><text:span text:style-name="T690">6</text:span><text:span text:style-name="T691">) teisės aktų nustatyta t</text:span><text:span text:style-name="T692">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693"><text:span text:style-name="T694">7</text:span><text:span text:style-name="T695">)<text:s/></text:span><text:span text:style-name="T696">rengia ir tvirtina pramoninių ir komunalinių atliekų biologiškai skaidžios dalies atskyrimo, atsižvelgiant į energijos, pagamintos iš pramoninių ir komunalinių atliekų, atsinaujinančią dalį, metodiką;</text:span></text:p>
      <text:p text:style-name="P697"><text:span text:style-name="T698">8</text:span><text:span text:style-name="T699">) kartu su Energetikos ministerija rengia ir vieša</text:span><text:span text:style-name="T700">i skelbia rekomendacijas projektuotojams, architektams ir kitiems specialistams dėl atsinaujinančių energijos išteklių technologijų, didelio energinio efektyvumo technologijų ir centralizuoto šilumos ir (ar) vėsumos energijos tiekimo sistemų integravimo, p</text:span><text:span text:style-name="T701">lanuojant, projektuojant, statant ir<text:s/></text:span><text:soft-page-break/><text:span text:style-name="T702">atnaujinant (modernizuojant) visuomeninės, pramoninės ar gyvenamosios paskirties teritorijas;</text:span></text:p>
      <text:p text:style-name="P703"><text:span text:style-name="T704">9</text:span><text:span text:style-name="T705">) atlieka kitas šio ir kitų įstatymų nustatytas ar Vyriausybės pavestas funkcijas.</text:span></text:p>
      <text:p text:style-name="P706"/>
      <text:p text:style-name="P707"><text:span text:style-name="T708">8</text:span><text:span text:style-name="T709"><text:s/>straipsnis.<text:s/></text:span><text:span text:style-name="T710">Susisiekimo mi</text:span><text:span text:style-name="T711">nisterijos kompetencija</text:span></text:p>
      <text:p text:style-name="P712"><text:span text:style-name="T713">Susisiekimo ministerija:</text:span></text:p>
      <text:p text:style-name="P714"><text:span text:style-name="T715">1</text:span><text:span text:style-name="T716">) teisės aktų nustatyta tvarka ir sąlygomis pagal kompetenciją koordinuoja biodegalų naudojimo transporto sektoriuje plėtros ir skatinimo priemonių, taip pat atsinaujinančius energijos išteklius<text:s/></text:span><text:span text:style-name="T717">naudojančių transporto priemonių, elektromobilių ir hibridinių transporto priemonių naudojimo iniciatyvų įgyvendinimą, atlieka jų įgyvendinimo stebėseną ir užtikrina valstybinę priežiūrą ir kontrolę;</text:span></text:p>
      <text:p text:style-name="P718"><text:span text:style-name="T719">2</text:span><text:span text:style-name="T720">) nustato biodegalais laikytinų produktų sąrašą;</text:span></text:p>
      <text:p text:style-name="P721"><text:span text:style-name="T722">3</text:span><text:span text:style-name="T723">) rengia ir tvirtina transporto priemonių eksploatavimo laikotarpio poveikio energetikai ir aplinkai apskaičiavimo metodiką;</text:span></text:p>
      <text:p text:style-name="P724"><text:span text:style-name="T725">4</text:span><text:span text:style-name="T726">) atlieka kitas šio ir kitų įstatymų nustatytas ar Vyriausybės pavestas funkcijas.</text:span></text:p>
      <text:p text:style-name="P727"/>
      <text:p text:style-name="P728"><text:span text:style-name="T729">9</text:span><text:span text:style-name="T730"><text:s/>straipsnis.<text:s/></text:span><text:span text:style-name="T731">Ūkio ministerijos</text:span><text:span text:style-name="T732"><text:s/>kompetencija</text:span></text:p>
      <text:p text:style-name="P733"><text:span text:style-name="T734">Ūkio ministerija:</text:span></text:p>
      <text:p text:style-name="P735"><text:span text:style-name="T736">1</text:span><text:span text:style-name="T737">) vertina gamybos ir kitoje ūkinėje veikloje susidarančių atliekų ir produktų potencialą, išskyrus žemės ūkio ir su žemės ūkio produktų perdirbimu susijusių pramonės šakų ir atliekų, iš kurių gaminamas biokuras, potenci</text:span><text:span text:style-name="T738">alą;</text:span></text:p>
      <text:p text:style-name="P739"><text:span text:style-name="T740">2</text:span><text:span text:style-name="T741">) atlieka kitas šio ir kitų įstatymų nustatytas ar Vyriausybės pavestas funkcijas.</text:span></text:p>
      <text:p text:style-name="P742"/>
      <text:p text:style-name="P743"><text:span text:style-name="T744">10</text:span><text:span text:style-name="T745"><text:s/>straipsnis.<text:s/></text:span><text:span text:style-name="T746">Žemės ūkio ministerijos kompetencija</text:span></text:p>
      <text:p text:style-name="P747"><text:span text:style-name="T748">Žemės ūkio ministerija:</text:span></text:p>
      <text:p text:style-name="P749"><text:span text:style-name="T750">1</text:span><text:span text:style-name="T751">) teisės aktų nustatyta tvarka ir sąlygomis pagal kompetenciją koordinuoj</text:span><text:span text:style-name="T752">a degiųjų skystųjų ir dujinių produktų, gautų iš biomasės, gamybos plėtros ir skatinimo priemonių įgyvendinimą, atlieka jų įgyvendinimo stebėseną ir užtikrina valstybinę priežiūrą ir kontrolę;</text:span></text:p>
      <text:p text:style-name="P753"><text:span text:style-name="T754">2</text:span><text:span text:style-name="T755">) teisės aktų nustatyta tvarka ir sąlygomis pagal kompeten</text:span><text:span text:style-name="T756">ciją koordinuoja augalams, iš kurių gaminamas biokuras, biodegalai, biotepalai ir bioalyvos, auginti skirtų paramos priemonių įgyvendinimą, atlieka jų įgyvendinimo stebėseną ir užtikrina valstybinę priežiūrą ir kontrolę;</text:span></text:p>
      <text:p text:style-name="P757"><text:span text:style-name="T758">3</text:span><text:span text:style-name="T759">) rengia programas žemės ūkio<text:s/></text:span><text:span text:style-name="T760">produkcijos, naudojamos energijai gaminti, gamintojams remti ir teikia jas tvirtinti Vyriausybei;</text:span></text:p>
      <text:p text:style-name="P761"><text:span text:style-name="T762">4</text:span><text:span text:style-name="T763">) vertina žemės ūkio ir su žemės ūkio produktų perdirbimu susijusių pramonės šakų produktų ir atliekų, iš kurių gaminamas biokuras, potencialą;</text:span></text:p>
      <text:p text:style-name="P764"><text:span text:style-name="T765">5</text:span><text:span text:style-name="T766">) at</text:span><text:span text:style-name="T767">lieka kitas šio ir kitų įstatymų nustatytas ar Vyriausybės pavestas funkcijas.</text:span></text:p>
      <text:p text:style-name="P768"/>
      <text:p text:style-name="P769"><text:span text:style-name="T770">11</text:span><text:span text:style-name="T771"><text:s/>straipsnis.<text:s/></text:span><text:span text:style-name="T772">Valstybinės kainų ir energetikos kontrolės komisijos kompetencija</text:span></text:p>
      <text:p text:style-name="P773"><text:span text:style-name="T774">Valstybinė kainų ir energetikos kontrolės komisija:</text:span></text:p>
      <text:p text:style-name="P775"><text:span text:style-name="T776">1</text:span><text:span text:style-name="T777">) rengia ir tvirtina fiksuotų<text:s/></text:span><text:span text:style-name="T778">tarifų elektrinėms, kurių įrengtoji galia yra ne didesnė kaip 30 kW, ir fiksuotų tarifų didžiausio galimo dydžio aukcionuose dalyvaujantiems gamintojams nustatymo metodiką;</text:span></text:p>
      <text:p text:style-name="P779"><text:span text:style-name="T780">2</text:span><text:span text:style-name="T781">) tvirtina fiksuotus tarifus elektrinėms, kurių įrengtoji galia yra ne didesnė</text:span><text:span text:style-name="T782"><text:s/>kaip 30 kW, ir fiksuotų tarifų didžiausius galimus dydžius aukcionuose dalyvaujantiems gamintojams, nustato jų diferencijuojamus dydžius, kontroliuoja, kaip jie taikomi;</text:span></text:p>
      <text:p text:style-name="P783"><text:span text:style-name="T784">3</text:span><text:span text:style-name="T785">) nustato elektros energijos, suvartojamos šilumos siurblių (turinčių į kompreso</text:span><text:span text:style-name="T786">rių patenkančios elektros energijos apskaitą) darbui, lengvatinius tarifus;</text:span></text:p>
      <text:p text:style-name="P787"><text:span text:style-name="T788">4</text:span><text:span text:style-name="T789">) tvirtina energetikos tinklų optimizavimo, plėtros ir rekonstravimo sąnaudas bei papildomas energetikos tinklų operatoriaus sąnaudas, susijusias su atsinaujinančių energijos<text:s/></text:span><text:span text:style-name="T790">išteklių naudojimo plėtra;</text:span></text:p>
      <text:p text:style-name="P791"><text:span text:style-name="T792">5</text:span><text:span text:style-name="T793">) derina šio įstatymo 14 straipsnio 7 dalyje nurodytą Pasinaudojimo elektros tinklais<text:s/></text:span><text:soft-page-break/><text:span text:style-name="T794">tvarkos aprašą;</text:span></text:p>
      <text:p text:style-name="P795"><text:span text:style-name="T796">6</text:span><text:span text:style-name="T797">) nagrinėja šio įstatymo 64 straipsnio 1 dalyje nurodytus skundus;</text:span></text:p>
      <text:p text:style-name="P798"><text:span text:style-name="T799">7</text:span><text:span text:style-name="T800">) tvirtina atsinaujinančių išteklių energetik</text:span><text:span text:style-name="T801">os įmonių technologinius, finansinius ir vadybinius pajėgumus ir jų įvertinimo tvarkos aprašą;</text:span></text:p>
      <text:p text:style-name="P802"><text:span text:style-name="T803">8</text:span><text:span text:style-name="T804">) tvirtina ketinimų protokolo pavyzdinę formą;</text:span></text:p>
      <text:p text:style-name="P805"><text:span text:style-name="T806">9</text:span><text:span text:style-name="T807">) nustato šilumos supirkimo iš nepriklausomų šilumos gamintojų tvarką ir sąlygas;</text:span></text:p>
      <text:p text:style-name="P808"><text:span text:style-name="T809">10</text:span><text:span text:style-name="T810">) nustato dujų<text:s/></text:span><text:span text:style-name="T811">iš atsinaujinančių energijos išteklių supirkimo į gamtinių dujų sistemą kainą;</text:span></text:p>
      <text:p text:style-name="P812"><text:span text:style-name="T813">11</text:span><text:span text:style-name="T814">) prižiūri ir kontroliuoja, kaip biodujų gamintojams suteikiama teisė prijungti savo įrenginius prie gamtinių dujų sistemos, kaip taikomos prijungimo įmokos ir biodujų sup</text:span><text:span text:style-name="T815">irkimo skaidrumą;</text:span></text:p>
      <text:p text:style-name="P816"><text:span text:style-name="T817">12</text:span><text:span text:style-name="T818">) rengia ir tvirtina skatinimo kvotų paskirstymo aukcionų nuostatus;</text:span></text:p>
      <text:p text:style-name="P819"><text:span text:style-name="T820">13</text:span><text:span text:style-name="T821">) skelbia ir organizuoja skatinimo kvotų paskirstymo aukcionus;</text:span></text:p>
      <text:p text:style-name="P822"><text:span text:style-name="T823">14</text:span><text:span text:style-name="T824">) atlieka kitas šio įstatymo nustatytas funkcijas.</text:span></text:p>
      <text:p text:style-name="P825"/>
      <text:p text:style-name="P826"><text:span text:style-name="T827">12</text:span><text:span text:style-name="T828"><text:s/>straipsnis.<text:s/></text:span><text:span text:style-name="T829">Savivaldybių</text:span><text:span text:style-name="T830"><text:s/>kompetencija</text:span></text:p>
      <text:p text:style-name="P831"><text:span text:style-name="T832">Savivaldybės:</text:span></text:p>
      <text:p text:style-name="P833"><text:span text:style-name="T834">1</text:span><text:span text:style-name="T835">) rengia ir, suderinusios su Vyriausybe ar jos įgaliota institucija, tvirtina ir įgyvendina atsinaujinančių išteklių energijos naudojimo plėtros veiksmų planus;</text:span></text:p>
      <text:p text:style-name="P836"><text:span text:style-name="T837">2</text:span><text:span text:style-name="T838">) organizuodamos aprūpinimą šilumos energija savivaldybės</text:span><text:span text:style-name="T839"><text:s/>teritorijoje, siekia, kad šilumos energijos gamybai būtų naudojami atsinaujinantys energijos ištekliai;</text:span></text:p>
      <text:p text:style-name="P840"><text:span text:style-name="T841">3</text:span><text:span text:style-name="T842">) rengia ir tvirtina savivaldybių atsinaujinančių energijos išteklių plėtros finansavimo programas ir jų lėšų panaudojimo tvarkos aprašą;</text:span></text:p>
      <text:p text:style-name="P843"><text:span text:style-name="T844">4</text:span><text:span text:style-name="T845">)<text:s/></text:span><text:span text:style-name="T846">siekia,</text:span><text:span text:style-name="T847"><text:s/></text:span><text:span text:style-name="T848">kad viešajame transporte būtų naudojamos transporto priemonės, naudojančios atsinaujinančių išteklių energiją, elektromobiliai ir hibridinės transporto priemonės;</text:span></text:p>
      <text:p text:style-name="P849"><text:span text:style-name="T850">5</text:span><text:span text:style-name="T851">) kuria infrastruktūrą, reikalingą atsinaujinančių išteklių energiją ir elektros</text:span><text:span text:style-name="T852"><text:s/>energiją naudojančių transporto priemonių naudojimo plėtrai;</text:span></text:p>
      <text:p text:style-name="P853"><text:span text:style-name="T854">6</text:span><text:span text:style-name="T855">) rengia ir įgyvendina visuomenės informavimo ir sąmoningumo ugdymo priemones, teikia konsultacijas ir rengia mokymo programas apie atsinaujinančių energijos išteklių plėtojimo ir naudojimo</text:span><text:span text:style-name="T856"><text:s/>praktines galimybes ir naudą;</text:span></text:p>
      <text:p text:style-name="P857"><text:span text:style-name="T858">7</text:span><text:span text:style-name="T859">) atlieka kitas šio įstatymo nustatytas funkcijas.</text:span></text:p>
      <text:p text:style-name="P860"/>
      <text:p text:style-name="P861"><text:span text:style-name="T862">TREČIASIS</text:span><text:span text:style-name="T863"><text:s/>SKIRSNIS</text:span></text:p>
      <text:p text:style-name="P864"><text:span text:style-name="T865">ELEKTROS ENERGIJOS GAMYBOS IŠ ATSINAUJINANČIŲ ENERGIJOS IŠTEKLIŲ SKATINIMAS, PLANAVIMAS, PLĖTRA.</text:span></text:p>
      <text:p text:style-name="P866"><text:span text:style-name="T867">ELEKTRINIŲ PRIJUNGIMAS PRIE ELEKTROS TINKL</text:span><text:span text:style-name="T868">Ų</text:span></text:p>
      <text:p text:style-name="P869"/>
      <text:p text:style-name="P870"><text:span text:style-name="T871">13</text:span><text:span text:style-name="T872"><text:s/>straipsnis.<text:s/></text:span><text:span text:style-name="T873">Atsinaujinančių energijos išteklių naudojimo elektros energijai gaminti plėtra</text:span></text:p>
      <text:p text:style-name="P874"><text:span text:style-name="T875">1</text:span><text:span text:style-name="T876">. Atsinaujinančių energijos išteklių naudojimo elektros energijai gaminti plėtra yra vienas iš strateginių valstybės energetikos politikos tikslų.</text:span></text:p>
      <text:p text:style-name="P877"><text:span text:style-name="T878">2</text:span><text:span text:style-name="T879">. Atsinaujinančių energijos išteklių naudojimas elektros energijai gaminti skatinamas šio įstatymo ir kitų teisės aktų nustatyta tvarka ir sąlygomis.</text:span></text:p>
      <text:p text:style-name="P880"><text:span text:style-name="T881">3</text:span><text:span text:style-name="T882">. Šio įstatymo uždaviniai elektros energetikos sektoriuje iki 2020 metų:</text:span></text:p>
      <text:p text:style-name="P883"><text:span text:style-name="T884">1</text:span><text:span text:style-name="T885">) vėjo elektrinių, prij</text:span><text:span text:style-name="T886">ungtų prie elektros tinklų, įrengtąją suminę galią padidinti iki 500 MW,</text:span><text:span text:style-name="T887"><text:s/></text:span><text:span text:style-name="T888">neįskaitant mažųjų elektrinių, kurių įrengtoji galia yra ne didesnė kaip 30 kW. Pasiekus 500 MW vėjo elektrinių įrengtąją galią, Vyriausybė parengia ir patvirtina tolesnės vėjo elektr</text:span><text:span text:style-name="T889">inių, perdavimo ir skirstomųjų tinklų, pažangiųjų tinklų ir elektros energijos akumuliavimo infrastruktūros plėtros tvarkos aprašą, atsižvelgdama į Lietuvos Respublikos įsipareigojimus dėl aplinkos taršos mažinimo, energijos tiekimo saugumo ir patikimumo u</text:span><text:span text:style-name="T890">žtikrinimo bei vartotojų teisių ir teisėtų interesų apsaugos reikalavimus;</text:span></text:p>
      <text:p text:style-name="P891"><text:span text:style-name="T892">2</text:span><text:span text:style-name="T893">) saulės šviesos energijos elektrinių, prijungtų prie elektros tinklų, įrengtąją suminę galią padidinti iki 10 MW,</text:span><text:span text:style-name="T894"><text:s/></text:span><text:span text:style-name="T895">neįskaitant mažųjų elektrinių, kurių įrengtoji galia ne<text:s/></text:span><text:span text:style-name="T896">didesnė kaip 30 kW. Pasiekus 10 MW saulės šviesos energijos elektrinių įrengtąją galią, Vyriausybė parengia ir patvirtina tolesnės saulės šviesos energijos elektrinių plėtros tvarkos aprašą;</text:span></text:p>
      <text:p text:style-name="P897"><text:span text:style-name="T898">3</text:span><text:span text:style-name="T899">) hidroelektrinių, prijungtų prie elektros tinklų, įrengtąją</text:span><text:span text:style-name="T900"><text:s/>suminę galią padidinti iki 141 MW;</text:span></text:p>
      <text:p text:style-name="P901"><text:span text:style-name="T902">4</text:span><text:span text:style-name="T903">) biokuro elektrinių, prijungtų prie elektros tinklų, įrengtąją suminę galią padidinti iki 355 MW.</text:span></text:p>
      <text:p text:style-name="P904"><text:span text:style-name="T905">4</text:span><text:span text:style-name="T906">. Kai elektrinių įrengtoji suminė galia viršija šio straipsnio 3 dalyje nurodytų įrengtųjų galių dydžius, iki</text:span><text:span text:style-name="T907"><text:s/>2015 m. sausio 1 d., bet ne vėliau, Vyriausybė patvirtina tolesnės elektrinių, perdavimo ir skirstomųjų tinklų, pažangiųjų tinklų ir elektros energijos akumuliavimo infrastruktūros plėtros tvarkos aprašą, atsižvelgdama į Lietuvos Respublikos įsipareigojim</text:span><text:span text:style-name="T908">us dėl aplinkos taršos mažinimo, energijos tiekimo saugumo ir patikimumo užtikrinimo bei vartotojų teisių ir teisėtų interesų apsaugos reikalavimus.</text:span></text:p>
      <text:p text:style-name="P909"/>
      <text:p text:style-name="P910"><text:span text:style-name="T911">14</text:span><text:span text:style-name="T912"><text:s/>straipsnis.<text:s/></text:span><text:span text:style-name="T913">Elektrinių prijungimas prie elektros tinklų</text:span></text:p>
      <text:p text:style-name="P914"><text:span text:style-name="T915">1</text:span><text:span text:style-name="T916">. Elektros tinklų operatorius prival</text:span><text:span text:style-name="T917">o ne vėliau kaip per 18 mėnesių arba per laikotarpį, per kurį gamintojas įsipareigoja pastatyti elektrinę, jeigu tas laikotarpis yra ilgesnis kaip 18 mėnesių, pirmumo teise prijungti gamintojo elektrinę prie elektros tinklų operatoriaus valdomų elektros ti</text:span><text:span text:style-name="T918">nklų prijungimo taške, kuris atitinka reikiamą įtampos lygį ir yra arčiausiai gamintojo elektrinės, jeigu kiti elektros tinklai technologiniu ir ekonominiu požiūriu nėra tinkamesni gamintojo elektrinės prijungimo taškui. Nurodyta gamintojo elektrinės priju</text:span><text:span text:style-name="T919">ngimo prie elektros tinklų pirmumo teisė gamintojui užtikrinama kitų elektros energijos gamintojų, naudojančių ne atsinaujinančius energijos išteklius, elektros įrenginių prijungimo prie elektros tinklų atžvilgiu. Prijungimo prie elektros tinklų laikotarpi</text:span><text:span text:style-name="T920">s skaičiuojamas nuo elektrinės prijungimo prie elektros tinklų paslaugos sutarties tarp gamintojo ir elektros tinklų operatoriaus pasirašymo dienos. Elektrinės prijungimo prie elektros tinklų momentu laikomas elektrinės prijungimas technologiniams bandymam</text:span><text:span text:style-name="T921">s elektros tinkluose atlikti (paleidimo derinimo darbams). Elektros tinklų operatorius, vadovaudamasis teisės aktų nustatytais reikalavimais, parengia ir viešai skelbia tipines elektrinės prijungimo prie elektros tinklų paslaugos sutarties sąlygas, kurios<text:s/></text:span><text:span text:style-name="T922">nediskriminavimo pagrindais vienodai taikomos visiems gamintojams, įvertinęs specialiuosius reikalavimus atskiroms gamintojų grupėms.</text:span></text:p>
      <text:p text:style-name="P923"><text:span text:style-name="T924">2</text:span><text:span text:style-name="T925">. Elektros tinklų operatorius privalo prijungti gamintojo elektrinę prie elektros tinklų ir tuo atveju, kai toks prij</text:span><text:span text:style-name="T926">ungimas galimas tik techniškai atnaujinus elektros tinklus, juos optimizavus, išplėtus elektros tinklus, padidinus elektros tinklų pajėgumą ar kitaip juos rekonstravus. Šiuo atveju gamintojo elektrinė turi būti prijungiama prie elektros tinklų per šalių su</text:span><text:span text:style-name="T927">tartą protingą terminą, įvertinus elektros tinklų atnaujinimo ar plėtros poreikį, kiek tai pagrįstai reikalinga elektrinei prijungti.</text:span></text:p>
      <text:p text:style-name="P928"><text:span text:style-name="T929">3</text:span><text:span text:style-name="T930">. Šio straipsnio 1 ir 2 dalyse nurodyti elektrinės prijungimo prie elektros tinklų terminai gali būti pratęsti tais a</text:span><text:span text:style-name="T931">tvejais, kai elektros tinklų operatorius nustatytais terminais negali prijungti gamintojo elektrinės technologiniams bandymams elektros tinkluose atlikti tuo atveju, kai vėluoja darbai gamintojo elektros tinklų dalyje ar dėl kitų nuo elektros tinklų operat</text:span><text:span text:style-name="T932">oriaus nepriklausančių priežasčių. Kiekvienu konkrečiu atveju elektrinės prijungimo prie elektros tinklų terminas negali būti pratęstas ilgesniam negu 6 mėnesių laikotarpiui. Elektrinės prijungimo prie elektros tinklų terminas pratęsiamas elektros tinklų o</text:span><text:span text:style-name="T933">peratoriaus ir gamintojo susitarimu elektrinės prijungimo prie elektros tinklų paslaugos sutartyje nustatyta tvarka.</text:span></text:p>
      <text:p text:style-name="P934"><text:span text:style-name="T935">4</text:span><text:span text:style-name="T936">. Gamintojo elektrinės prijungimo tašką parenka ir prijungimo sąlygose nustato elektros tinklų operatorius, prie kurio valdomų elektro</text:span><text:span text:style-name="T937">s tinklų jungiama gamintojo elektrinė, pagal gamintojo pateiktą prašymą ir įvertinęs technologinius ir ekonominius prijungimo taško parinkimo kriterijus pagal šio straipsnio 7 dalyje nurodytą Pasinaudojimo elektros tinklais tvarkos aprašą.</text:span></text:p>
      <text:p text:style-name="P938"><text:span text:style-name="T939">5</text:span><text:span text:style-name="T940">. Gamintoja</text:span><text:span text:style-name="T941">s turi teisę pasirinkti kitą technologiniu ir ekonominiu požiūriu tinkamą elektrinės prijungimo tašką, atsižvelgdamas į elektros tinklų operatoriaus nurodytą elektros tinklų pajėgumo lygį ir elektrinės įrengtąją galią. Gamintojo pasirinkto prijungimo taško</text:span><text:span text:style-name="T942"><text:s/>atitiktį nustatytiems technologiniams ir ekonominiams kriterijams kiekvienu konkrečiu atveju įvertina elektros tinklų operatorius. Jeigu prijungiant elektrinę gamintojo pasiūlytame prijungimo taške padidėja prijungimo sąnaudos, padidėjusios prijungimo sąn</text:span><text:span text:style-name="T943">audos padengiamos šio įstatymo 21 straipsnio 6 dalyje nustatyta tvarka.</text:span></text:p>
      <text:p text:style-name="P944"><text:span text:style-name="T945">6</text:span><text:span text:style-name="T946">. Elektros tinklų operatorius turi teisę savo nuožiūra paskirti ir kitą elektrinės prijungimo tašką, nepaisydamas gamintojo pasirinkto prijungimo taško, kaip nurodyta šio straipsn</text:span><text:span text:style-name="T947">io 5 dalyje. Dėl šio paskyrimo atsirandančios papildomos sąnaudos padengiamos šio įstatymo 21 straipsnio 7 dalyje nustatyta tvarka.</text:span></text:p>
      <text:p text:style-name="P948"><text:span text:style-name="T949">7</text:span><text:span text:style-name="T950">.</text:span><text:span text:style-name="T951"><text:s/></text:span><text:span text:style-name="T952">Elektros tinklų operatorius Valstybinės kainų ir energetikos kontrolės komisijos nustatytomis sąlygomis parengia ir,<text:s/></text:span><text:span text:style-name="T953">suderinęs su Valstybine kainų ir energetikos kontrolės komisija, viešai paskelbia Pasinaudojimo elektros tinklais tvarkos aprašą. Pasinaudojimo elektros tinklais tvarka grindžiama objektyviais, skaidriais ir nediskriminaciniais principais, kuriais vadovauj</text:span><text:span text:style-name="T954">antis atsižvelgiama į visą naudą ir sąnaudas, susijusias su gamintojų elektrinių prijungimu prie elektros tinklų.</text:span></text:p>
      <text:p text:style-name="P955"><text:span text:style-name="T956">8</text:span><text:span text:style-name="T957">. Elektros tinklų operatorius ne vėliau kaip per 30 kalendorinių dienų nuo gamintojo prašymo išduoti išankstines prijungimo sąlygas patei</text:span><text:span text:style-name="T958">kimo dienos privalo gamintojui pateikti visą informaciją apie veiksmus, kuriuos gamintojas turi atlikti dėl jo elektrinės prijungimo prie elektros tinklų, bei planuojamus elektros tinklų išplėtimo darbų terminus ir, esant būtinybei, prieš elektrinės prijun</text:span><text:span text:style-name="T959">gimą atlikti šio įstatymo 18 straipsnyje nurodytus veiksmus. Gamintojui pageidaujant, elektros tinklų operatorius privalo pateikti išsamią su elektrinės prijungimu prie elektros tinklų susijusių sąnaudų sąmatą, pagrįstą ir tikslų elektrinės prijungimo prie</text:span><text:span text:style-name="T960"><text:s/>elektros tinklų prašymų pateikimo ir svarstymo grafiką, pagrįstą orientacinį siūlomo elektrinės prijungimo prie elektros tinklų grafiką. Visais atvejais elektros tinklų operatorius ir gamintojas keičiasi visa gamintojo elektrinei prijungti prie elektros t</text:span><text:span text:style-name="T961">inklų reikalinga technine ir kita informacija. Išankstinės prijungimo sąlygos turi atitikti Pasinaudojimo elektros tinklais tvarkos aprašą, nurodytą šio straipsnio 7 dalyje. Išankstinėse prijungimo sąlygose negali būti kitų reikalavimų negu tie, kurie būti</text:span><text:span text:style-name="T962">ni užtikrinti patikimą, saugų ir tinkamos kokybės elektros energijos įrenginio ir elektros energetikos sistemos darbą. Išankstinės prijungimo sąlygos skelbiamos viešai elektros tinklų operatoriaus interneto tinklalapyje.</text:span></text:p>
      <text:p text:style-name="P963"><text:span text:style-name="T964">9</text:span><text:span text:style-name="T965">. Gamintojas turi teisę dėl ši</text:span><text:span text:style-name="T966">o straipsnio 8 dalyje nurodytų elektros tinklų operatoriaus išduotų išankstinių prijungimo sąlygų Valstybinei kainų ir energetikos kontrolės komisijai pateikti skundą šio įstatymo 64 straipsnyje nustatyta tvarka. Jeigu Valstybinė kainų ir energetikos kontr</text:span><text:span text:style-name="T967">olės komisija pagal Valstybinės energetikos inspekcijos prie Energetikos ministerijos pateiktas išvadas nustato, kad išankstinės prijungimo sąlygos neatitinka šio straipsnio 7 dalyje nurodyto Pasinaudojimo elektros tinklais tvarkos aprašo, elektros tinklų<text:s/></text:span><text:span text:style-name="T968">operatorius privalo per ne ilgesnį negu 30 kalendorinių dienų laikotarpį pateikti naujas išankstines prijungimo sąlygas.</text:span></text:p>
      <text:p text:style-name="P969"><text:span text:style-name="T970">10</text:span><text:span text:style-name="T971">. Gamintojas, planuojantis plėtoti elektros energijos gamybos iš atsinaujinančių energijos išteklių pajėgumus, gavęs išankstines<text:s/></text:span><text:span text:style-name="T972">prijungimo sąlygas, parengia ir teikia elektros tinklų operatoriui prašymą pasirašyti ketinimų protokolą, išskyrus šio straipsnio 16 dalyje numatytus atvejus.</text:span></text:p>
      <text:p text:style-name="P973"><text:span text:style-name="T974">11</text:span><text:span text:style-name="T975">. Elektros tinklų operatorius privalo per 30 kalendorinių dienų nuo gamintojo, planuojančio</text:span><text:span text:style-name="T976"><text:s/>plėtoti elektros energijos gamybos iš atsinaujinančių energijos išteklių pajėgumus, prašymo, nurodyto šio straipsnio 10 dalyje, pateikimo dienos pasirašyti su gamintoju ketinimų protokolą. Ketinimų protokole privalo būti:</text:span></text:p>
      <text:p text:style-name="P977"><text:span text:style-name="T978">1</text:span><text:span text:style-name="T979">) nurodyta gamintojo planuojam</text:span><text:span text:style-name="T980">os statyti elektrinės galia ir naudojamų atsinaujinančių energijos išteklių rūšis;</text:span></text:p>
      <text:p text:style-name="P981"><text:span text:style-name="T982">2</text:span><text:span text:style-name="T983">) terminas, per kurį gamintojas įsipareigoja pastatyti elektrinę, baigti savo elektros<text:s/></text:span><text:soft-page-break/><text:span text:style-name="T984">tinklų dalyje susijusius darbus ir pateikti reikalingus dokumentus Valstybinės en</text:span><text:span text:style-name="T985">ergetikos inspekcijos prie Energetikos ministerijos elektros įrenginių techninės būklės patikrinimo aktui-pažymai (paleidimo derinimo darbams) gauti;</text:span></text:p>
      <text:p text:style-name="P986"><text:span text:style-name="T987">3</text:span><text:span text:style-name="T988">) gamintojo įsipareigojimas per jo pasiūlytą laikotarpį nuo ketinimų protokolo pasirašymo dienos<text:s/></text:span><text:span text:style-name="T989">parengti ir pateikti elektros tinklų operatoriui derinti techninį elektrinės įrengimo ir prijungimo prie esamų elektros tinklų projektą (toliau – techninis projektas), jeigu toks yra privalomas;</text:span></text:p>
      <text:p text:style-name="P990"><text:span text:style-name="T991">4</text:span><text:span text:style-name="T992">) elektros tinklų operatoriaus įsipareigojimas per ne il</text:span><text:span text:style-name="T993">gesnį kaip 4 mėnesių laikotarpį nuo su elektros tinklų operatoriumi suderinto techninio projekto pateikimo dienos arba per ne ilgesnį kaip 2 mėnesių laikotarpį nuo ketinimų protokolo pasirašymo dienos, jeigu toks techninis projektas planuojamai statyti ele</text:span><text:span text:style-name="T994">ktrinei yra neprivalomas, parengti elektrinės prijungimo prie elektros tinklų paslaugos sutarties projektą;</text:span></text:p>
      <text:p text:style-name="P995"><text:span text:style-name="T996">5</text:span><text:span text:style-name="T997">) gamintojo įsipareigojimas per vieną mėnesį nuo dienos, kai elektros tinklų operatorius pateikia elektrinės prijungimo prie elektros tinklų pa</text:span><text:span text:style-name="T998">slaugos sutarties projektą, atitinkantį suderintą techninį projektą, arba elektros tinklų operatoriaus išduotas prijungimo sąlygas, jeigu techninis projektas planuojamai statyti elektrinei yra neprivalomas, sutartį pasirašyti;</text:span></text:p>
      <text:p text:style-name="P999"><text:span text:style-name="T1000">6</text:span><text:span text:style-name="T1001">) gamintojo įsipareigoji</text:span><text:span text:style-name="T1002">mas per vieną mėnesį nuo elektrinės prijungimo prie elektros tinklų paslaugos sutarties įvykdymo dienos apmokėti šio įstatymo 21 straipsnio 3 dalyje nurodyto dydžio elektrinės prijungimo išlaidas;</text:span></text:p>
      <text:p text:style-name="P1003"><text:span text:style-name="T1004">7</text:span><text:span text:style-name="T1005">) elektros tinklų operatoriaus įsipareigojimas prijung</text:span><text:span text:style-name="T1006">ti elektrinę prie elektros tinklų ir užtikrinti patikimą joje pagamintos elektros energijos perdavimą ir paskirstymą per terminą, kuris negali būti ilgesnis už šio straipsnio 1 ir 2 dalyse nurodytus terminus;</text:span></text:p>
      <text:p text:style-name="P1007"><text:span text:style-name="T1008">8</text:span><text:span text:style-name="T1009">) gamintojo prievolių įvykdymo užtikrinimo</text:span><text:span text:style-name="T1010"><text:s/>dydis, jo pateikimo ir panaudojimo sąlygos bei tvarka;</text:span></text:p>
      <text:p text:style-name="P1011"><text:span text:style-name="T1012">9</text:span><text:span text:style-name="T1013">) dokumentai, patvirtinantys detaliojo plano, kuris leidžia statyti gamintojo pareiškime nurodytos galios ir tipo elektrinę, galiojimą, jeigu planuojant statyti tokią elektrinę toks dokumentas yr</text:span><text:span text:style-name="T1014">a reikalingas teisės aktų nustatyta tvarka.</text:span></text:p>
      <text:p text:style-name="P1015"><text:span text:style-name="T1016">12</text:span><text:span text:style-name="T1017">. Ketinimų protokolo pavyzdinę formą tvirtinta Valstybinė kainų ir energetikos kontrolės komisija.</text:span></text:p>
      <text:p text:style-name="P1018"><text:span text:style-name="T1019">13</text:span><text:span text:style-name="T1020">. Gamintojas, pasirašęs ketinimų protokolą, privalo pateikti elektros tinklų operatoriui šio įstaty</text:span><text:span text:style-name="T1021">mo 15 straipsnio 1 dalyje nustatyto dydžio gamintojo prievolių įvykdymo užtikrinimą, garantuojantį tinklų operatoriui gamintojo įsipareigojimų įrengti naujus arba plėsti esamus elektros energijos gamybos iš atsinaujinančių energijos išteklių pajėgumus įvyk</text:span><text:span text:style-name="T1022">dymą, ne vėliau kaip likus 15 kalendorinių dienų iki šio įstatymo 20 straipsnio 3 dalyje nurodyto aukciono.</text:span></text:p>
      <text:p text:style-name="P1023"><text:span text:style-name="T1024">14</text:span><text:span text:style-name="T1025">. Šio straipsnio 11 dalies 2 punkte nurodytas terminas pratęsiamas šiais atvejais:</text:span></text:p>
      <text:p text:style-name="P1026"><text:span text:style-name="T1027">1</text:span><text:span text:style-name="T1028">) dėl valstybės veiksmų, trečiųjų asmenų veiksmų ar<text:s/></text:span><text:span text:style-name="T1029">esant nenugalimos jėgos aplinkybėms;</text:span></text:p>
      <text:p text:style-name="P1030"><text:span text:style-name="T1031">2</text:span><text:span text:style-name="T1032">) gamintojo prašymu, pateikus papildomą jo prievolių įvykdymo užtikrinimą, nurodytą šio įstatymo 15 straipsnio 1 dalyje;</text:span></text:p>
      <text:p text:style-name="P1033"><text:span text:style-name="T1034">3</text:span><text:span text:style-name="T1035">) elektrinės prijungimo prie elektros tinklų paslaugos sutartyje ir kitais teisės aktuos</text:span><text:span text:style-name="T1036">e nustatytais atvejais.</text:span></text:p>
      <text:p text:style-name="P1037"><text:span text:style-name="T1038">15</text:span><text:span text:style-name="T1039">. Elektros tinklų operatorius, kai gamintojas pasirašo ketinimų protokolą ir jame nustatyta tvarka pateikia gamintojo prievolių įvykdymo užtikrinimą ir leidimą plėtoti elektros energijos gamybos iš atsinaujinančių išteklių p</text:span><text:span text:style-name="T1040">ajėgumus, pasirašo elektrinės prijungimo prie elektros tinklų paslaugos sutartį.</text:span></text:p>
      <text:p text:style-name="P1041"><text:span text:style-name="T1042">16</text:span><text:span text:style-name="T1043">. Elektrinės, kurių įrengtoji galia yra ne didesnė kaip 350 kW ir ne didesnė kaip skirstomųjų tinklų artimiausiame prijungimo taške esama leistinoji galia, išskyrus prie</text:span><text:span text:style-name="T1044"><text:s/>gyvulininkystės, paukštininkystės įmonių, sąvartynų ir nuotekų valymo įmonių statomas biodujų elektrines, kurių galia neribojama, gamintojui įvykdžius elektros tinklų operatoriaus išduotas supaprastintas prijungimo sąlygas, prijungiamos prie elektros tink</text:span><text:span text:style-name="T1045">lų nedelsiant. Šios<text:s/></text:span><text:soft-page-break/><text:span text:style-name="T1046">elektrinės prijungiamos prie elektros energijos skirstomųjų tinklų, įrengiant gamybos ir vartojimo apskaitą. Su tokiais gamintojais prijungimo prie elektros tinklų paslaugos sutartys sudaromos netaikant šio įstatymo 15 straipsnio reikal</text:span><text:span text:style-name="T1047">avimų.</text:span></text:p>
      <text:p text:style-name="P1048"><text:span text:style-name="T1049">17</text:span><text:span text:style-name="T1050">. Elektros tinklų operatorius kiekvieną mėnesį teikia Energetikos ministerijai ir Valstybinei kainų ir energetikos kontrolės komisijai informaciją apie vykdomų elektrinių statybos projektų eigą ir ketinimų protokolų sąlygų vykdymą.</text:span></text:p>
      <text:p text:style-name="P1051"><text:span text:style-name="T1052">18</text:span><text:span text:style-name="T1053">. Ele</text:span><text:span text:style-name="T1054">ktrinių, kuriose naudojami atsinaujinantys energijos ištekliai, prijungimo prie elektros tinklų tvarką ir sąlygas, kiek nenustatyta šiame įstatyme, reglamentuoja šio įstatymo įgyvendinamieji teisės aktai.</text:span></text:p>
      <text:p text:style-name="P1055"/>
      <text:p text:style-name="P1056"><text:span text:style-name="T1057">15</text:span><text:span text:style-name="T1058"><text:s/>straipsnis.<text:s/></text:span><text:span text:style-name="T1059">Gamintojo įsipareigojimai</text:span></text:p>
      <text:p text:style-name="P1060"><text:span text:style-name="T1061">1</text:span><text:span text:style-name="T1062">. Gamintojas, planuojantis plėtoti elektros energijos gamybos iš atsinaujinančių energijos išteklių pajėgumus, elektros tinklų operatoriui pateikia savo prievolių įvykdymo užtikrinimą, garantuojantį elektros tinklų operatoriui gamintojo įsipareigojimus p</text:span><text:span text:style-name="T1063">lėtoti elektros energijos gamybos iš atsinaujinančių energijos išteklių pajėgumus. Gamintojo prievolių įvykdymo užtikrinimo dydis apskaičiuojamas dauginant numatomų įrengti elektrinės pajėgumų dydį (kW) iš 50 litų už 1 kW. Norint pratęsti leidimo plėtoti e</text:span><text:span text:style-name="T1064">lektros energijos gamybos iš atsinaujinančių energijos išteklių pajėgumus galiojimą, kaip tai nustatyta šio įstatymo 16 straipsnio 8 dalyje, gamintojo prievolių įvykdymo užtikrinimo dydis padidinamas dydžiu, kuris apskaičiuojamas dauginant numatomų įrengti</text:span><text:span text:style-name="T1065"><text:s/>elektrinės pajėgumų dydį (kW) iš 50 litų už 1 kW ir laikotarpio, kuriam norima pratęsti šio leidimo galiojimą, trukmės, išreikštos metais.</text:span></text:p>
      <text:p text:style-name="P1066"><text:span text:style-name="T1067">2</text:span><text:span text:style-name="T1068">. Jeigu gamintojas nelaimi šio įstatymo 20 straipsnio 3 dalyje nurodyto aukciono arba elektrinė teisės aktų nus</text:span><text:span text:style-name="T1069">tatyta tvarka pripažįstama tinkama naudoti, elektros tinklų operatorius atsisako savo teisių pagal gamintojo prievolių įvykdymo užtikrinimą ir grąžina jį gamintojui ar gamintojo prievolių įvykdymo užtikrinimą išdavusiam asmeniui arba raštu apie atsisakymą<text:s/></text:span><text:span text:style-name="T1070">praneša gamintojo prievolių įvykdymo užtikrinimą išdavusiam asmeniui. Kai elektrinės statyba užbaigiama ir išduodamas leidimas elektros energijai gaminti, gamintojo prievolių įvykdymo užtikrinimas grąžinamas teisės aktų nustatyta tvarka.</text:span></text:p>
      <text:p text:style-name="P1071"><text:span text:style-name="T1072">3</text:span><text:span text:style-name="T1073">. Jeigu gamin</text:span><text:span text:style-name="T1074">tojas nevykdo arba netinkamai vykdo ketinimų protokole ir (ar) elektrinės prijungimo prie elektros tinklų paslaugos sutartyje nustatytus įsipareigojimus, elektros tinklų operatorius turi teisę pasinaudoti gamintojo pateiktu jo prievolių įvykdymo užtikrinim</text:span><text:span text:style-name="T1075">u, išskyrus atvejus, kai tokie įsipareigojimai neįvykdomi ar vykdomi netinkamai dėl aplinkybių, kurių gamintojas negalėjo kontroliuoti ir protingai numatyti ketinimų protokolo ir (ar) elektrinės prijungimo prie elektros tinklų paslaugos sutarties sudarymo<text:s/></text:span><text:span text:style-name="T1076">metu ir negalėjo užkirsti kelio šioms aplinkybėms ar jų pasekmėms atsirasti, taip pat dėl įstatymų nustatytų kitų aplinkybių, kai nėra gamintojo kaltės.</text:span></text:p>
      <text:p text:style-name="P1077"><text:span text:style-name="T1078">4</text:span><text:span text:style-name="T1079">. Pagal gamintojo prievolių įvykdymo užtikrinimą elektros tinklų operatoriaus gautos lėšos gali bū</text:span><text:span text:style-name="T1080">ti naudojamos tik elektros tinklų plėtrai, reikalingai atsinaujinančių išteklių energijos gamybos įrenginiams prijungti.</text:span></text:p>
      <text:p text:style-name="P1081"/>
      <text:p text:style-name="P1082"><text:span text:style-name="T1083">16</text:span><text:span text:style-name="T1084"><text:s/>straipsnis.<text:s/></text:span><text:span text:style-name="T1085">Leidimų plėtoti elektros energijos gamybos iš atsinaujinančių energijos išteklių pajėgumus išdavimas</text:span></text:p>
      <text:p text:style-name="P1086"><text:span text:style-name="T1087">1</text:span><text:span text:style-name="T1088">. Esami</text:span><text:span text:style-name="T1089"><text:s/>elektros energijos gamybos iš atsinaujinančių energijos išteklių pajėgumai gali būti plėtojami ar nauji elektros energijos gamybos iš atsinaujinančių energijos išteklių pajėgumai naujoje vietoje įrengiami tik gavus leidimą plėtoti elektros energijos gamyb</text:span><text:span text:style-name="T1090">os iš atsinaujinančių energijos išteklių pajėgumus.</text:span></text:p>
      <text:p text:style-name="P1091"><text:span text:style-name="T1092">2</text:span><text:span text:style-name="T1093">. Leidimus plėtoti elektros energijos gamybos iš atsinaujinančių energijos išteklių pajėgumus teisės aktuose nustatyta tvarka išduoda Energetikos ministerija.</text:span></text:p>
      <text:p text:style-name="P1094"><text:span text:style-name="T1095">3</text:span><text:span text:style-name="T1096">. Leidimai plėtoti elektros energij</text:span><text:span text:style-name="T1097">os gamybos pajėgumus iš saulės šviesos energijos Kuršių nerijoje ir vėjo energijos Lietuvos Respublikos teritorinėje jūroje ir Lietuvos Respublikos išskirtinėje ekonominėje zonoje Baltijos jūroje išduodami konkurso būdu pagal<text:s/></text:span><text:soft-page-break/><text:span text:style-name="T1098">Vyriausybės ar jos įgaliotos i</text:span><text:span text:style-name="T1099">nstitucijos nustatytą tvarką, atsižvelgiant į šiame įstatyme nustatytus elektros energijos gamybos iš atsinaujinančių energijos išteklių skatinimo bendruosius reikalavimus ir vadovaujantis objektyviais ir nediskriminaciniais principais.</text:span></text:p>
      <text:p text:style-name="P1100"><text:span text:style-name="T1101">4</text:span><text:span text:style-name="T1102">. Gamintojams,</text:span><text:span text:style-name="T1103"><text:s/>ketinantiems plėtoti elektrines, išskyrus patvankinio tipo hidroelektrines, kurių įrengtoji galia yra ne didesnė kaip 350 kW ir ne didesnė kaip skirstomųjų tinklų artimiausiame prijungimo taške esanti įrengtoji leistinoji galia, ir biodujų elektrinėms, st</text:span><text:span text:style-name="T1104">atomoms prie gyvulininkystės, paukštininkystės įmonių, sąvartynų ir nuotekų valymo įmonių, – iki 1,2 MW įrengtosios galios, leidimai plėtoti elektros energijos gamybos iš atsinaujinančių energijos išteklių pajėgumus išduodami supaprastinta tvarka pagal Ene</text:span><text:span text:style-name="T1105">rgetikos ministerijos patvirtintas Veiklos elektros energetikos sektoriuje leidimų išdavimo taisykles ir vadovaujantis objektyviais ir nediskriminaciniais principais.</text:span></text:p>
      <text:p text:style-name="P1106"><text:span text:style-name="T1107">5</text:span><text:span text:style-name="T1108">. Leidimas plėtoti elektros energijos gamybos iš atsinaujinančių energijos išteklių<text:s/></text:span><text:span text:style-name="T1109">pajėgumus išduodamas gamintojui, planuojančiam plėtoti elektros energijos gamybos iš atsinaujinančių energijos išteklių pajėgumus, tik pateikus šiuos dokumentus:</text:span></text:p>
      <text:p text:style-name="P1110"><text:span text:style-name="T1111">1</text:span><text:span text:style-name="T1112">) prašymą išduoti leidimą plėtoti elektros energijos gamybos iš atsinaujinančių energijos i</text:span><text:span text:style-name="T1113">šteklių pajėgumus;</text:span></text:p>
      <text:p text:style-name="P1114"><text:span text:style-name="T1115">2</text:span><text:span text:style-name="T1116">) elektrinės prijungimo prie elektros tinklų ketinimų protokolą, pasirašytą su elektros tinklų operatoriumi, kaip numatyta šio įstatymo 14 straipsnio 11 dalyje, tuo atveju, jeigu gamintojo elektrinė bus jungiama prie elektros tinklų</text:span><text:span text:style-name="T1117"><text:s/>ir pagal šį įstatymą ketinimų protokolas yra privalomas;</text:span></text:p>
      <text:p text:style-name="P1118"><text:span text:style-name="T1119">3</text:span><text:span text:style-name="T1120">) žemės sklypo, kuriame bus statoma elektrinė arba didinami gamintojo jau esamos elektrinės pajėgumai, dokumentus, patvirtinančius gamintojo teisę valdyti ir naudoti žemės sklypą nuosavybės tei</text:span><text:span text:style-name="T1121">se ar kitais įstatymų nustatytais pagrindais. Jeigu gamintojas žemės sklypą valdo bendrosios nuosavybės teise arba kitokia ne nuosavybės teise, gamintojas pateikia ir žemės sklypo bendraturčių ar savininko sutikimą dėl elektrinės statybos tokiame žemės skl</text:span><text:span text:style-name="T1122">ype ir jos eksploatavimo ne mažiau kaip 20 metų;</text:span></text:p>
      <text:p text:style-name="P1123"><text:span text:style-name="T1124">4</text:span><text:span text:style-name="T1125">) atrankos išvadą dėl planuojamos ūkinės veiklos poveikio aplinkai vertinimo ar sprendimą dėl planuojamos ūkinės veiklos leistinumo poveikio aplinkai požiūriu, jeigu pagal Lietuvos Respublikos planuojam</text:span><text:span text:style-name="T1126">os ūkinės veiklos poveikio aplinkai vertinimo įstatymą turi būti atliekamos poveikio aplinkai vertinimo procedūros;</text:span></text:p>
      <text:p text:style-name="P1127"><text:span text:style-name="T1128">5</text:span><text:span text:style-name="T1129">) poveikio visuomenės sveikatai vertinimo atrankos sprendimą (išskyrus atvejus, kai elektrinės pajėgumai neviršija 30 kW,</text:span><text:span text:style-name="T1130"><text:s/></text:span><text:span text:style-name="T1131">o saulės<text:s/></text:span><text:span text:style-name="T1132">šviesos elektrinės pajėgumai neviršija 250 kW);</text:span></text:p>
      <text:p text:style-name="P1133"><text:span text:style-name="T1134">6</text:span><text:span text:style-name="T1135">) patvirtinimą apie aukcione laimėtą fiksuotą tarifą skatinamai kvotai gamintojams, kurių elektrinių įrengtoji galia viršija 30 kW, išskyrus atvejus, kai elektrinėms fiksuotas tarifas netaikomas.</text:span></text:p>
      <text:p text:style-name="P1136"><text:span text:style-name="T1137">6</text:span><text:span text:style-name="T1138">. Energetikos ministerija per 30 kalendorinių dienų nuo reikiamų dokumentų gavimo dienos privalo išduoti gamintojui leidimą plėtoti elektros energijos gamybos iš atsinaujinančių energijos išteklių pajėgumus arba pateikti motyvuotą rašytinį atsisakymą išduo</text:span><text:span text:style-name="T1139">ti leidimą. Jeigu pateikti ne visi duomenys ar dokumentai, terminas skaičiuojamas nuo visų duomenų ar dokumentų pateikimo dienos.</text:span></text:p>
      <text:p text:style-name="P1140"><text:span text:style-name="T1141">7</text:span><text:span text:style-name="T1142">. Atsisakymas išduoti leidimus plėtoti elektros energijos gamybos iš atsinaujinančių energijos išteklių pajėgumus gali bū</text:span><text:span text:style-name="T1143">ti grindžiamas tik viena iš šių priežasčių:</text:span></text:p>
      <text:p text:style-name="P1144"><text:span text:style-name="T1145">1</text:span><text:span text:style-name="T1146">) gamintojas nepateikia bent vieno šio straipsnio 5 dalyje nurodyto dokumento arba pateikti duomenys yra neteisingi;</text:span></text:p>
      <text:p text:style-name="P1147"><text:span text:style-name="T1148">2</text:span><text:span text:style-name="T1149">) gamintojas nėra įvykdęs įsipareigojimų, susijusių su mokesčių mokėjimu pagal valstybė</text:span><text:span text:style-name="T1150">s, kurioje jis registruotas kaip mokesčių mokėtojas, reikalavimus.</text:span></text:p>
      <text:p text:style-name="P1151"><text:span text:style-name="T1152">8</text:span><text:span text:style-name="T1153">. Leidimas plėtoti elektros energijos gamybos iš atsinaujinančių energijos išteklių pajėgumus galioja iki elektrinės prijungimo prie elektros tinklų ketinimų protokole numatytos elek</text:span><text:span text:style-name="T1154">trinės eksploatavimo pradžios, tačiau ne ilgiau negu 24 mėnesius. Išduotas leidimas gali būti pratęsiamas ne ilgesniam kaip 6 mėnesių laikotarpiui, jeigu užbaigti projektavimo darbai ir atlikta ne mažiau kaip 50 procentų projekto vystymo darbų ir jeigu gam</text:span><text:span text:style-name="T1155">intojas pateikia<text:s/></text:span><text:soft-page-break/><text:span text:style-name="T1156">papildomą gamintojo prievolių įvykdymo užtikrinimą pagal šio įstatymo 15 straipsnio 1 dalį. Išduotas leidimas gali būti pratęsiamas papildomam ne ilgesniam kaip 6 mėnesių terminui, jeigu gamintojas pateikia pagrįstus įrodymus, kad atlikti<text:s/></text:span><text:span text:style-name="T1157">suplanuotus darbus vėluojama dėl valstybės veiksmų, trečiųjų asmenų veiksmų ar esant nenugalimos jėgos aplinkybėms, taip pat kitoms aplinkybėms, kurių gamintojas negalėjo kontroliuoti ar kitaip valdyti.</text:span></text:p>
      <text:p text:style-name="P1158"/>
      <text:p text:style-name="P1159"><text:span text:style-name="T1160">17</text:span><text:span text:style-name="T1161"><text:s/>straipsnis.<text:s/></text:span><text:span text:style-name="T1162">Elektros energijos priėmimas ir</text:span><text:span text:style-name="T1163"><text:s/>persiuntimas elektros tinklais</text:span></text:p>
      <text:p text:style-name="P1164"><text:span text:style-name="T1165">1</text:span><text:span text:style-name="T1166">. Elektros tinklų operatorius turi visą gamintojo pasiūlytos elektros energijos kiekį, pagamintą iš atsinaujinančių energijos išteklių, pirmumo teise iš gamintojo priimti, perduoti ir (ar) paskirstyti skaidriais ir nedi</text:span><text:span text:style-name="T1167">skriminaciniais tarifais. Ši elektros energijos priėmimo, perdavimo ir (ar) paskirstymo pirmumo teisė gamintojui užtikrinama kitų elektros energijos gamintojų, naudojančių ne atsinaujinančius energijos išteklius, pagamintos elektros energijos atžvilgiu.</text:span></text:p>
      <text:p text:style-name="P1168"><text:span text:style-name="T1169">2</text:span><text:span text:style-name="T1170">. Jeigu elektros energiją priimantis elektros tinklų operatorius pats nėra perdavimo sistemos operatorius, įpareigojimas pirmumo teise priimti ir persiųsti šio straipsnio 1 dalyje nurodytą elektros energiją perdavimo tinklais taikomas ir perdavimo siste</text:span><text:span text:style-name="T1171">mos operatoriui.</text:span></text:p>
      <text:p text:style-name="P1172"><text:span text:style-name="T1173">3</text:span><text:span text:style-name="T1174">. Elektros energijos, pagamintos iš atsinaujinančių energijos išteklių, persiuntimas elektros tinklais teisės aktų nustatyta tvarka gali būti ribojamas ar laikinai sustabdomas esant energetikos sistemos avarinei situacijai ar dėl kitų</text:span><text:span text:style-name="T1175"><text:s/>techninių priežasčių, kai nediskriminaciniais pagrindais ribojamas elektros tinklų pralaidumas. Dėl tokio ribojimo gamintojo patiriami nuostoliai nekompensuojami, išskyrus atvejus, kai atitinkamus ribojimus lemiančios aplinkybės atsiranda dėl elektros tin</text:span><text:span text:style-name="T1176">klų operatoriaus kaltės ar teisė į nuostolių atlyginimą atsiranda kitais įstatymų nustatytais pagrindais.</text:span></text:p>
      <text:p text:style-name="P1177"><text:span text:style-name="T1178">4</text:span><text:span text:style-name="T1179">. Jeigu šio straipsnio 3 dalyje nurodytais atvejais elektros tinklų operatorius imasi priemonių, kuriomis iš esmės ribojamas atsinaujinančių ener</text:span><text:span text:style-name="T1180">gijos išteklių naudojimas, siekiant užtikrinti valstybės elektros energetikos sistemos darbo saugumą ir elektros energijos tiekimo patikimumą, elektros tinklų operatorius nedelsdamas informuoja kompetentingą instituciją apie atitinkamas priemones, jų mastą</text:span><text:span text:style-name="T1181"><text:s/>bei taikymo priežastis ir nurodo, kokių ištaisomųjų priemonių ketinama imtis, kad būtų užkirstas kelias netinkamiems ribojimams.</text:span></text:p>
      <text:p text:style-name="P1182"/>
      <text:p text:style-name="P1183"><text:span text:style-name="T1184">18</text:span><text:span text:style-name="T1185"><text:s/>straipsnis.<text:s/></text:span><text:span text:style-name="T1186">Elektros tinklų pajėgumo padidinimas</text:span></text:p>
      <text:p text:style-name="P1187"><text:span text:style-name="T1188">1</text:span><text:span text:style-name="T1189">. Kai gamintojas ir elektros tinklų operatorius sudaro elektri</text:span><text:span text:style-name="T1190">nės prijungimo prie elektros tinklų paslaugos sutartį, elektros tinklų operatorius nedelsdamas, atsižvelgiant į esamą elektros tinklų techninę būklę, imasi visų pagrįstai reikalingų priemonių elektros tinklų operatoriaus valdomiems tinklams, įskaitant tink</text:span><text:span text:style-name="T1191">lams eksploatuoti reikalingus elektros įrenginius ir objektus, optimizuoti, išplėsti ir (ar) rekonstruoti ir didinti elektros tinklų pajėgumą tam, kad būtų galima užtikrinti saugų ir patikimą elektros energijos, pagamintos iš atsinaujinančių energijos ište</text:span><text:span text:style-name="T1192">klių, priėmimą, perdavimą ir paskirstymą.</text:span></text:p>
      <text:p text:style-name="P1193"><text:span text:style-name="T1194">2</text:span><text:span text:style-name="T1195">. Jeigu yra duomenų, pagrindžiančių prielaidą, kad elektros tinklų operatorius nevykdo savo įsipareigojimų pagal šio skirsnio nuostatas, gamintojai turi teisę reikalauti, kad elektros tinklų operatorius pateik</text:span><text:span text:style-name="T1196">tų informaciją apie tai, dėl kokių priežasčių ir kokiu mastu elektros tinklų operatorius nevykdė savo įsipareigojimo optimizuoti ir plėsti savo elektros tinklų sistemą ir didinti elektros tinklų pajėgumą.</text:span></text:p>
      <text:p text:style-name="P1197"/>
      <text:p text:style-name="P1198"><text:span text:style-name="T1199">19</text:span><text:span text:style-name="T1200"><text:s/>straipsnis.<text:s/></text:span><text:span text:style-name="T1201">Elektrinių prijungimo regulia</text:span><text:span text:style-name="T1202">vimas</text:span></text:p>
      <text:p text:style-name="P1203"><text:span text:style-name="T1204">1</text:span><text:span text:style-name="T1205">. Elektrinės prijungimo darbus elektros tinklų operatoriaus valdomų elektros tinklų dalyje, įskaitant elektros energijos apskaitos prietaisų įrengimą, atlieka elektros tinklų operatorius arba jo pavedimu kitas asmuo, pasirinktas įstatymų nustaty</text:span><text:span text:style-name="T1206">ta tvarka.</text:span></text:p>
      <text:p text:style-name="P1207"><text:span text:style-name="T1208">2</text:span><text:span text:style-name="T1209">. Prie elektros tinklų prijungiami gamintojo elektros įrenginiai, atliekami prijungimo darbai ir elektros tinklų saugumui užtikrinti būtini įrenginiai turi atitikti techninių norminių dokumentų ir kitų teisės aktų reikalavimus.</text:span></text:p>
      <text:p text:style-name="P1210"><text:span text:style-name="T1211">3</text:span><text:span text:style-name="T1212">.<text:s/></text:span><text:span text:style-name="T1213">Gamintojai, elektros tinklų operatoriui pareikalavus, privalo aprūpinti vėjo elektrines,<text:s/></text:span><text:soft-page-break/><text:span text:style-name="T1214">kurių įrengtoji galia viršija 350 kW, ir hidroelektrines, kurių įrengtoji galia viršija 5 MW, techninėmis ir eksploatacinėmis priemonėmis, leidžiančiomis sumažinti gen</text:span><text:span text:style-name="T1215">eruojamą galią ar padidinti elektros energijos generavimą į elektros tinklus, bet kuriuo metu naudojant nuotolines priemones, kurios būtų prieinamos elektros tinklų operatoriui. Šios priemonės yra laikomos neatsiejama gamintojo elektrinės technologijos dal</text:span><text:span text:style-name="T1216">imi. Gamintojas jų įsigyja ir jas įrengia laikydamasis techniniuose norminiuose dokumentuose nustatytų ir (ar) elektros tinklų operatoriaus nurodytų reikalavimų.</text:span></text:p>
      <text:p text:style-name="P1217"><text:span text:style-name="T1218">4</text:span><text:span text:style-name="T1219">. Nepažeisdamas šio įstatymo 17 straipsnyje nustatytos pareigos, elektros tinklų operator</text:span><text:span text:style-name="T1220">ius turi teisę reguliuoti prie jo elektros tinklų prijungiamos vėjo elektrinės, kurios įrengtoji galia viršija 350 kW, ir hidroelektrinės, kurios įrengtoji galia viršija 5 MW, pagaminamos ir į elektros tinklus patiekiamos elektros energijos kiekį ar atidėt</text:span><text:span text:style-name="T1221">i tokios elektrinės prijungimą:</text:span></text:p>
      <text:p text:style-name="P1222"><text:span text:style-name="T1223">1</text:span><text:span text:style-name="T1224">) jeigu nesiimant tokių veiksmų būtų perkraunami elektros tinklai, į kuriuos priimama elektrinės pagaminta elektros energija;</text:span></text:p>
      <text:p text:style-name="P1225"><text:span text:style-name="T1226">2</text:span><text:span text:style-name="T1227">) nenugalimos jėgos atvejais;</text:span></text:p>
      <text:p text:style-name="P1228"><text:span text:style-name="T1229">3</text:span><text:span text:style-name="T1230">) tais atvejais, kai siekiama išvengti avarinės situaci</text:span><text:span text:style-name="T1231">jos elektros tinkluose ar energetikos sistemoje arba likviduoti elektros tinkluose ar energetikos sistemoje susidariusią avarinę situaciją;</text:span></text:p>
      <text:p text:style-name="P1232"><text:span text:style-name="T1233">4</text:span><text:span text:style-name="T1234">) kitais įstatymų nustatytais atvejais.</text:span></text:p>
      <text:p text:style-name="P1235"><text:span text:style-name="T1236">5</text:span><text:span text:style-name="T1237">. Jeigu nustatoma, kad elektros tinklų operatorius, prie kurio v</text:span><text:span text:style-name="T1238">aldomų elektros tinklų norima prijungti elektrinę, netinkamai eksploatavo, prižiūrėjo, valdė ir plėtojo elektros tinklus (tai yra esant elektros tinklų operatoriaus kaltei) ir dėl to kyla būtinybė taikyti šio straipsnio 4 dalyje nustatytą elektrinės prijun</text:span><text:span text:style-name="T1239">gimo reguliavimą, elektros tinklų operatorius atlygina gamintojų, kurie dėl tokio reguliavimo negalėjo gaminti ir (ar) patiekti į elektros tinklus elektros energijos, patirtus tiesioginius nuostolius ir negautas pajamas įstatymų nustatyta tvarka.</text:span></text:p>
      <text:p text:style-name="P1240"/>
      <text:p text:style-name="P1241"><text:span text:style-name="T1242">20</text:span><text:span text:style-name="T1243"><text:s/>straipsnis.<text:s/></text:span><text:span text:style-name="T1244">Atsinaujinančių energijos išteklių naudojimo elektros energijai gaminti skatinimas</text:span></text:p>
      <text:p text:style-name="P1245"><text:span text:style-name="T1246">1</text:span><text:span text:style-name="T1247">. Elektros energijos gamyba iš atsinaujinančių energijos išteklių yra viešuosius interesus atitinkanti paslauga. Šiame įstatyme ir Vyriausybės nustatyta tv</text:span><text:span text:style-name="T1248">arka taikomų fiksuotų tarifų mokėjimo bendruosius principus, tvarką ir sąlygas nustato Vyriausybė, tvirtindama Viešuosius interesus atitinkančių paslaugų teikimo tvarkos aprašą. Elektros energija, pagaminta iš atsinaujinančių energijos išteklių, prekiaujam</text:span><text:span text:style-name="T1249">a Prekybos elektros energija taisyklėse nustatyta tvarka ir būdais, išskyrus elektros energiją, pagamintą elektrinėse, kurių įrengtoji galia yra ne didesnė kaip 30 kW ir kurių pagaminta elektros energija superkama už nustatytą fiksuotą tarifą vadovaujantis</text:span><text:span text:style-name="T1250"><text:s/>Vyriausybės nustatyta tvarka ir sąlygomis.</text:span></text:p>
      <text:p text:style-name="P1251"><text:span text:style-name="T1252">2</text:span><text:span text:style-name="T1253">. Elektros energijos gamyba iš atsinaujinančių energijos išteklių skatinama Vyriausybės nustatyta viešuosius interesus atitinkančių paslaugų teikimo tvarka sumokant šiam gamintojui nustatyto fiksuoto tarifo<text:s/></text:span><text:span text:style-name="T1254">ir šio gamintojo Prekybos elektros energija taisyklėse nustatyta tvarka parduotos elektros energijos kainos skirtumą, kainos, kuri turi būti ne mažesnė kaip praėjusio mėnesio vidutinė rinkos kaina, apskaičiuojama Valstybinės kainų ir energetikos kontrolės<text:s/></text:span><text:span text:style-name="T1255">komisijos nustatyta tvarka. Šios dalies nuostatos netaikomos elektrinėms, kurių įrengtoji galia yra ne didesnė kaip 30 kW ir kurių pagaminta elektros energija superkama už nustatytą fiksuotą tarifą vadovaujantis Vyriausybės nustatyta tvarka.</text:span></text:p>
      <text:p text:style-name="P1256"><text:span text:style-name="T1257">3</text:span><text:span text:style-name="T1258">. Fiksuot</text:span><text:span text:style-name="T1259">i tarifai nustatomi ir skatinimo kvotos, atitinkančios šio įstatymo 13 straipsnio 3 dalyje nurodytus uždavinius, paskirstomos aukciono būdu. Skatinimo kvotas ir aukcionų regionus nustato ir tvirtina Vyriausybė. Aukcionai organizuojami elektrinių prijungimo</text:span><text:span text:style-name="T1260"><text:s/>prie elektros tinklų regionuose atskirai kiekvienai gamintojų grupei Valstybinės kainų ir energetikos kontrolės komisijos nustatytais terminais, bet ne vėliau kaip per 180 kalendorinių dienų nuo gamintojo prašymo organizuoti aukcioną konkrečiai gamintojų<text:s/></text:span><text:span text:style-name="T1261">grupei jo<text:s/></text:span><text:soft-page-break/><text:span text:style-name="T1262">nurodytame regione pateikimo dienos. Aukcionuose turi teisę dalyvauti visi gamintojai, pasirašę šio įstatymo 14 straipsnio 11 dalyje nurodytą ketinimų protokolą ir pateikę 14 straipsnio 13 dalyje nurodytą gamintojo prievolių įvykdymo užtikrinimą.</text:span><text:span text:style-name="T1263"><text:s/>Fiksuoto tarifo didžiausią galimą dydį kiekvieniems kalendoriniams metams nustato Valstybinė kainų ir energetikos kontrolės komisija. Aukciono laimėtoju pripažįstamas dalyvis, nurodęs mažiausią pageidaujamą fiksuotą tarifą. Jeigu dviejų ar daugiau aukcion</text:span><text:span text:style-name="T1264">o dalyvių pateikti pasiūlymai dėl pageidaujamo fiksuoto tarifo dydžio sutampa, laimėtoju pripažįstamas dalyvis, pasiūlęs statyti didesnės galios elektrinių parką, įvertinus tai, kad vienoje aukciono zonoje didžiausia elektrinių parko įrengtoji galia negali</text:span><text:span text:style-name="T1265"><text:s/>sudaryti daugiau kaip 40 procentų maksimalios leidžiamos prijungti generuojančių šaltinių galios regione. Jeigu sutampa pasiūlymai ir dėl elektrinių parko galios, skatinama kvota atitinkamame prijungimo taške tokiems aukciono dalyviams paskirstoma proporc</text:span><text:span text:style-name="T1266">ingai jų pateiktos galios pasiūlymams.</text:span></text:p>
      <text:p text:style-name="P1267"><text:span text:style-name="T1268">4</text:span><text:span text:style-name="T1269">. Fiksuotus tarifus elektrinėms, kurių įrengtoji galia yra ne didesnė kaip 30 kW, ir fiksuoto tarifo didžiausią galimą dydį aukcionuose dalyvaujantiems gamintojams kiekvieniems kalendoriniams metams, atsižvelgdam</text:span><text:span text:style-name="T1270">a į šiame įstatyme nustatytus fiksuotų tarifų nustatymo principus, nustato Valstybinė kainų ir energetikos kontrolės komisija.</text:span></text:p>
      <text:p text:style-name="P1271"><text:span text:style-name="T1272">5</text:span><text:span text:style-name="T1273">. Valstybinė kainų ir energetikos kontrolės komisija tvirtina fiksuotų tarifų elektrinėms, kurių įrengtoji galia yra ne dide</text:span><text:span text:style-name="T1274">snė kaip 30 kW, ir fiksuotų tarifų didžiausio galimo dydžio aukcionuose dalyvaujantiems gamintojams nustatymo metodiką ir nustato šių tarifų dydžius kiekvienai gamintojų grupei. Tuo tikslu, be kitų Valstybinės kainų ir energetikos kontrolės komisijos nusta</text:span><text:span text:style-name="T1275">tytų rodiklių, privalomai turi būti įvertinama:</text:span></text:p>
      <text:p text:style-name="P1276"><text:span text:style-name="T1277">1</text:span><text:span text:style-name="T1278">) vidutinės santykinės investicijos į elektrinių įrengimą ir jų prijungimą prie elektros tinklų;</text:span></text:p>
      <text:p text:style-name="P1279"><text:span text:style-name="T1280">2</text:span><text:span text:style-name="T1281">) vidutiniai santykiniai metiniai elektrinėse pagamintos ir į elektros tinklus patiektos elektros energ</text:span><text:span text:style-name="T1282">ijos kiekiai, tenkantys vienam elektrinės įrengtosios galios vienetui;</text:span></text:p>
      <text:p text:style-name="P1283"><text:span text:style-name="T1284">3</text:span><text:span text:style-name="T1285">) fizinis elektrinių tarnavimo laikotarpis;</text:span></text:p>
      <text:p text:style-name="P1286"><text:span text:style-name="T1287">4</text:span><text:span text:style-name="T1288">) elektrinių atidavimo eksploatuoti laikotarpis ir investicijų pasiskirstymas per šį laikotarpį;</text:span></text:p>
      <text:p text:style-name="P1289"><text:span text:style-name="T1290">5</text:span><text:span text:style-name="T1291">) prognozuojamos elektrinių<text:s/></text:span><text:span text:style-name="T1292">eksploatavimo kintamos sąnaudos, jų kitimas per fizinį elektrinių tarnavimo laikotarpį ir gamintojui numatomas fiksuotas tarifas;</text:span></text:p>
      <text:p text:style-name="P1293"><text:span text:style-name="T1294">6</text:span><text:span text:style-name="T1295">) fiksuotų tarifų taikymo laikotarpis, nustatytas šiame įstatyme;</text:span></text:p>
      <text:p text:style-name="P1296"><text:span text:style-name="T1297">7</text:span><text:span text:style-name="T1298">) metinės vidutinės kapitalo sąnaudos, tenkančios<text:s/></text:span><text:span text:style-name="T1299">vienam elektrinės įrengtosios galios vienetui, apskaičiuojamos remiantis reikalingomis investicijomis vienam elektrinės įrengtosios galios vienetui ir diskonto norma;</text:span></text:p>
      <text:p text:style-name="P1300"><text:span text:style-name="T1301">8</text:span><text:span text:style-name="T1302">) diskonto norma;</text:span></text:p>
      <text:p text:style-name="P1303"><text:span text:style-name="T1304">9</text:span><text:span text:style-name="T1305">) projekto nuosavo ir skolinto finansavimo santykis,</text:span></text:p>
      <text:p text:style-name="P1306"><text:span text:style-name="T1307">10</text:span><text:span text:style-name="T1308">)<text:s/></text:span><text:span text:style-name="T1309">gamintojo nuosavo finansavimo grąža;</text:span></text:p>
      <text:p text:style-name="P1310"><text:span text:style-name="T1311">11</text:span><text:span text:style-name="T1312">) bankų reikalaujamos palūkanos už paskolas;</text:span></text:p>
      <text:p text:style-name="P1313"><text:span text:style-name="T1314">12</text:span><text:span text:style-name="T1315">) prognozuojamos kitos gamintojo per fizinį elektrinių tarnavimo laikotarpį su elektrinės veikla tiesiogiai susijusios pajamos;</text:span></text:p>
      <text:p text:style-name="P1316"><text:span text:style-name="T1317">13</text:span><text:span text:style-name="T1318">) kietąjį biokurą ir bioduja</text:span><text:span text:style-name="T1319">s naudojančioms elektrinėms – įrengtų elektrinės ir šilumos galių santykis;</text:span></text:p>
      <text:p text:style-name="P1320"><text:span text:style-name="T1321">14</text:span><text:span text:style-name="T1322">) sąnaudos elektros energijos gamybai balansuoti, jeigu tokios sąnaudos yra numatomos.</text:span></text:p>
      <text:p text:style-name="P1323"><text:span text:style-name="T1324">6</text:span><text:span text:style-name="T1325">. Fiksuoti tarifai nustatomi pagal skirtingas elektros energijos gamybos iš atsi</text:span><text:span text:style-name="T1326">naujinančių energijos išteklių technologijas, elektrinių įrengtąsias galias, meteorologijos duomenis ir elektrinių išsidėstymą šalies teritorijoje, vadovaujantis skaidriais ir nediskriminaciniais principais.</text:span></text:p>
      <text:p text:style-name="P1327"><text:span text:style-name="T1328">7</text:span><text:span text:style-name="T1329">. Valstybinė kainų ir energetikos kontrolės</text:span><text:span text:style-name="T1330"><text:s/>komisija kiekvienais metais įvertina elektros energijos gamybos iš skirtingų atsinaujinančių energijos išteklių plėtrą, atsižvelgdama į faktinį per praėjusius kalendorinius metus pagamintą elektros energijos kiekį, veikiančių elektrinių įrengtųjų galių su</text:span><text:span text:style-name="T1331">mą ir statomų elektrinių numatytų įrengti galių sumą.<text:s/></text:span><text:soft-page-break/><text:span text:style-name="T1332">Fiksuoti tarifai elektrinėms, kurių įrengtoji galia yra ne didesnė kaip 30 kW, ir fiksuoto tarifo didžiausi galimi dydžiai yra peržiūrimi, atsižvelgiant į elektros energijos gamybos iš skirtingų atsinau</text:span><text:span text:style-name="T1333">jinančių energijos išteklių plėtrą ir šios plėtros atitiktį Nacionaliniame atsinaujinančių išteklių energijos naudojimo plėtros veiksmų plane nustatytiems tikslams ir uždaviniams. Peržiūrėti fiksuoti tarifai ir fiksuotų tarifų didžiausi galimi dydžiai taik</text:span><text:span text:style-name="T1334">omi tik gamintojams, kurių elektrinėms leidimas plėtoti elektros energijos gamybos iš atsinaujinančių energijos išteklių pajėgumus išduotas po šių tarifų pakeitimo dienos.</text:span></text:p>
      <text:p text:style-name="P1335"><text:span text:style-name="T1336">8</text:span><text:span text:style-name="T1337">. Šiame straipsnyje numatytos nekintančios skatinimo priemonės taikomos 12 metų</text:span><text:span text:style-name="T1338"><text:s/>laikotarpiu nuo leidimo gaminti elektros energiją išdavimo dienos. Jeigu gamintojui leidimas plėtoti elektros energijos gamybos iš atsinaujinančių energijos išteklių pajėgumus išduotas iki šio įstatymo įsigaliojimo dienos konkurso būdu ar leidimas gaminti</text:span><text:span text:style-name="T1339"><text:s/>elektros energiją išduotas iki šio įstatymo įsigaliojimo dienos, tokiam gamintojui šio straipsnio 3 dalies nuostatos netaikomos ir 12 metų laikotarpiu taikomas Valstybinės kainų ir energetikos kontrolės komisijos nustatytas fiksuoto tarifo didžiausias gal</text:span><text:span text:style-name="T1340">imas dydis šio įstatymo įsigaliojimo metais.</text:span></text:p>
      <text:p text:style-name="P1341"><text:span text:style-name="T1342">9</text:span><text:span text:style-name="T1343">. Fiksuotas tarifas taikomas iš atsinaujinančių energijos išteklių pagamintai elektros energijai, kuriai teisės aktų nustatyta tvarka suteikta kilmės garantija.</text:span></text:p>
      <text:p text:style-name="P1344"><text:span text:style-name="T1345">10</text:span><text:span text:style-name="T1346">. Elektrinės, naudojančios atsinaujinan</text:span><text:span text:style-name="T1347">čius energijos išteklius, kurioms netaikoma paramos schema ar jos atskiros skatinimo priemonės, gali būti statomos vadovaujantis bendraisiais teisės aktų reikalavimais. Šio įstatymo 13 straipsnio 3 dalyje nustatyti įrengtosios galios dydžiai ir (ar) Vyriau</text:span><text:span text:style-name="T1348">sybės nustatoma didžiausia elektros energijos gamybos skatinimo kvota neriboja tokių elektrinių statybos ir (ar) eksploatavimo. Elektros energija, pagaminta elektrinėse, kurioms netaikoma skatinimo priemonė, prekiaujama Prekybos elektros energija taisyklės</text:span><text:span text:style-name="T1349">e nustatyta tvarka ir būdais.</text:span></text:p>
      <text:p text:style-name="P1350"><text:span text:style-name="T1351">11</text:span><text:span text:style-name="T1352">. Vyriausybės nustatyta tvarka ir sąlygomis visa elektros energija, pagaminta elektrinėse, kurių įrengtoji galia yra ne didesnė kaip 30 kW, naudojančiose atsinaujinančius energijos išteklius, ir pagaminta perteklinė<text:s/></text:span><text:span text:style-name="T1353">elektros energija, likusi nuo savo reikmėms ir ūkio poreikiams suvartotos elektros energijos, privalomai superkama už nustatytą fiksuotą tarifą.</text:span></text:p>
      <text:p text:style-name="P1354"><text:span text:style-name="T1355">12</text:span><text:span text:style-name="T1356">. Atsinaujinančių energijos išteklių naudojimo elektros energijai gaminti paramos schemą sudarančių skati</text:span><text:span text:style-name="T1357">nimo priemonių, nurodytų šio įstatymo 3 straipsnio 2 dalyje, taikymo tvarką ir sąlygas nustato Vyriausybė.</text:span></text:p>
      <text:p text:style-name="P1358"><text:span text:style-name="T1359">13</text:span><text:span text:style-name="T1360">. Elektros tinklų operatorius, siekdamas įvertinti visą šalyje pagamintą ir suvartotą atsinaujinančių išteklių energiją, tvarko visos gamintojų</text:span><text:span text:style-name="T1361"><text:s/>pagamintos elektros energijos apskaitą, taip pat elektros energijos, pagamintos ir gamintojo suvartotos savo reikmėms ir ūkio poreikiams, apskaitą.</text:span></text:p>
      <text:p text:style-name="P1362"><text:span text:style-name="T1363">14</text:span><text:span text:style-name="T1364">. Šio straipsnio nuostatos netaikomos gamintojams, kurie įrenginiams įsigyti po šio įstatymo<text:s/></text:span><text:span text:style-name="T1365">įsigaliojimo dienos pasinaudojo šio įstatymo aštuntajame skirsnyje nustatyta paramos schema.</text:span></text:p>
      <text:p text:style-name="P1366"/>
      <text:p text:style-name="P1367"><text:span text:style-name="T1368">21</text:span><text:span text:style-name="T1369"><text:s/>straipsnis.<text:s/></text:span><text:span text:style-name="T1370">Elektrinių prijungimo prie elektros tinklų išlaidų paskirstymas</text:span></text:p>
      <text:p text:style-name="P1371"><text:span text:style-name="T1372">1</text:span><text:span text:style-name="T1373">. Elektrinių prijungimas prie elektros tinklų yra viešuosius interesus a</text:span><text:span text:style-name="T1374">titinkanti paslauga.</text:span></text:p>
      <text:p text:style-name="P1375"><text:span text:style-name="T1376">2</text:span><text:span text:style-name="T1377">. Išlaidos, susijusios su elektrinių prijungimu prie elektros tinklų, paskirstomos gamintojui ir elektros tinklų operatoriui, atsižvelgiant į elektros tinklų nuosavybės ribas.</text:span></text:p>
      <text:p text:style-name="P1378"><text:span text:style-name="T1379">3</text:span><text:span text:style-name="T1380">. Vyriausybės ar jos įgaliotos institucijos nusta</text:span><text:span text:style-name="T1381">tyta tvarka gamintojas apmoka faktines elektrinių prijungimo prie elektros tinklų išlaidas, išskyrus elektrinių, kurių įrengtoji galia ne didesnė kaip 30 kW, prijungimą prie elektros tinklų, kuris atliekamas nemokamai:</text:span></text:p>
      <text:p text:style-name="P1382"><text:span text:style-name="T1383">1</text:span><text:span text:style-name="T1384">) 40 procentų elektrinių, kurių įr</text:span><text:span text:style-name="T1385">engtoji galia viršija 350 kW, prijungimo prie elektros tinklų išlaidų;</text:span></text:p>
      <text:p text:style-name="P1386"><text:span text:style-name="T1387">2</text:span><text:span text:style-name="T1388">) 20 procentų elektrinių, kurių įrengtoji galia viršija 30 kW ir yra ne didesnė kaip 350 kW, prijungimo prie elektros tinklų išlaidų.</text:span></text:p>
      <text:p text:style-name="P1389"><text:span text:style-name="T1390">4</text:span><text:span text:style-name="T1391">. Elektrinės prijungimo prie elektros t</text:span><text:span text:style-name="T1392">inklų kaina yra lygi rangovo, laimėjusio elektros<text:s/></text:span><text:soft-page-break/><text:span text:style-name="T1393">tinklų operatoriaus paskelbtą viešąjį pirkimą dėl gamintojo elektrinės prijungimo prie elektros tinklų, atliktų darbų kainai.</text:span></text:p>
      <text:p text:style-name="P1394"><text:span text:style-name="T1395">5</text:span><text:span text:style-name="T1396">. Šio straipsnio 3 dalies nuostatos netaikomos, kai gamintojas teisės aktų<text:s/></text:span><text:span text:style-name="T1397">nustatyta tvarka elektrinės prijungimo prie elektros tinklų darbus atlieka pats.</text:span></text:p>
      <text:p text:style-name="P1398"><text:span text:style-name="T1399">6</text:span><text:span text:style-name="T1400">. Jeigu pagal šio įstatymo 14 straipsnio 5 dalį gamintojas pasirenka kitą technologiniu ir ekonominiu požiūriu tinkamą elektrinės prijungimo tašką ir dėl to padidėja elek</text:span><text:span text:style-name="T1401">trinės prijungimo prie elektros tinklų sąnaudos, šias padidėjusias pagrįstas sąnaudas padengia gamintojas.</text:span></text:p>
      <text:p text:style-name="P1402"><text:span text:style-name="T1403">7</text:span><text:span text:style-name="T1404">. Jeigu elektros tinklų operatorius iš kelių technologiniu požiūriu lygiaverčių alternatyvų savo nuožiūra, kaip nurodyta šio įstatymo 14 straips</text:span><text:span text:style-name="T1405">nio 6 dalyje, paskiria ekonomiškai mažiau palankų elektrinės prijungimo prie elektros tinklų tašką, elektros tinklų operatorius privalo padengti visas pagrįstas gamintojui dėl to atsirandančias papildomas sąnaudas.</text:span></text:p>
      <text:p text:style-name="P1406"><text:span text:style-name="T1407">8</text:span><text:span text:style-name="T1408">. Gamintojas kompensuoja elektros ti</text:span><text:span text:style-name="T1409">nklų operatoriui ne daugiau kaip 10 procentų jo patiriamų elektros tinklų, įskaitant jam eksploatuoti reikalingas įrenginių ir objektų įsigijimo sąnaudas, optimizavimo, plėtros ir (ar) rekonstrukcijos sąnaudų, siekiant užtikrinti saugų ir patikimą elektros</text:span><text:span text:style-name="T1410"><text:s/>energijos, pagamintos iš atsinaujinančių energijos išteklių, priėmimą, perdavimą ir paskirstymą, kaip nurodyta šio įstatymo 18 straipsnyje. Sąnaudų, nurodytų šiame straipsnyje, padengimas ir pasidalijimas nustatomas elektros tinklų operatoriaus, suderinus</text:span><text:span text:style-name="T1411"><text:s/>su Valstybine kainų ir energetikos kontrolės komisija, viešai skelbiamame Pasinaudojimo tinklais tvarkos apraše, kaip nurodyta šio įstatymo 14 straipsnio 7 dalyje. Šioje dalyje nustatytas gamintojo patiriamų sąnaudų ribojimas netaikomas, kai elektrinės, k</text:span><text:span text:style-name="T1412">urioms šio įstatymo ir kitų teisės aktų nustatyta tvarka netaikoma paramos schema ar jos atskiros skatinimo priemonės, prijungiamos prie elektros tinklų.</text:span></text:p>
      <text:p text:style-name="P1413"><text:span text:style-name="T1414">9</text:span><text:span text:style-name="T1415">. Šio straipsnio 7 dalyje nurodytos papildomos elektros tinklų operatoriaus sąnaudos ir 8 dalyje<text:s/></text:span><text:span text:style-name="T1416">nurodytos elektros tinklų operatoriaus patiriamos elektros tinklų optimizavimo, plėtros ir (ar) rekonstrukcijos sąnaudos yra laikomos viešuosius interesus atitinkančia paslauga ta dalimi, kuri buvo reikalinga atsinaujinančių energijos išteklių plėtrai užti</text:span><text:span text:style-name="T1417">krinti ir kurią teisės aktų nustatyta tvarka patvirtina Valstybinė kainų ir energetikos kontrolės komisija.</text:span></text:p>
      <text:p text:style-name="P1418"/>
      <text:p text:style-name="P1419"><text:span text:style-name="T1420">22</text:span><text:span text:style-name="T1421"><text:s/>straipsnis.<text:s/></text:span><text:span text:style-name="T1422">Elektros energijos gamyba iš atsinaujinančių energijos išteklių Lietuvos Respublikos teritorinėje jūroje, Lietuvos Respublikos</text:span><text:span text:style-name="T1423"><text:s/>išskirtinėje ekonominėje zonoje Baltijos jūroje ir pajūrio juostoje</text:span></text:p>
      <text:p text:style-name="P1424"><text:span text:style-name="T1425">1</text:span><text:span text:style-name="T1426">. Vyriausybė ar jos įgaliota institucija patvirtina reikalingus teisės aktus, reglamentuojančius elektrinių statybą ir jų eksploataciją Lietuvos Respublikos teritorinėje jūroje, Liet</text:span><text:span text:style-name="T1427">uvos Respublikos išskirtinėje ekonominėje zonoje Baltijos jūroje ir pajūrio juostoje.</text:span></text:p>
      <text:p text:style-name="P1428"><text:span text:style-name="T1429">2</text:span><text:span text:style-name="T1430">. Lietuvos Respublikos teritorinė jūra, Lietuvos Respublikos išskirtinė ekonominė zona Baltijos jūroje ir (ar) pajūrio juosta elektrinių statybai ir jų eksploatacija</text:span><text:span text:style-name="T1431">i naudojama tik turint Vyriausybės ar jos įgaliotos institucijos išduotą leidimą.</text:span></text:p>
      <text:p text:style-name="P1432"><text:span text:style-name="T1433">3</text:span><text:span text:style-name="T1434">. Leidimas naudoti Lietuvos Respublikos teritorinę jūrą, Lietuvos Respublikos išskirtinę ekonominę zoną Baltijos jūroje ir (ar) pajūrio juostą elektrinių statybai ir eks</text:span><text:span text:style-name="T1435">ploatacijai išduodamas konkurso būdu. Konkursą gali inicijuoti bet kuris asmuo, atitinkantis Vyriausybės ar jos įgaliotos institucijos nustatytus kvalifikacinius reikalavimus, pateikdamas paraišką leidimą išduodančiai institucijai. Konkursą privalo organiz</text:span><text:span text:style-name="T1436">uoti Vyriausybė ar jos įgaliota institucija per 3 mėnesius.</text:span></text:p>
      <text:p text:style-name="P1437"><text:span text:style-name="T1438">4</text:span><text:span text:style-name="T1439">. Šio straipsnio 3 dalyje nurodytas konkursas organizuojamas akvatorijai, kuriai parengta elektrinių statybos Lietuvos Respublikos teritorinėje jūroje, Lietuvos Respublikos išskirtinėje<text:s/></text:span><text:span text:style-name="T1440">ekonominėje zonoje Baltijos jūroje ir (ar) pajūrio juostoje schema ir atliktas akvatorijos schemos strateginis pasekmių aplinkai vertinimas, ir (ar) akvatorijai, kurios dalyse teritorijų planavimo dokumentuose numatyta infrastruktūros plėtra ir atliktas el</text:span><text:span text:style-name="T1441">ektrinių<text:s/></text:span><text:soft-page-break/><text:span text:style-name="T1442">poveikio aplinkai vertinimas.</text:span></text:p>
      <text:p text:style-name="P1443"><text:span text:style-name="T1444">5</text:span><text:span text:style-name="T1445">. Šio straipsnio 4 dalyje nurodytą schemą parengia ir iki 2013 m. sausio 1 d. patvirtina Vyriausybė ar jos įgaliota institucija. Schemos strateginis pasekmių aplinkai vertinimas atliekamas Vyriausybės nustatyta t</text:span><text:span text:style-name="T1446">varka.</text:span></text:p>
      <text:p text:style-name="P1447"><text:span text:style-name="T1448">6</text:span><text:span text:style-name="T1449">. Šio straipsnio 3 dalyje nurodyto konkurso nuostatus rengia ir konkursą organizuoja Vyriausybė ar jos įgaliotos institucijos. Konkurso laimėtojas nustatomas vadovaujantis objektyviais, skaidriais ir nediskriminaciniais principais, atsižvelgian</text:span><text:span text:style-name="T1450">t į gamintojo patikimumą, pasirengimą tokio projekto įgyvendinimui ir prisiimamus įsipareigojimus.</text:span></text:p>
      <text:p text:style-name="P1451"><text:span text:style-name="T1452">7</text:span><text:span text:style-name="T1453">. Gamintojas, gavęs leidimą naudoti Lietuvos Respublikos teritorinę jūrą ir Lietuvos Respublikos išskirtinę ekonominę zoną Baltijos jūroje ir (ar)<text:s/></text:span><text:span text:style-name="T1454">pajūrio juostą elektrinių statybai ir jų eksploatacijai, įgyja išimtinę teisę per ne ilgesnį kaip 4 metų terminą nustatytoje teritorijoje atlikti tyrimus, reikalingus priimti sprendimui dėl elektrinių statybos. Jeigu gamintojas per nustatytą terminą teisės</text:span><text:span text:style-name="T1455"><text:s/>aktų nustatyta tvarka negauna leidimo statyti ar Energetikos ministerijai pateikia pranešimą apie atsisakymą statyti elektrinę, leidimas naudoti Lietuvos Respublikos teritorinę jūrą, Lietuvos Respublikos išskirtinę ekonominę zoną Baltijos jūroje ir (ar) p</text:span><text:span text:style-name="T1456">ajūrio juostą elektrinių statybai ir jų eksploatacijai gali būti panaikinamas. Gamintojas visus atliktų tyrimų duomenis skelbia viešai.</text:span></text:p>
      <text:p text:style-name="P1457"/>
      <text:p text:style-name="P1458"><text:span text:style-name="T1459">KETVIRTASIS</text:span><text:span text:style-name="T1460"><text:s/>SKIRSNIS</text:span></text:p>
      <text:p text:style-name="P1461"><text:span text:style-name="T1462">ŠILUMOS IR VĖSUMOS ENERGIJOS GAMYBOS IŠ ATSINAUJINANČIŲ ENERGIJOS IŠTEKLIŲ SKATINIMAS, PLA</text:span><text:span text:style-name="T1463">NAVIMAS, PLĖTRA IR NAUDOJIMAS</text:span></text:p>
      <text:p text:style-name="P1464"/>
      <text:p text:style-name="P1465"><text:span text:style-name="T1466">23</text:span><text:span text:style-name="T1467"><text:s/>straipsnis.<text:s/></text:span><text:span text:style-name="T1468">Šilumos ir vėsumos energijos gamybos iš atsinaujinančių energijos išteklių pajėgumų plėtros planavimas</text:span></text:p>
      <text:p text:style-name="P1469"><text:span text:style-name="T1470">1</text:span><text:span text:style-name="T1471">. Šilumos ir vėsumos energijos gamybos iš atsinaujinančių energijos išteklių pajėgumų plėtra yra v</text:span><text:span text:style-name="T1472">ienas iš strateginių valstybės tikslų. Atsinaujinančių energijos išteklių šilumos ir vėsumos energijos įrenginių plėtra yra skatinama ir remiama šio įstatymo ir kitų teisės aktų nustatyta tvarka.</text:span></text:p>
      <text:p text:style-name="P1473"><text:span text:style-name="T1474">2</text:span><text:span text:style-name="T1475">. Aprūpinimas šilumos energija organizuojamas vadovauja</text:span><text:span text:style-name="T1476">ntis šilumos ūkio specialiaisiais planais, kurie rengiami atsižvelgiant į šio įstatymo 55 straipsnio 2 dalyje nurodytus tarpinius nacionalinius planinius rodiklius bei šilumos ir vėsumos energijos gamybos iš atsinaujinančių energijos išteklių pajėgumų plėt</text:span><text:span text:style-name="T1477">ros prielaidas. Sprendimus dėl šilumos ir vėsumos energijos gamybos iš atsinaujinančių energijos išteklių pajėgumų plėtros, vadovaudamasi šilumos ūkio specialiojo plano nuostatomis, priima savivaldybės taryba.</text:span></text:p>
      <text:p text:style-name="P1478"><text:span text:style-name="T1479">3</text:span><text:span text:style-name="T1480">. Savivaldybės, planuodamos miestų ir (ar</text:span><text:span text:style-name="T1481">) rajonų infrastruktūros plėtrą, pastatų atnaujinimą (modernizavimą), viešųjų ir privačių objektų apsirūpinimą šilumos ir (ar) vėsumos energija, įvertina galimybes gaminti šilumos ir vėsumos energiją iš atsinaujinančių energijos išteklių.</text:span></text:p>
      <text:p text:style-name="P1482"/>
      <text:p text:style-name="P1483"><text:span text:style-name="T1484">24</text:span><text:span text:style-name="T1485"><text:s/>straips</text:span><text:span text:style-name="T1486">nis.<text:s/></text:span><text:span text:style-name="T1487">Atsinaujinančių energijos išteklių šilumos įrenginių prijungimas</text:span></text:p>
      <text:p text:style-name="P1488"><text:span text:style-name="T1489">1</text:span><text:span text:style-name="T1490">. Šilumos tiekėjas privalo prijungti visų pageidaujančių nepriklausomų šilumos gamintojų atsinaujinančių energijos išteklių šilumos įrenginius prie šilumos perdavimo tinklų, kai pri</text:span><text:span text:style-name="T1491">jungto įrenginio gaminama šilumos energija pakeičia šilumos tiekėjo gaminamą šilumos energiją iš iškastinio kuro. Nepriklausomas šilumos gamintojas privalo užtikrinti, kad jo tiekiama šilumos energija atitiktų teisės aktų nustatytus kokybės, tiekimo patiki</text:span><text:span text:style-name="T1492">mumo ir aplinkos apsaugos reikalavimus. Nepriklausomų šilumos gamintojų atsinaujinančių energijos išteklių šilumos įrenginių prijungimo tvarką ir sąlygas nustato Vyriausybės įgaliota institucija.</text:span></text:p>
      <text:p text:style-name="P1493"><text:span text:style-name="T1494">2</text:span><text:span text:style-name="T1495">. Atsinaujinančių energijos išteklių šilumos įrenginiai</text:span><text:span text:style-name="T1496"><text:s/>prijungiami prie šilumos perdavimo tinklų tame prijungimo taške, kuris yra tinkamas techniškai ir yra arčiausiai prijungiamo šilumos įrenginio, jeigu technologiškai ir ekonomiškai nėra tinkamesnio prijungimo taško. Įrenginių prijungimo tašką parenka šilum</text:span><text:span text:style-name="T1497">os tiekėjas pagal nepriklausomo šilumos gamintojo prašymą, atsižvelgdamas į technologinius ir ekonominius bei<text:s/></text:span><text:soft-page-break/><text:span text:style-name="T1498">nediskriminacinius prijungimo taško parinkimo principus.</text:span></text:p>
      <text:p text:style-name="P1499"/>
      <text:p text:style-name="P1500"><text:span text:style-name="T1501">25</text:span><text:span text:style-name="T1502"><text:s/>straipsnis.<text:s/></text:span><text:span text:style-name="T1503">Šilumos energijos, pagamintos iš atsinaujinančių energijos išteklių</text:span><text:span text:style-name="T1504">, supirkimas</text:span></text:p>
      <text:p text:style-name="P1505"><text:span text:style-name="T1506">1</text:span><text:span text:style-name="T1507">. Šilumos tiekėjai pirmumo teise superka iš nepriklausomų šilumos gamintojų šilumą, pagamintą iš atsinaujinančių energijos išteklių, Lietuvos Respublikos šilumos ūkio įstatymo nustatyta tvarka.</text:span></text:p>
      <text:p text:style-name="P1508"><text:span text:style-name="T1509">2</text:span><text:span text:style-name="T1510">. Šilumos tiekėjas privalo supirkti<text:s/></text:span><text:span text:style-name="T1511">visą pigiau už jo paties iš atsinaujinančių energijos išteklių pagamintą šilumos energiją iš nepriklausomų šilumos gamintojų, kurių šilumos gamybos įrenginiai yra prijungti prie šilumos perdavimo tinklų, išskyrus atvejus, kai nepriklausomų šilumos iš atsin</text:span><text:span text:style-name="T1512">aujinančių energijos išteklių gamintojų pagaminamas šilumos kiekis viršija aprūpinimo šiluma sistemos vartotojų šilumos poreikį.</text:span></text:p>
      <text:p text:style-name="P1513"><text:span text:style-name="T1514">3</text:span><text:span text:style-name="T1515">. Kai šio straipsnio 2 dalyje nurodytu atveju šilumos energiją, gaminamą iš atsinaujinančių energijos išteklių, arba lieka</text:span><text:span text:style-name="T1516">mąją energiją gamina keli nepriklausomi šilumos gamintojai, prioritetas teikiamas gamintojui, parduodančiam šilumos energiją už mažesnę kainą.</text:span></text:p>
      <text:p text:style-name="P1517"><text:span text:style-name="T1518">4</text:span><text:span text:style-name="T1519">. Šilumos energiją, pagamintą iš atsinaujinančių energijos išteklių, iš nepriklausomų šilumos gamintojų, kur</text:span><text:span text:style-name="T1520">ių šilumos įrenginiai yra prijungti prie šilumos perdavimo tinklų, centralizuotai superka ir parduoda visiems šilumos vartotojams šilumos tiekėjas.</text:span></text:p>
      <text:p text:style-name="P1521"><text:span text:style-name="T1522">5</text:span><text:span text:style-name="T1523">. Skundus tarp šilumos tiekėjo ir nepriklausomo šilumos iš atsinaujinančių energijos išteklių gamintojo</text:span><text:span text:style-name="T1524"><text:s/>dėl šio ir 24 straipsnių nuostatų taikymo išankstine skundų nagrinėjimo ne teisme tvarka nagrinėja Valstybinė kainų ir energetikos kontrolės komisija.</text:span></text:p>
      <text:p text:style-name="P1525"/>
      <text:p text:style-name="P1526"><text:span text:style-name="T1527">26</text:span><text:span text:style-name="T1528"><text:s/>straipsnis.<text:s/></text:span><text:span text:style-name="T1529">Šilumos siurblių naudojimo skatinimas</text:span></text:p>
      <text:p text:style-name="P1530"><text:span text:style-name="T1531">Investicijos į šilumos siurblius,<text:s/></text:span><text:span text:style-name="T1532">atitinkančius šio įstatymo 47 straipsnio 3 dalyje nustatytus reikalavimus, ir investicijos, būtinos šiems siurbliams įrengti, skatinamos šio įstatymo aštuntajame skirsnyje nustatyta tvarka. Pasinaudojus šia paramos forma, netenkama galimybės naudotis skati</text:span><text:span text:style-name="T1533">nimo priemone, nurodyta šio įstatymo 11 straipsnio 3 punkte.</text:span></text:p>
      <text:p text:style-name="P1534"/>
      <text:p text:style-name="P1535"><text:span text:style-name="T1536">27</text:span><text:span text:style-name="T1537"><text:s/>straipsnis.<text:s/></text:span><text:span text:style-name="T1538">Pramoninių ir komunalinių atliekų, tinkamų energijai gaminti, panaudojimas</text:span></text:p>
      <text:p text:style-name="P1539"><text:span text:style-name="T1540">1</text:span><text:span text:style-name="T1541">. Energijai gaminti tinkamų pramoninių ir (ar) komunalinių atliekų biologiškai skaidžios dali</text:span><text:span text:style-name="T1542">es naudojimo technologinius, aplinkos apsaugos reikalavimus ir kokybės standartus nustato Vyriausybė ar jos įgaliota institucija.</text:span></text:p>
      <text:p text:style-name="P1543"><text:span text:style-name="T1544">2</text:span><text:span text:style-name="T1545">. Energetikos objektų, naudojančių energijai gaminti tinkamų pramoninių ir (ar) komunalinių atliekų biologiškai skaidžią<text:s/></text:span><text:span text:style-name="T1546">dalį, planavimo, leidimų verstis šia veikla išdavimo, statybos ir eksploatavimo tvarką pagal kompetenciją nustato Vyriausybė ar jos įgaliota institucija, vadovaudamasi bendraisiais įstatymuose ir kituose teisės aktuose nustatytais veiklos energetikos sekto</text:span><text:span text:style-name="T1547">riuje leidimų išdavimo, projektavimo ir statybos, teritorijų planavimo, ūkinės veiklos poveikio aplinkai vertinimo, aplinkos apsaugos ir kitais susijusiais reikalavimais.</text:span></text:p>
      <text:p text:style-name="P1548"/>
      <text:p text:style-name="P1549"><text:span text:style-name="T1550">PENKTASIS</text:span><text:span text:style-name="T1551"><text:s/>SKIRSNIS</text:span></text:p>
      <text:p text:style-name="P1552"><text:span text:style-name="T1553">ATSINAUJINANČIŲ IŠTEKLIŲ ENERGIJOS KILMĖS GARANTIJOS</text:span></text:p>
      <text:p text:style-name="P1554"/>
      <text:p text:style-name="P1555"><text:span text:style-name="T1556">2</text:span><text:span text:style-name="T1557">8</text:span><text:span text:style-name="T1558"><text:s/>straipsnis.<text:s/></text:span><text:span text:style-name="T1559">Energijos, pagamintos iš atsinaujinančių energijos išteklių, kilmės garantijos paskirtis</text:span></text:p>
      <text:p text:style-name="P1560"><text:span text:style-name="T1561">1</text:span><text:span text:style-name="T1562">. Siekiant įrodyti galutiniams vartotojams, kokią energijos tiekėjo tiekiamos energijos dalį ar kokį kiekį sudaro atsinaujinančių išteklių energij</text:span><text:span text:style-name="T1563">a, elektros energijos, pagamintos iš atsinaujinančių energijos išteklių ir tiekiamos į elektros tinklus, ir šilumos energijos, pagamintos iš atsinaujinančių energijos išteklių ir tiekiamos į aprūpinimo šiluma sistemą, vienetui išduodama</text:span><text:span text:style-name="T1564"><text:s/></text:span><text:span text:style-name="T1565">kilmės garantija.</text:span></text:p>
      <text:p text:style-name="P1566"><text:span text:style-name="T1567">2</text:span><text:span text:style-name="T1568">. Energijos tiekėjas teisės aktų nustatyta tvarka ir pagal kompetenciją savo galutiniams vartotojams teikia informaciją apie tai, kokią energijos tiekėjo tiekiamos energijos dalį ar kokį kiekį sudaro atsinaujinančių išteklių energija. Ši tiekiamos ener</text:span><text:span text:style-name="T1569">gijos dalis ar kiekis apskaičiuojami pagal energijos, pagamintos iš atsinaujinančių energijos išteklių, kiekį, kuriam išduota kilmės garantija.</text:span></text:p>
      <text:p text:style-name="P1570"/>
      <text:p text:style-name="P1571"><text:span text:style-name="T1572">29</text:span><text:span text:style-name="T1573"><text:s/>straipsnis.<text:s/></text:span><text:span text:style-name="T1574">Kilmės garantijų išdavimas, perdavimas ir naudojimas</text:span></text:p>
      <text:p text:style-name="P1575"><text:span text:style-name="T1576">1</text:span><text:span text:style-name="T1577">. Kilmės garantijos išduodamos,<text:s/></text:span><text:span text:style-name="T1578">perduodamos ir jų galiojimas panaikinamas Vyriausybės ar jos įgaliotos institucijos nustatyta tvarka ir sąlygomis, vadovaujantis objektyviais, skaidriais ir nediskriminaciniais principais.</text:span></text:p>
      <text:p text:style-name="P1579"><text:span text:style-name="T1580">2</text:span><text:span text:style-name="T1581">. Vyriausybė ar jos įgaliota institucija paskiria įstaigą (ar<text:s/></text:span><text:span text:style-name="T1582">įstaigas), atsakingą (atsakingas) už kilmės garantijų išdavimą, perdavimą ir jų galiojimo panaikinimą bei kilmės garantijų naudojimo priežiūrą ir kontrolę. Paskirtosios įstaigos negali turėti sutampančios atsakomybės geografinėje teritorijoje ir verstis en</text:span><text:span text:style-name="T1583">ergijos gamybos, tiekimo ir (ar) prekybos veikla.</text:span></text:p>
      <text:p text:style-name="P1584"><text:span text:style-name="T1585">3</text:span><text:span text:style-name="T1586">. Kilmės garantijos išduodamos elektros energijos, šilumos ar vėsumos energijos, pagamintos iš atsinaujinančių energijos išteklių, gamintojų prašymu, kuris Vyriausybės ar jos įgaliotos institucijos nus</text:span><text:span text:style-name="T1587">tatyta tvarka teikiamas šio straipsnio 2 dalyje nurodytai įstaigai.</text:span></text:p>
      <text:p text:style-name="P1588"><text:span text:style-name="T1589">4</text:span><text:span text:style-name="T1590">. Kilmės garantijos išduodamos, perduodamos ir jų galiojimas panaikinamas elektroniniu būdu. Kilmės garantijos turi būti tikslios, patikimos ir apsaugotos nuo klastojimo. Standartinę<text:s/></text:span><text:span text:style-name="T1591">kilmės garantijos formą nustato Vyriausybė ar jos įgaliota institucija.</text:span></text:p>
      <text:p text:style-name="P1592"><text:span text:style-name="T1593">5</text:span><text:span text:style-name="T1594">. Kilmės garantija suteikiama vienam energijos vienetui – vienai MWh. Kiekvienam pagamintos atsinaujinančių išteklių energijos vienetui gali būti išduodama ne daugiau kaip viena k</text:span><text:span text:style-name="T1595">ilmės garantija, į tą patį energijos vienetą atsižvelgiant ne daugiau kaip vieną kartą.</text:span></text:p>
      <text:p text:style-name="P1596"><text:span text:style-name="T1597">6</text:span><text:span text:style-name="T1598">. Kilmės garantija turi būti panaudota per 12 mėnesių nuo atitinkamo energijos vieneto pagaminimo momento. Per nurodytą laikotarpį nepanaudota kilmės garantija net</text:span><text:span text:style-name="T1599">enka galios.</text:span></text:p>
      <text:p text:style-name="P1600"><text:span text:style-name="T1601">7</text:span><text:span text:style-name="T1602">. Kilmės garantijoje, be kita ko, nurodoma:</text:span></text:p>
      <text:p text:style-name="P1603"><text:span text:style-name="T1604">1</text:span><text:span text:style-name="T1605">) energijos rūšis: elektros energija, šilumos energija ar vėsumos energija;</text:span></text:p>
      <text:p text:style-name="P1606"><text:span text:style-name="T1607">2</text:span><text:span text:style-name="T1608">) energijos ištekliai, iš kurių buvo pagaminta energija, taip pat gamybos pradžios data ir gamybos pabaigos da</text:span><text:span text:style-name="T1609">ta;</text:span></text:p>
      <text:p text:style-name="P1610"><text:span text:style-name="T1611">3</text:span><text:span text:style-name="T1612">) įrenginio, kuriame pagaminta energija, identifikaciniai duomenys, vieta, tipas ir pajėgumas;</text:span></text:p>
      <text:p text:style-name="P1613"><text:span text:style-name="T1614">4</text:span><text:span text:style-name="T1615">) ar įrenginiui buvo skirta parama investicijoms ir kokiu mastu, ar energijos vienetui buvo suteikta kitokia parama pagal nacionalinę paramos schem</text:span><text:span text:style-name="T1616">ą ir kokiu mastu, taip pat paramos schemos ir (ar) skatinimo priemonių rūšis;</text:span></text:p>
      <text:p text:style-name="P1617"><text:span text:style-name="T1618">5</text:span><text:span text:style-name="T1619">) data, kada įrenginys pradėjo veikti;</text:span></text:p>
      <text:p text:style-name="P1620"><text:span text:style-name="T1621">6</text:span><text:span text:style-name="T1622">) išdavimo data bei valstybė ir unikalus identifikacinis numeris.</text:span></text:p>
      <text:p text:style-name="P1623"><text:span text:style-name="T1624">8</text:span><text:span text:style-name="T1625">. Paramos schema netaikoma tokiam gamintojui, kuriam<text:s/></text:span><text:span text:style-name="T1626">suteikiama kilmės garantija, skirta tos pačios rūšies pagamintai atsinaujinančių išteklių energijai.</text:span></text:p>
      <text:p text:style-name="P1627"><text:span text:style-name="T1628">9</text:span><text:span text:style-name="T1629">. Kilmės garantija nenaudojama įgyvendinant šio įstatymo 55 straipsnio 2 dalyje nustatytus tarpinius nacionalinius planinius rodiklius.</text:span></text:p>
      <text:p text:style-name="P1630"><text:span text:style-name="T1631">10</text:span><text:span text:style-name="T1632">. Kilmės</text:span><text:span text:style-name="T1633"><text:s/>garantijų perdavimas kartu ar atskirai su fiziniu elektros energijos perdavimu nedaro jokio poveikio sprendimui naudoti statistinius energijos perdavimus, bendrus projektus ar bendras paramos schemas, nurodytas šio įstatymo dvyliktajame skirsnyje, laikant</text:span><text:span text:style-name="T1634">is tarpinių nacionalinių planinių rodiklių arba apskaičiuojant bendrąjį galutinį atsinaujinančių išteklių energijos suvartojimą.</text:span></text:p>
      <text:p text:style-name="P1635"><text:span text:style-name="T1636">11</text:span><text:span text:style-name="T1637">. Lietuvos Respublikoje pripažįstamos kitų valstybių narių išduotos kilmės garantijos tik kaip šio įstatymo 28 straipsnio</text:span><text:span text:style-name="T1638"><text:s/>1 dalyje ir šio straipsnio 7 dalyje nurodytos informacijos įrodymas. Pripažinti kilmės garantiją gali būti atsisakoma tik tuo atveju, jeigu kyla tinkamai pagrįstų abejonių dėl jos tikslumo, patikimumo ar tikrumo. Sprendimą dėl kitos valstybės narės išduot</text:span><text:span text:style-name="T1639">os kilmės garantijos priima šio straipsnio 2 dalyje nurodyta įstaiga Vyriausybės ar jos įgaliotos institucijos nustatyta tvarka. Apie atsisakymą pripažinti kitos valstybės narės<text:s/></text:span><text:soft-page-break/><text:span text:style-name="T1640">išduotą kilmės garantiją ir atsisakymo priežastis Vyriausybė ar jos įgaliota i</text:span><text:span text:style-name="T1641">nstitucija praneša Europos Komisijai.</text:span></text:p>
      <text:p text:style-name="P1642"/>
      <text:p text:style-name="P1643"><text:span text:style-name="T1644">ŠEŠTASIS</text:span><text:span text:style-name="T1645"><text:s/>SKIRSNIS</text:span></text:p>
      <text:p text:style-name="P1646"><text:span text:style-name="T1647">ATSINAUJINANČIŲ ENERGIJOS IŠTEKLIŲ NAUDOJIMAS DUJŲ GAMYBAI</text:span></text:p>
      <text:p text:style-name="P1648"/>
      <text:p text:style-name="P1649"><text:span text:style-name="T1650">30</text:span><text:span text:style-name="T1651"><text:s/>straipsnis.<text:s/></text:span><text:span text:style-name="T1652">Biodujų gamybos skatinimas</text:span></text:p>
      <text:p text:style-name="P1653"><text:span text:style-name="T1654">1</text:span><text:span text:style-name="T1655">. Biodujų gamyba yra viešuosius interesus atitinkanti paslauga. Biodujas superka</text:span><text:span text:style-name="T1656"><text:s/>dujų sistemų operatoriai.</text:span></text:p>
      <text:p text:style-name="P1657"><text:span text:style-name="T1658">2</text:span><text:span text:style-name="T1659">. Biodujų supirkimo į gamtinių dujų perdavimo ir (ar) skirstymo sistemas (toliau – dujų sistemos) tvarką ir sąlygas nustato ir Viešuosius interesus atitinkančių paslaugų teikimo tvarkos aprašą tvirtina Vyriausybė ar jos įgal</text:span><text:span text:style-name="T1660">iota institucija.</text:span></text:p>
      <text:p text:style-name="P1661"><text:span text:style-name="T1662">3</text:span><text:span text:style-name="T1663">. Biodujų supirkimo tarifus nustato Valstybinė kainų ir energetikos kontrolės komisija.</text:span></text:p>
      <text:p text:style-name="P1664"><text:span text:style-name="T1665">4</text:span><text:span text:style-name="T1666">. Nustatant gamtinių dujų perdavimo ir skirstymo tarifus, turi būti užtikrinta, kad šių tarifų taikymas nebūtų diskriminacinis biodujų atžvi</text:span><text:span text:style-name="T1667">lgiu.</text:span></text:p>
      <text:p text:style-name="P1668"/>
      <text:p text:style-name="P1669"><text:span text:style-name="T1670">31</text:span><text:span text:style-name="T1671"><text:s/>straipsnis.<text:s/></text:span><text:span text:style-name="T1672">Reikalavimai, taikomi biodujų gamybos įrenginiams</text:span></text:p>
      <text:p text:style-name="P1673"><text:span text:style-name="T1674">Energetikos ministerija rengia ir tvirtina technines taisykles, nustatančias privalomus biodujų gamybos įrenginių techninių konstrukcijų ir eksploatavimo reikalavimus, tarp jų<text:s/></text:span><text:span text:style-name="T1675">dujų kokybės, dujų kvapo neutralizavimo ir dujų slėgio reikalavimus, taikomus biodujų gamybos įrenginių prijungimui prie dujų sistemų. Šios techninės taisyklės nustatomos vadovaujantis objektyviais ir nediskriminaciniais principais.</text:span></text:p>
      <text:p text:style-name="P1676"/>
      <text:p text:style-name="P1677"><text:span text:style-name="T1678">32</text:span><text:span text:style-name="T1679"><text:s/>straipsnis.<text:s/></text:span><text:span text:style-name="T1680">B</text:span><text:span text:style-name="T1681">iodujų gamybos įrenginių prijungimas prie dujų sistemų</text:span></text:p>
      <text:p text:style-name="P1682"><text:span text:style-name="T1683">1</text:span><text:span text:style-name="T1684">. Dujų sistemų operatoriai privalo sudaryti sąlygas biodujoms tiekti į dujų sistemas. Biodujų gamybos įrenginiai privalo būti prijungti prie dujų sistemų, jeigu biodujų gamintojas laikosi visų šio</text:span><text:span text:style-name="T1685"><text:s/>įstatymo 31 straipsnyje nustatytų techninių, kokybės ir kitų reikalavimų.</text:span></text:p>
      <text:p text:style-name="P1686"><text:span text:style-name="T1687">2</text:span><text:span text:style-name="T1688">. Dujų sistemų operatorius kiekvienam naujam biodujų gamintojui, planuojančiam prijungti biodujų gamybos įrenginius prie dujų sistemų, per 30 kalendorinių dienų nuo prašymo pri</text:span><text:span text:style-name="T1689">jungti biodujų gamybos įrenginius prie dujų sistemų pateikimo dienos pateikia išsamią ir reikalingą informaciją, įskaitant:</text:span></text:p>
      <text:p text:style-name="P1690"><text:span text:style-name="T1691">1</text:span><text:span text:style-name="T1692">) prijungimo techninius reikalavimus;</text:span></text:p>
      <text:p text:style-name="P1693"><text:span text:style-name="T1694">2</text:span><text:span text:style-name="T1695">) išsamią su prijungimu susijusių sąnaudų sąmatą;</text:span></text:p>
      <text:p text:style-name="P1696"><text:span text:style-name="T1697">3</text:span><text:span text:style-name="T1698">) pagrįstą ir tikslų prijungimo</text:span><text:span text:style-name="T1699"><text:s/>prie dujų sistemų prašymų pateikimo ir nagrinėjimo grafiką;</text:span></text:p>
      <text:p text:style-name="P1700"><text:span text:style-name="T1701">4</text:span><text:span text:style-name="T1702">) pagrįstą orientacinį siūlomų prijungimų prie dujų sistemų grafiką.</text:span></text:p>
      <text:p text:style-name="P1703"><text:span text:style-name="T1704">3</text:span><text:span text:style-name="T1705">. Biodujų gamybos įrenginių prijungimas prie dujų sistemų yra viešuosius interesus atitinkanti paslauga.</text:span></text:p>
      <text:p text:style-name="P1706"><text:span text:style-name="T1707">4</text:span><text:span text:style-name="T1708">.<text:s/></text:span><text:span text:style-name="T1709">Biodujų gamybos įrenginiai prijungiami prie dujų sistemų teisės aktų nustatyta tvarka. Biodujų gamybos įrenginių prijungimo kaina yra lygi rangovo, laimėjusio dujų sistemų operatoriaus paskelbtą viešąjį pirkimą dėl įrenginių prijungimo prie dujų sistemų, a</text:span><text:span text:style-name="T1710">tliktų darbų kainai, Vyriausybės ar jos įgaliotos institucijos nustatyta tvarka taikant 40 procentų prijungimo kainos nuolaidą.</text:span></text:p>
      <text:p text:style-name="P1711"><text:span text:style-name="T1712">5</text:span><text:span text:style-name="T1713">. Išlaidos, susijusios su biodujų gamybos įrenginių prijungimu prie dujų sistemų, paskirstomos dujų sistemų operatoriui ir<text:s/></text:span><text:span text:style-name="T1714">gamintojui. Dujų sistemų operatorius gamintojui kompensuoja šio straipsnio 4 dalyje nurodyto dydžio prijungimo kainos nuolaidą. Likusias su prijungimu prie dujų sistemų susijusias išlaidas apmoka gamintojas.</text:span></text:p>
      <text:p text:style-name="P1715"/>
      <text:p text:style-name="P1716"><text:span text:style-name="T1717">33</text:span><text:span text:style-name="T1718"><text:s/>straipsnis.<text:s/></text:span><text:span text:style-name="T1719">Biodujų persiuntimas</text:span></text:p>
      <text:p text:style-name="P1720"><text:span text:style-name="T1721">Vyr</text:span><text:span text:style-name="T1722">iausybė ar jos įgaliota institucija nustato naudojimosi dujų sistemomis persiunčiamų biodujų tvarką.</text:span></text:p>
      <text:p text:style-name="P1723"/>
      <text:p text:style-name="P1724"><text:span text:style-name="T1725">34</text:span><text:span text:style-name="T1726"><text:s/>straipsnis.<text:s/></text:span><text:span text:style-name="T1727">Biodujų vartojimas</text:span></text:p>
      <text:p text:style-name="P1728"><text:span text:style-name="T1729">Vartotojui, kuris sudarė dujų pirkimo sutartį su biodujų tiekėju, pripažįstamas biodujų suvartojimas, vertinant<text:s/></text:span><text:span text:style-name="T1730">jo taršą, energijos gamybą, gamtinių dujų suvartojimą ir kitus statistinius bei atsiskaitomuosius duomenis.</text:span></text:p>
      <text:p text:style-name="P1731"/>
      <text:p text:style-name="P1732"><text:span text:style-name="T1733">35</text:span><text:span text:style-name="T1734"><text:s/>straipsnis.<text:s/></text:span><text:span text:style-name="T1735">Veiklos, susijusios su biodujomis, priežiūra ir kontrolė</text:span></text:p>
      <text:p text:style-name="P1736"><text:span text:style-name="T1737">1</text:span><text:span text:style-name="T1738">. Valstybinė kainų ir energetikos kontrolės komisija prižiūri ir</text:span><text:span text:style-name="T1739"><text:s/>kontroliuoja, kaip biodujų gamintojams suteikiama teisė prijungti jų įrenginius prie dujų sistemų, kaip taikomos prijungimo kainos, taip pat biodujų supirkimo į dujų sistemas skaidrumą.</text:span></text:p>
      <text:p text:style-name="P1740"><text:span text:style-name="T1741">2</text:span><text:span text:style-name="T1742">. Valstybinė energetikos inspekcija prie Energetikos ministerijo</text:span><text:span text:style-name="T1743">s kontroliuoja, kaip biodujų gamintojai, tiekiantys biodujas į dujų sistemas, laikosi šio įstatymo 31 straipsnyje nurodytose taisyklėse nustatytų reikalavimų.</text:span></text:p>
      <text:p text:style-name="P1744"><text:span text:style-name="T1745">3</text:span><text:span text:style-name="T1746">. Biodujų gamintojai pagal pareikalavimą teikia su vykdoma biodujų gamybos veikla susijusią<text:s/></text:span><text:span text:style-name="T1747">informaciją dujų sistemų operatoriams, Valstybinei kainų ir energetikos kontrolės komisijai, Energetikos ministerijai ir Valstybinei energetikos inspekcijai prie Energetikos ministerijos.</text:span></text:p>
      <text:p text:style-name="P1748"/>
      <text:p text:style-name="P1749"><text:span text:style-name="T1750">SEPTINTASIS</text:span><text:span text:style-name="T1751"><text:s/>SKIRSNIS</text:span></text:p>
      <text:p text:style-name="P1752"><text:span text:style-name="T1753">ATSINAUJINANČIŲ IŠTEKLIŲ ENERGIJOS GAM</text:span><text:span text:style-name="T1754">YBOS IR NAUDOJIMO TRANSPORTO SEKTORIUJE PLĖTRA</text:span></text:p>
      <text:p text:style-name="P1755"/>
      <text:p text:style-name="P1756"><text:span text:style-name="T1757">36</text:span><text:span text:style-name="T1758"><text:s/>straipsnis.<text:s/></text:span><text:span text:style-name="T1759">Atsinaujinančių išteklių energijos naudojimo transporto sektoriuje skatinimas</text:span></text:p>
      <text:p text:style-name="P1760"><text:span text:style-name="T1761">1</text:span><text:span text:style-name="T1762">. Transporto sektoriuje skatinama naudoti biodegalus, biodujas, elektros energiją, vandenilį ir kitus<text:s/></text:span><text:span text:style-name="T1763">alternatyvius degalus.</text:span></text:p>
      <text:p text:style-name="P1764"><text:span text:style-name="T1765">2</text:span><text:span text:style-name="T1766">. Parama atsinaujinančių išteklių energijos gamybai ir vartojimui transporto sektoriuje finansuoti numatoma atsinaujinančių energijos išteklių plėtros finansavimo programose ir kitose taikomose paramos schemose.</text:span></text:p>
      <text:p text:style-name="P1767"><text:span text:style-name="T1768">3</text:span><text:span text:style-name="T1769">. Valstybės</text:span><text:span text:style-name="T1770"><text:s/>institucijos, įstaigos, įmonės, nustatyta tvarka vykdydamos viešuosius pirkimus, įvertina galimybes įsigyti transporto priemones, naudojančias atsinaujinančių išteklių energiją, vandenilį, elektromobilius ir hibridines transporto priemones.</text:span></text:p>
      <text:p text:style-name="P1771"><text:span text:style-name="T1772">4</text:span><text:span text:style-name="T1773">. Privalo</text:span><text:span text:style-name="T1774">mus aplinkos apsaugos kriterijus perkamoms transporto priemonėms nustato Vyriausybė, Susisiekimo ministerija patvirtina transporto priemonių eksploatacinio laikotarpio poveikio energetikai ir aplinkai, įskaitant suvartojamą ir išmetamą anglies dioksido ir<text:s/></text:span><text:span text:style-name="T1775">kitų teršalų kiekį, apskaičiavimo metodiką.</text:span></text:p>
      <text:p text:style-name="P1776"><text:span text:style-name="T1777">5</text:span><text:span text:style-name="T1778">. Savivaldybės skatina naudoti viešojo transporto sektoriuje, saugomose teritorijose transporto priemones, naudojančias atsinaujinančių išteklių energiją, vandenilį, elektromobilius ir hibridines transporto<text:s/></text:span><text:span text:style-name="T1779">priemones.</text:span></text:p>
      <text:p text:style-name="P1780"><text:span text:style-name="T1781">6</text:span><text:span text:style-name="T1782">. Savivaldybės kuria infrastruktūrą, reikalingą atsinaujinančių išteklių energiją, vandenilį ir elektros energiją naudojančių transporto priemonių naudojimo plėtrai, vadovaudamosi atitinkamos savivaldybės atsinaujinančių išteklių energijos<text:s/></text:span><text:span text:style-name="T1783">naudojimo plėtros veiksmų planais.</text:span></text:p>
      <text:p text:style-name="P1784"><text:span text:style-name="T1785">7</text:span><text:span text:style-name="T1786">. Vyriausybė ar jos įgaliota institucija nustato leidžiamą arba privalomą biodegalų dalį mišinyje su degalais, pagamintais iš mineralinių degalų. Privalomas biodegalų maišymas į degalus, pagamintus iš mineralinių deg</text:span><text:span text:style-name="T1787">alų, yra viešuosius interesus atitinkanti paslauga.</text:span></text:p>
      <text:p text:style-name="P1788"><text:span text:style-name="T1789">8</text:span><text:span text:style-name="T1790">. Energetikos ministerija kartu su Aplinkos ministerija ir Susisiekimo ministerija nustato biodegalų privalomuosius kokybės rodiklius.</text:span></text:p>
      <text:p text:style-name="P1791"><text:span text:style-name="T1792">9</text:span><text:span text:style-name="T1793">. Biodegalų gamybai gali būti naudojami konfiskuoti<text:s/></text:span><text:span text:style-name="T1794">alkoholio produktai. Vyriausybė ar jos įgaliotos institucijos nustato konfiskuotų alkoholio produktų panaudojimo biodegalų gamybai tvarką.</text:span></text:p>
      <text:p text:style-name="P1795"/>
      <text:p text:style-name="P1796"><text:span text:style-name="T1797">37</text:span><text:span text:style-name="T1798"><text:s/>straipsnis.<text:s/></text:span><text:span text:style-name="T1799">Biodegalų ir skystųjų bioproduktų tvarumo sistema</text:span></text:p>
      <text:p text:style-name="P1800"><text:span text:style-name="T1801">1</text:span><text:span text:style-name="T1802">.</text:span><text:span text:style-name="T1803"><text:s/></text:span><text:span text:style-name="T1804">Biodegalai ir skystieji bioproduktai<text:s/></text:span><text:span text:style-name="T1805">turi atitikti šio įstatymo 38</text:span><text:span text:style-name="T1806"><text:s/></text:span><text:span text:style-name="T1807">straipsnyje nustatytus tvarumo kriterijus, nesvarbu, kurioje pasaulio šalyje užauginta (gauta) žaliava jiems gaminti:</text:span></text:p>
      <text:p text:style-name="P1808"><text:span text:style-name="T1809">1</text:span><text:span text:style-name="T1810">) skaičiuojant šio įstatymo 55</text:span><text:span text:style-name="T1811"><text:s/></text:span><text:span text:style-name="T1812">straipsnyje nurodytus nacionalinius planinius rodiklius;</text:span></text:p>
      <text:p text:style-name="P1813"><text:span text:style-name="T1814">2</text:span><text:span text:style-name="T1815">) vertinant<text:s/></text:span><text:span text:style-name="T1816">energijos gamintojų atitiktį įpareigojimams naudoti atsinaujinančių išteklių energiją;</text:span></text:p>
      <text:p text:style-name="P1817"><text:span text:style-name="T1818">3</text:span><text:span text:style-name="T1819">) teikiant finansinę paramą už biodegalų ir skystųjų bioproduktų naudojimą.</text:span></text:p>
      <text:p text:style-name="P1820"><text:span text:style-name="T1821">2</text:span><text:span text:style-name="T1822">. Remiantis kitais tvarumo siekiais, negalima neatsižvelgti į biodegalus ir<text:s/></text:span><text:span text:style-name="T1823">skystuosius bioproduktus, gautus laikantis šio įstatymo 38 straipsnyje nustatytų tvarumo kriterijų šio straipsnio 1 dalyje nurodytais tikslais.</text:span></text:p>
      <text:p text:style-name="P1824"><text:span text:style-name="T1825">3</text:span><text:span text:style-name="T1826">.</text:span><text:span text:style-name="T1827"><text:s/></text:span><text:span text:style-name="T1828">Šio straipsnio 1 dalyje nurodytais tikslais vertinant biodegalų ir skystųjų bioproduktų atitiktį tvarumo<text:s/></text:span><text:span text:style-name="T1829">kriterijams, Vyriausybės įgaliota institucija reikalauja, kad atitinkamą veiklą vykdantys asmenys pagrįstų šio įstatymo 38 straipsnio 2, 3, 4, 6 ir 7 dalyse nustatytų tvarumo kriterijų įvykdymą. Tuo tikslu reikalaujama, kad tokie asmenys naudotų masės bala</text:span><text:span text:style-name="T1830">nso sistemą, kuri:</text:span></text:p>
      <text:p text:style-name="P1831"><text:span text:style-name="T1832">1</text:span><text:span text:style-name="T1833">) leidžia maišyti skirtingomis tvarumo charakteristikomis pasižyminčių žaliavų ir biodegalų siuntas;</text:span></text:p>
      <text:p text:style-name="P1834"><text:span text:style-name="T1835">2</text:span><text:span text:style-name="T1836">) reikalauja, kad informacija apie šios dalies 1 punkte nurodytų siuntų tvarumo charakteristikas ir dydžius ir toliau būtų prisk</text:span><text:span text:style-name="T1837">iriama mišiniui;</text:span></text:p>
      <text:p text:style-name="P1838"><text:span text:style-name="T1839">3</text:span><text:span text:style-name="T1840">) numato, kad visų iš mišinio pašalintų siuntų suma turi tas pačias tvarumo charakteristikas esant tam pačiam siuntų kiekiui, kaip visų į mišinį įmaišytų siuntų suma.</text:span></text:p>
      <text:p text:style-name="P1841"><text:span text:style-name="T1842">4</text:span><text:span text:style-name="T1843">. Vyriausybės įgaliota institucija užtikrina, kad atitinkamą</text:span><text:span text:style-name="T1844"><text:s/>veiklą vykdantys asmenys pateiktų patikimą informaciją ir duomenis, kurie buvo panaudoti rengiant informaciją apie šio įstatymo 38 straipsnio 2, 3, 4, 6 ir 7 dalyse nustatytų tvarumo kriterijų laikymąsi, tinkamą ir svarbią informaciją apie priemones, kuri</text:span><text:span text:style-name="T1845">ų imtasi siekiant apsaugoti dirvožemį, vandenį ir orą, atkurti nualintą žemę, užtikrinti, kad vietovėse, kuriose gėlo vandens yra mažai, jis būtų vartojamas taupiai, taip pat kitą informaciją pagal Europos Komisijos nustatytą tinkamos ir svarbios informaci</text:span><text:span text:style-name="T1846">jos sąrašą.</text:span></text:p>
      <text:p text:style-name="P1847"><text:span text:style-name="T1848">5</text:span><text:span text:style-name="T1849">. Atitinkamą veiklą vykdantys asmenys parengia tinkamą nepriklausomo pateikiamos informacijos audito standartą ir Vyriausybės įgaliotai institucijai pateikia įrodymą, kad toks standartas buvo parengtas. Vyriausybės įgaliota institucija Vyr</text:span><text:span text:style-name="T1850">iausybės nustatyta tvarka atlieka auditą, kurio metu patikrinama, ar atitinkamą veiklą vykdančio asmens naudojamos sistemos yra tikslios, patikimos ir apsaugotos nuo klastojimo. Audito metu įvertinamas mėginių ėmimo dažnumas ir metodika, taip pat įvertinam</text:span><text:span text:style-name="T1851">as duomenų patikimumas.</text:span></text:p>
      <text:p text:style-name="P1852"><text:span text:style-name="T1853">6</text:span><text:span text:style-name="T1854">. Jeigu asmuo pateikia įrodymų ar duomenų, gautų pagal Europos Sąjungos sudarytą dvišalį ar daugiašalį susitarimą su užsienio valstybėmis, kuriame susitariama dėl tvarumo kriterijų, ir Europos Komisija priima sprendimą, kad tok</text:span><text:span text:style-name="T1855">iu susitarimu įrodomas iš atitinkamose šalyse išaugintų (gautų) žaliavų pagamintų biodegalų ir skystųjų bioproduktų atitiktis tvarumo kriterijams, kiek toks Europos Komisijos sprendimas yra taikomas, Vyriausybės įgaliota institucija nereikalauja, kad asmuo</text:span><text:span text:style-name="T1856"><text:s/>pateiktų papildomų įrodymų, kad šio įstatymo 38 straipsnio 2, 3, 4, 6 ir 7 dalyse nustatyti tvarumo kriterijai yra įvykdyti, arba pateiktų informaciją apie priemones, nurodytas šio straipsnio 4 dalyje.</text:span></text:p>
      <text:p text:style-name="P1857"><text:span text:style-name="T1858">7</text:span><text:span text:style-name="T1859">. Vyriausybės įgaliota institucija Vyriausybės n</text:span><text:span text:style-name="T1860">ustatyta tvarka ir terminais pateikia Europos Komisijai šio straipsnio 3 dalyje nurodytos informacijos suvestinę.</text:span></text:p>
      <text:p text:style-name="P1861"><text:span text:style-name="T1862">8</text:span><text:span text:style-name="T1863">. Vyriausybė, vadovaudamasi šio straipsnio reikalavimais, tvirtina biodegalų ir skystųjų bioproduktų atitikties tvarumo kriterijams kontr</text:span><text:span text:style-name="T1864">olės tvarką, taip pat biodegalų ir skystųjų bioproduktų, atitinkančių tvarumo kriterijus, sertifikavimo tvarką.</text:span></text:p>
      <text:p text:style-name="P1865"><text:span text:style-name="T1866">9</text:span><text:span text:style-name="T1867">. Šio įstatymo 38 straipsnio 2 dalyje nustatytas naudojant biodegalus, skystuosius bioproduktus ir lyginamąjį iškastinį kurą išmetamųjų šil</text:span><text:span text:style-name="T1868">tnamio efektą sukeliančių dujų poveikis apskaičiuojamas pagal Aplinkos ministerijos patvirtintas taisykles.</text:span></text:p>
      <text:p text:style-name="P1869"><text:span text:style-name="T1870">10</text:span><text:span text:style-name="T1871">. Tačiau tam, kad šio straipsnio 1 dalyje nurodytais tikslais būtų atsižvelgta į biodegalus ir skystuosius bioproduktus, pagamintus naudojant<text:s/></text:span><text:span text:style-name="T1872">atliekas ir liekanas, išskyrus<text:s/></text:span><text:soft-page-break/><text:span text:style-name="T1873">žemės ūkio, akvakultūros, žuvininkystės ir miškininkystės liekanas, biodegalai ir skystieji bioproduktai, pagaminti naudojant atliekas ir liekanas, turi atitikti tik šio įstatymo 38 straipsnio 2 dalyje nustatytus tvarumo krit</text:span><text:span text:style-name="T1874">erijus.</text:span></text:p>
      <text:p text:style-name="P1875"/>
      <text:p text:style-name="P1876"><text:span text:style-name="T1877">38</text:span><text:span text:style-name="T1878"><text:s/>straipsnis.<text:s/></text:span><text:span text:style-name="T1879">Biodegalų ir skystųjų bioproduktų tvarumo kriterijai</text:span></text:p>
      <text:p text:style-name="P1880"><text:span text:style-name="T1881">1</text:span><text:span text:style-name="T1882">. Biodegalai ir skystieji bioproduktai šio įstatymo 37</text:span><text:span text:style-name="T1883"><text:s/></text:span><text:span text:style-name="T1884">straipsnio 1</text:span><text:span text:style-name="T1885"><text:s/></text:span><text:span text:style-name="T1886">dalyje nurodytais tikslais turi atitikti šio straipsnio 2, 3, 4, 6 ir 7 dalyse nustatytus tvarumo kr</text:span><text:span text:style-name="T1887">iterijus, nesvarbu, kurioje šalyje užauginta (gauta) žaliava jiems gaminti.</text:span></text:p>
      <text:p text:style-name="P1888"><text:span text:style-name="T1889">2</text:span><text:span text:style-name="T1890">.</text:span><text:span text:style-name="T1891"><text:s/></text:span><text:span text:style-name="T1892">Išmetamųjų šiltnamio efektą sukeliančių dujų, susidarančių dėl biodegalų ir skystųjų bioproduktų naudojimo, kiekis, palyginti su išmetamųjų dujų, susidarančių dėl iškastinio</text:span><text:span text:style-name="T1893"><text:s/>kuro naudojimo, kiekiu, turi sumažėti:</text:span></text:p>
      <text:p text:style-name="P1894"><text:span text:style-name="T1895">1</text:span><text:span text:style-name="T1896">) mažiausiai 35</text:span><text:span text:style-name="T1897"><text:s/></text:span><text:span text:style-name="T1898">procentais, o jeigu biodegalai ir skystieji bioproduktai pagaminti įrenginiuose, kurie buvo pradėti eksploatuoti iki 2008</text:span><text:span text:style-name="T1899"><text:s/></text:span><text:span text:style-name="T1900">m. sausio 23</text:span><text:span text:style-name="T1901"><text:s/></text:span><text:span text:style-name="T1902">d. ir yra toliau eksploatuojami, šis reikalavimas taikomas nuo</text:span><text:span text:style-name="T1903"><text:s/>2013</text:span><text:span text:style-name="T1904"><text:s/></text:span><text:span text:style-name="T1905">m. balandžio 1 d.;</text:span></text:p>
      <text:p text:style-name="P1906"><text:span text:style-name="T1907">2</text:span><text:span text:style-name="T1908">) mažiausiai 50</text:span><text:span text:style-name="T1909"><text:s/></text:span><text:span text:style-name="T1910">procentų nuo 2017</text:span><text:span text:style-name="T1911"><text:s/></text:span><text:span text:style-name="T1912">m. sausio 1</text:span><text:span text:style-name="T1913"><text:s/></text:span><text:span text:style-name="T1914">d.;</text:span></text:p>
      <text:p text:style-name="P1915"><text:span text:style-name="T1916">3</text:span><text:span text:style-name="T1917">) mažiausiai 60</text:span><text:span text:style-name="T1918"><text:s/></text:span><text:span text:style-name="T1919">procentų nuo 2018</text:span><text:span text:style-name="T1920"><text:s/></text:span><text:span text:style-name="T1921">m. sausio 1</text:span><text:span text:style-name="T1922"><text:s/></text:span><text:span text:style-name="T1923">d. dėl biodegalų ir skystųjų bioproduktų, pagamintų įrenginiuose, kuriuose gamyba pradedama 2017</text:span><text:span text:style-name="T1924"><text:s/></text:span><text:span text:style-name="T1925">m. sausio 1</text:span><text:span text:style-name="T1926"><text:s/></text:span><text:span text:style-name="T1927">d. ar vėliau, na</text:span><text:span text:style-name="T1928">udojimo.</text:span></text:p>
      <text:p text:style-name="P1929"><text:span text:style-name="T1930">3</text:span><text:span text:style-name="T1931">.</text:span><text:span text:style-name="T1932"><text:s/></text:span><text:span text:style-name="T1933">Biodegalai ir skystieji bioproduktai neturi būti pagaminti iš žaliavos, gautos užauginus žaliavai skirtus augalus labai didelės biologinės įvairovės žemėje, tai yra žemėje, kuriai 2008</text:span><text:span text:style-name="T1934"><text:s/></text:span><text:span text:style-name="T1935">m. sausio mėnesį ar vėliau buvo taikomas vienas iš to</text:span><text:span text:style-name="T1936">liau nurodytų apibūdinimų (nepaisant to, ar tas apibūdinimas žemei yra taikomas žaliavų gavimo laikotarpiu, ar ne):</text:span></text:p>
      <text:p text:style-name="P1937"><text:span text:style-name="T1938">1</text:span><text:span text:style-name="T1939">) pirmykštis miškas ir kitos miškingos vietovės (džiunglės, taiga ir panašiai), tai yra miškas ir kitos miškingos vietovės, kuriose auga<text:s/></text:span><text:span text:style-name="T1940">vietinės rūšys ir nėra aiškiai matomų žmogaus veiklos požymių, o ekologiniai procesai nėra pastebimai sutrikdyti;</text:span></text:p>
      <text:p text:style-name="P1941"><text:span text:style-name="T1942">2</text:span><text:span text:style-name="T1943">) vietovės, nustatytos pagal konkrečios valstybės teisės aktus arba atitinkamos kompetentingos institucijos gamtos apsaugos tikslais, arb</text:span><text:span text:style-name="T1944">a kaip apsaugos vietovės, kuriose susitelkusios retos, galinčios išnykti arba nykstančios ekosistemos ar rūšys, pripažintos pagal tarptautinius susitarimus arba įtrauktos į tarpvyriausybinių organizacijų ar Tarptautinės gamtos išsaugojimo sąjungos sudarytu</text:span><text:span text:style-name="T1945">s sąrašus, išskyrus atvejus, kai pateikiama įrodymų, kad tų žaliavų auginimas tiems gamtos apsaugos tikslams nepakenkė;</text:span></text:p>
      <text:p text:style-name="P1946"><text:span text:style-name="T1947">3</text:span><text:span text:style-name="T1948">) labai didelės biologinės įvairovės natūralios pievos, tai yra pievos, kurios išliktų pievomis ir be žmogaus įsikišimo ir kuriose<text:s/></text:span><text:span text:style-name="T1949">išlikusi natūrali rūšių įvairovė, ir kurių ekologinės savybės ir procesai nepakitę;</text:span></text:p>
      <text:p text:style-name="P1950"><text:span text:style-name="T1951">4</text:span><text:span text:style-name="T1952">) labai didelės biologinės įvairovės nenatūralios pievos, tai yra pievos, kurios neišliktų pievomis be žmogaus įsikišimo ir kurios pasižymi rūšių įvairove bei yra nenu</text:span><text:span text:style-name="T1953">niokotos, išskyrus atvejus, kai pateikiama įrodymų, kad žaliavą nuimti būtina siekiant išsaugoti teritorijai taikomą pievos apibūdinimą.</text:span></text:p>
      <text:p text:style-name="P1954"><text:span text:style-name="T1955">4</text:span><text:span text:style-name="T1956">.</text:span><text:span text:style-name="T1957"><text:s/></text:span><text:span text:style-name="T1958">Biodegalai ir skystieji bioproduktai neturi būti pagaminti iš žaliavų, gautų iš derlingos žemės, kurioje yra d</text:span><text:span text:style-name="T1959">idelės anglies atsargos, tai yra iš žemės, kuriai 2008</text:span><text:span text:style-name="T1960"><text:s/></text:span><text:span text:style-name="T1961">m. sausio mėnesį buvo taikytas ir toliau nebetaikomas vienas iš šių apibūdinimų:</text:span></text:p>
      <text:p text:style-name="P1962"><text:span text:style-name="T1963">1</text:span><text:span text:style-name="T1964">) iš šlapžemės, tai yra iš žemės, kuri nuolat arba didelę metų dalį yra apsemta arba permirkusi;</text:span></text:p>
      <text:p text:style-name="P1965"><text:span text:style-name="T1966">2</text:span><text:span text:style-name="T1967">) iš ištisai mi</text:span><text:span text:style-name="T1968">šku apaugusios vietovės, tai yra iš žemės, kurioje daugiau kaip vieno hektaro plote medžiai aukštesni negu 5 metrai, o medžių lajos projekcija apima daugiau kaip 30 procentų žemės ploto, arba iš žemės, kurioje augdami medžiai gali pasiekti tas ribas<text:s/></text:span><text:span text:style-name="T1969">in sit</text:span><text:span text:style-name="T1970">u</text:span><text:span text:style-name="T1971">;</text:span></text:p>
      <text:p text:style-name="P1972"><text:span text:style-name="T1973">3</text:span><text:span text:style-name="T1974">) iš žemės, kurioje daugiau kaip vieno hektaro plote medžiai aukštesni negu 5 metrai, o medžių lajos projekcija apima nuo 10 iki 30 procentų žemės ploto, arba iš žemės, kurioje augdami medžiai gali pasiekti tas ribas<text:s/></text:span><text:span text:style-name="T1975">in situ</text:span><text:span text:style-name="T1976">, nebent pateikiama<text:s/></text:span><text:span text:style-name="T1977">įrodymų, kad anglies atsargos šiame plote iki ir po žemės paskirties keitimo yra tokios, kad taikant šio įstatymo 37 straipsnio 9 dalyje nurodytas taisykles bus įgyvendintos šio straipsnio 2 dalyje nustatytos sąlygos.</text:span></text:p>
      <text:p text:style-name="P1978"><text:span text:style-name="T1979">5</text:span><text:span text:style-name="T1980">. Šio straipsnio 4 dalies nuost</text:span><text:span text:style-name="T1981">atos netaikomos, jeigu žaliavų gavimo laikotarpiu žemei taikytas toks pat apibūdinimas kaip ir 2008 m. sausio mėnesį.</text:span></text:p>
      <text:p text:style-name="P1982"><text:span text:style-name="T1983">6</text:span><text:span text:style-name="T1984">. Biodegalai ir skystieji bioproduktai neturi būti pagaminti iš žaliavų, užaugintų žemėje, kuri 2008 m. sausio mėnesį buvo durpynas,<text:s/></text:span><text:span text:style-name="T1985">nebent pateikiama įrodymų, kad tai žaliavai auginti ir derliui nuimti nereikia sausinti anksčiau nenusausintos dirvos.</text:span></text:p>
      <text:p text:style-name="P1986"><text:span text:style-name="T1987">7</text:span><text:span text:style-name="T1988">. Biodegalų ir skystųjų bioproduktų gamybai naudojamos Europos Sąjungoje išaugintos žemės ūkio žaliavos, gaunamos laikantis reikalav</text:span><text:span text:style-name="T1989">imų ir standartų, nurodytų 2009 m. sausio 19 d. Tarybos reglamento (EB) Nr. 73/2009, nustatančio bendrąsias tiesioginės paramos schemų ūkininkams pagal bendrą žemės ūkio politiką taisykles ir nustatančio tam tikras paramos schemas ūkininkams, iš dalies kei</text:span><text:span text:style-name="T1990">čiančio Reglamentus (EB) Nr. 1290/2005, (EB) Nr. 247/2006, (EB) Nr. 378/2007 ir panaikinančio Reglamentą (EB) Nr. 1782/2003 (OL 2009 L 30, p. 16), II priedo A dalies skirsnyje „Aplinka“ bei 9 punkte ir pagal šio reglamento 6 straipsnio 1 dalį apibrėžtų būt</text:span><text:span text:style-name="T1991">iniausių geros agrarinės ir aplinkosauginės būklės reikalavimų.</text:span></text:p>
      <text:p text:style-name="P1992"/>
      <text:p text:style-name="P1993"><text:span text:style-name="T1994">39</text:span><text:span text:style-name="T1995"><text:s/>straipsnis.<text:s/></text:span><text:span text:style-name="T1996">Biodegalų maišymas į degalus, pagamintus iš mineralinių degalų</text:span></text:p>
      <text:p text:style-name="P1997"><text:span text:style-name="T1998">1</text:span><text:span text:style-name="T1999">. Ne vėliau kaip nuo 2013 m. sausio 1 d. degalų pardavimo vietose turi būti pradėta prekiauti Lietuvos</text:span><text:span text:style-name="T2000"><text:s/>Respublikos arba Europos Sąjungos standartų reikalavimus atitinkančiu benzinu, kuriame yra nuo 5 iki 10 procentų biodegalų, ir ne vėliau kaip nuo 2012 m. sausio 1 d. – dyzelinu, kuriame yra ne mažiau kaip 7 procentai biodegalų.</text:span></text:p>
      <text:p text:style-name="P2001"><text:span text:style-name="T2002">2</text:span><text:span text:style-name="T2003">. Nuo 2015 m. sausio 1</text:span><text:span text:style-name="T2004"><text:s/>d. degalų pardavimo vietose turi būti prekiaujama biodegalais ir degalų mišiniais, kuriuose biodegalų, įmaišytų į mineralinius naftos produktus, procentinė dalis viršija šio straipsnio 1 dalyje nurodytas procentines dalis.</text:span></text:p>
      <text:p text:style-name="P2005"><text:span text:style-name="T2006">3</text:span><text:span text:style-name="T2007">. Šio straipsnio 1 ir 2 dal</text:span><text:span text:style-name="T2008">yse nurodytų reikalavimų įgyvendinimo tvarką ir sąlygas nustato Susisiekimo ministerija kartu su Aplinkos ministerija ir Energetikos ministerija.</text:span></text:p>
      <text:p text:style-name="P2009"><text:span text:style-name="T2010">4</text:span><text:span text:style-name="T2011">. Lietuvos standartizacijos departamentas prie Lietuvos Respublikos aplinkos ministerijos parengia nacion</text:span><text:span text:style-name="T2012">alinius standartus dėl biodegalų ir degalų mišinių, kuriuose biodegalų, įmaišytų į mineralinius degalus, procentinė dalis viršija šio straipsnio 1 dalyje nurodytas procentines dalis.</text:span></text:p>
      <text:p text:style-name="P2013"><text:span text:style-name="T2014">5</text:span><text:span text:style-name="T2015">. Degalų pardavimo vietose turi būti nurodomos biodegalų, įmaišytų į</text:span><text:span text:style-name="T2016"><text:s/>mineralinius naftos produktus, procentinės dalys, kai jos viršija 5 procentus šių produktų tūrio vertės benzine ir 7 procentus šių produktų tūrio vertės dyzeline.</text:span></text:p>
      <text:p text:style-name="P2017"/>
      <text:p text:style-name="P2018"><text:span text:style-name="T2019">AŠTUNTASIS</text:span><text:span text:style-name="T2020"><text:s/>SKIRSNIS</text:span></text:p>
      <text:p text:style-name="P2021"><text:span text:style-name="T2022">NACIONALINĖ ATSINAUJINANČIŲ ENERGIJOS IŠTEKLIŲ PLĖTROS PROGRAMA</text:span><text:span text:style-name="T2023"><text:s/>IR FINANSAVIMO PROGRAMOS</text:span></text:p>
      <text:p text:style-name="P2024"/>
      <text:p text:style-name="P2025"><text:span text:style-name="T2026">40</text:span><text:span text:style-name="T2027"><text:s/>straipsnis.<text:s/></text:span><text:span text:style-name="T2028">Nacionalinė atsinaujinančių energijos išteklių plėtros programa</text:span></text:p>
      <text:p text:style-name="P2029"><text:span text:style-name="T2030">1</text:span><text:span text:style-name="T2031">. Nacionalinė atsinaujinančių energijos išteklių plėtros programa nustato valstybės energetikos politikos kryptis atsinaujinančių išteklių en</text:span><text:span text:style-name="T2032">ergetikos sektoriuje dešimčiai metų.</text:span></text:p>
      <text:p text:style-name="P2033"><text:span text:style-name="T2034">2</text:span><text:span text:style-name="T2035">. Nacionalinės atsinaujinančių energijos išteklių plėtros programos tikslas – nustatyti suvartotos atsinaujinančių išteklių energijos nacionalinius planinius rodiklius elektros energetikos, šilumos energetikos ir<text:s/></text:span><text:span text:style-name="T2036">transporto sektoriuose ir atitinkamas priemones šiems rodikliams pasiekti. Nacionaliniai planiniai rodikliai nustatomi 2011–2012 m., 2013–2014 m., 2015–2016 m., 2017–2018 m. ir 2019–2020 m.</text:span></text:p>
      <text:p text:style-name="P2037"><text:span text:style-name="T2038">3</text:span><text:span text:style-name="T2039">. Nacionalinę atsinaujinančių energijos išteklių plėtros prog</text:span><text:span text:style-name="T2040">ramą tvirtina Vyriausybė.</text:span></text:p>
      <text:p text:style-name="P2041"><text:span text:style-name="T2042">4</text:span><text:span text:style-name="T2043">. Nacionalinės atsinaujinančių energijos išteklių plėtros programos nuostatos įgyvendinamos vykdant Nacionalinės atsinaujinančių energijos išteklių plėtros programos tarpinstitucinį veiklos planą, kurį Vyriausybės nustatytu p</text:span><text:span text:style-name="T2044">eriodiškumu ir sąlygomis rengia ir atnaujina Vyriausybės įgaliota institucija.</text:span></text:p>
      <text:p text:style-name="P2045"><text:span text:style-name="T2046">5</text:span><text:span text:style-name="T2047">. Nacionalinę atsinaujinančių energijos išteklių plėtros programą ir jos tarpinstitucinį veiklos planą pagal kompetenciją įgyvendina valstybės ir (ar) savivaldybės<text:s/></text:span><text:span text:style-name="T2048">institucijos,<text:s/></text:span><text:soft-page-break/><text:span text:style-name="T2049">įstaigos ir (ar) kiti nurodyti asmenys.</text:span></text:p>
      <text:p text:style-name="P2050"><text:span text:style-name="T2051">6</text:span><text:span text:style-name="T2052">. Nacionalinės atsinaujinančių energijos išteklių plėtros programos ir jos tarpinstitucinį veiklos plano vykdymą koordinuoja ir jų įgyvendinimo stebėseną atlieka Vyriausybės įgaliota institucija. L</text:span><text:span text:style-name="T2053">ietuvos Respublikos Seimui kiekvienais metais teikiama atnaujinta Nacionalinės atsinaujinančių energijos išteklių plėtros programos ir jos tarpinstitucinį veiklos plano įgyvendinimo ataskaita.</text:span></text:p>
      <text:p text:style-name="P2054"><text:span text:style-name="T2055">7</text:span><text:span text:style-name="T2056">. Nacionalinės atsinaujinančių energijos išteklių plėtros<text:s/></text:span><text:span text:style-name="T2057">programos ir jos tarpinstitucinį veiklos plano įgyvendinimas finansuojamas iš atsinaujinančių energijos išteklių plėtros finansavimo programų, valstybės biudžeto ir savivaldybių biudžetų asignavimų, Europos Sąjungos paramos lėšų, fizinių ir juridinių asmen</text:span><text:span text:style-name="T2058">ų lėšų, taip pat kitų lėšų, gautų Lietuvos Respublikos teisės aktų nustatyta tvarka.</text:span></text:p>
      <text:p text:style-name="P2059"/>
      <text:p text:style-name="P2060"><text:span text:style-name="T2061">41</text:span><text:span text:style-name="T2062"><text:s/>straipsnis.<text:s/></text:span><text:span text:style-name="T2063">Atsinaujinančių energijos išteklių plėtros finansavimo programos</text:span></text:p>
      <text:p text:style-name="P2064"><text:span text:style-name="T2065">1</text:span><text:span text:style-name="T2066">. Atsinaujinančių energijos išteklių naudojimui skatinti sudaroma nacionalinė a</text:span><text:span text:style-name="T2067">tsinaujinančių energijos išteklių plėtros finansavimo programa ir savivaldybių atsinaujinančių energijos išteklių plėtros finansavimo programos.</text:span></text:p>
      <text:p text:style-name="P2068"><text:span text:style-name="T2069">2</text:span><text:span text:style-name="T2070">. Nacionalinės atsinaujinančių energijos išteklių plėtros finansavimo programos lėšos kaupiamos atskiroje<text:s/></text:span><text:span text:style-name="T2071">Valstybės iždo sąskaitoje. Nacionalinės atsinaujinančių energijos išteklių plėtros finansavimo programos pajamos ir išlaidos, vadovaujantis programų finansavimo principais, planuojamos valstybės biudžete.</text:span></text:p>
      <text:p text:style-name="P2072"><text:span text:style-name="T2073">3</text:span><text:span text:style-name="T2074">. Savivaldybių atsinaujinančių energijos ištek</text:span><text:span text:style-name="T2075">lių plėtros finansavimo programų lėšos kaupiamos atskirose savivaldybių biudžetų sąskaitose. Savivaldybių atsinaujinančių energijos išteklių plėtros finansavimo programų pajamos ir išlaidos planuojamos savivaldybių biudžetuose savivaldybių tarybų nustatyta</text:span><text:span text:style-name="T2076"><text:s/>tvarka.</text:span></text:p>
      <text:p text:style-name="P2077"><text:span text:style-name="T2078">4</text:span><text:span text:style-name="T2079">. Nacionalinės atsinaujinančių energijos išteklių plėtros finansavimo programos finansavimo šaltiniai:</text:span></text:p>
      <text:p text:style-name="P2080"><text:span text:style-name="T2081">1</text:span><text:span text:style-name="T2082">) dalis akcizo pajamų, faktiškai gautų už realizuotą šilumos ir elektros energijos gamybai naudojamą skystąjį kurą (mazutą), orimulsiją,</text:span><text:span text:style-name="T2083"><text:s/>gamtines dujas, akmens anglis, koksą ir lignitą, šildymui skirtą gazolį (buitinį krosnių kurą), elektros energiją Lietuvos Respublikos akcizų įstatyme nustatyta tvarka;</text:span></text:p>
      <text:p text:style-name="P2084"><text:span text:style-name="T2085">2</text:span><text:span text:style-name="T2086">) pajamos, gautos už statistinius energijos perdavimus, nurodytus šio įstatymo 58</text:span><text:span text:style-name="T2087"><text:s/>straipsnyje;</text:span></text:p>
      <text:p text:style-name="P2088"><text:span text:style-name="T2089">3</text:span><text:span text:style-name="T2090">) valstybės biudžeto asignavimai;</text:span></text:p>
      <text:p text:style-name="P2091"><text:span text:style-name="T2092">4</text:span><text:span text:style-name="T2093">) Klimato kaitos specialiosios programos lėšos, kaip nurodyta šio straipsnio 6 dalyje;</text:span></text:p>
      <text:p text:style-name="P2094"><text:span text:style-name="T2095">5</text:span><text:span text:style-name="T2096">) Europos Sąjungos paramos lėšos;</text:span></text:p>
      <text:p text:style-name="P2097"><text:span text:style-name="T2098">6</text:span><text:span text:style-name="T2099">) savanoriškos fizinių ir juridinių asmenų bei užsienio valstybių l</text:span><text:span text:style-name="T2100">ėšos, skirtos atsinaujinančių energijos išteklių naudojimo plėtrai;</text:span></text:p>
      <text:p text:style-name="P2101"><text:span text:style-name="T2102">7</text:span><text:span text:style-name="T2103">) kitos lėšos, gautos Lietuvos Respublikos teisės aktų nustatyta tvarka.</text:span></text:p>
      <text:p text:style-name="P2104"><text:span text:style-name="T2105">5</text:span><text:span text:style-name="T2106">. Savivaldybių atsinaujinančių energijos išteklių plėtros finansavimo programų finansavimo šaltiniai:</text:span></text:p>
      <text:p text:style-name="P2107"><text:span text:style-name="T2108">1</text:span><text:span text:style-name="T2109">) dalis akcizo pajamų, faktiškai gautų už realizuotą šilumos ir elektros energijos gamybai naudojamą skystąjį kurą (mazutą), orimulsiją, gamtines dujas, akmens anglis, koksą ir lignitą, šildymui skirtą gazolį (buitinį krosnių kurą), elektros energiją Lie</text:span><text:span text:style-name="T2110">tuvos Respublikos akcizų įstatyme nustatyta tvarka;</text:span></text:p>
      <text:p text:style-name="P2111"><text:span text:style-name="T2112">2</text:span><text:span text:style-name="T2113">) savivaldybių biudžetų asignavimai;</text:span></text:p>
      <text:p text:style-name="P2114"><text:span text:style-name="T2115">3</text:span><text:span text:style-name="T2116">) Europos Sąjungos paramos lėšos;</text:span></text:p>
      <text:p text:style-name="P2117"><text:span text:style-name="T2118">4</text:span><text:span text:style-name="T2119">) šio įstatymo 66 straipsnio 4 dalyje nurodytas mokestis;</text:span></text:p>
      <text:p text:style-name="P2120"><text:span text:style-name="T2121">5</text:span><text:span text:style-name="T2122">) savanoriškos fizinių ir juridinių asmenų bei užsienio</text:span><text:span text:style-name="T2123"><text:s/>valstybių lėšos, skirtos atsinaujinančių energijos išteklių plėtrai;</text:span></text:p>
      <text:p text:style-name="P2124"><text:span text:style-name="T2125">6</text:span><text:span text:style-name="T2126">) kitos lėšos, gautos Lietuvos Respublikos teisės aktų nustatyta tvarka.</text:span></text:p>
      <text:p text:style-name="P2127"><text:span text:style-name="T2128">6</text:span><text:span text:style-name="T2129">. Atsinaujinančių energijos išteklių plėtros priemonėms finansuoti papildomai naudojama iki 40 procen</text:span><text:span text:style-name="T2130">tų Klimato kaitos specialiosios programos lėšų, kurios laikomos<text:s/></text:span><text:soft-page-break/><text:span text:style-name="T2131">Valstybės iždo sąskaitoje atskirai nuo kitų nacionalinės atsinaujinančių energijos išteklių plėtros finansavimo programos lėšų ir administruojamos aplinkos ministro nustatyta Klimato kaitos sp</text:span><text:span text:style-name="T2132">ecialiosios programos lėšų naudojimo tvarka.</text:span></text:p>
      <text:p text:style-name="P2133"/>
      <text:p text:style-name="P2134"><text:span text:style-name="T2135">42</text:span><text:span text:style-name="T2136"><text:s/>straipsnis.<text:s/></text:span><text:span text:style-name="T2137">Atsinaujinančių energijos išteklių plėtros finansavimo programų lėšų naudojimas</text:span></text:p>
      <text:p text:style-name="P2138"><text:span text:style-name="T2139">1</text:span><text:span text:style-name="T2140">. Nacionalinės atsinaujinančių energijos išteklių plėtros finansavimo programos lėšos naudojamos<text:s/></text:span><text:span text:style-name="T2141">Vyriausybės nustatyta tvarka.</text:span></text:p>
      <text:p text:style-name="P2142"><text:span text:style-name="T2143">2</text:span><text:span text:style-name="T2144">. Nacionalinės atsinaujinančių energijos išteklių plėtros finansavimo programos lėšos naudojamos:</text:span></text:p>
      <text:p text:style-name="P2145"><text:span text:style-name="T2146">1</text:span><text:span text:style-name="T2147">) kietojo biokuro naudojimo šilumos ir (ar) vėsumos energijos, tiekiamos į aprūpinimo šiluma (vėsuma) sistemas, taip pat</text:span><text:span text:style-name="T2148"><text:s/>vartojamos pramonės įmonėse, žemės ūkio ir komerciniuose objektuose, gamybos projektams įgyvendinti;</text:span></text:p>
      <text:p text:style-name="P2149"><text:span text:style-name="T2150">2</text:span><text:span text:style-name="T2151">) biodujų naudojimo šilumos ir (ar) vėsumos energijos, tiekiamos į aprūpinimo šiluma (vėsuma) sistemas, taip pat vartojamos pramonės įmonėse, žemės ū</text:span><text:span text:style-name="T2152">kio ir komerciniuose objektuose, gamybos projektams įgyvendinti;</text:span></text:p>
      <text:p text:style-name="P2153"><text:span text:style-name="T2154">3</text:span><text:span text:style-name="T2155">) kitų atsinaujinančių energijos išteklių naudojimo šilumos ir (ar) vėsumos energijos, tiekiamos į aprūpinimo šiluma (vėsuma) sistemas, taip pat vartojamos pramonės įmonėse, žemės ūkio i</text:span><text:span text:style-name="T2156">r komerciniuose objektuose, gamybos projektams įgyvendinti;</text:span></text:p>
      <text:p text:style-name="P2157"><text:span text:style-name="T2158">4</text:span><text:span text:style-name="T2159">) biodujų gamybos, gavybos, gryninimo, valymo ir paruošimo tolesniam tiesioginiam panaudojimui, tiekiant biodujas į gamtinių dujų tinklus ir (ar) transportavimui iki galutinės suvartojimo vie</text:span><text:span text:style-name="T2160">tos, projektams įgyvendinti;</text:span></text:p>
      <text:p text:style-name="P2161"><text:span text:style-name="T2162">5</text:span><text:span text:style-name="T2163">) elektromobilių, vandenilį naudojančių ir hibridinių transporto priemonių įsigijimui ir transporto priemonių pritaikymui atsinaujinančių išteklių energijai naudoti remti;</text:span></text:p>
      <text:p text:style-name="P2164"><text:span text:style-name="T2165">6</text:span><text:span text:style-name="T2166">) geoterminės energijos naudojimo energijai<text:s/></text:span><text:span text:style-name="T2167">gaminti projektams įgyvendinti;</text:span></text:p>
      <text:p text:style-name="P2168"><text:span text:style-name="T2169">7</text:span><text:span text:style-name="T2170">) technologijų, naudojančių atsinaujinančius energijos išteklius, kūrimui ir gamybai;</text:span></text:p>
      <text:p text:style-name="P2171"><text:span text:style-name="T2172">8</text:span><text:span text:style-name="T2173">) biokuro gamybai remti;</text:span></text:p>
      <text:p text:style-name="P2174"><text:span text:style-name="T2175">9</text:span><text:span text:style-name="T2176">) mokslo tiriamiesiems darbams, susijusiems su moksliniais tyrimais atsinaujinančių energijos ište</text:span><text:span text:style-name="T2177">klių srityje, tokių išteklių naudojimo bandomiesiems projektams įgyvendinti;</text:span></text:p>
      <text:p text:style-name="P2178"><text:span text:style-name="T2179">10</text:span><text:span text:style-name="T2180">) Nacionalinei atsinaujinančių energijos išteklių plėtros finansavimo programai administruoti.</text:span></text:p>
      <text:p text:style-name="P2181"><text:span text:style-name="T2182">3</text:span><text:span text:style-name="T2183">. Savivaldybių atsinaujinančių energijos išteklių plėtros finansavimo p</text:span><text:span text:style-name="T2184">rogramų lėšos naudojamos:</text:span></text:p>
      <text:p text:style-name="P2185"><text:span text:style-name="T2186">1</text:span><text:span text:style-name="T2187">) įrangos, didinančios atsinaujinančių energijos išteklių panaudojimą savo poreikiams gyvenamajame ir visuomeniniame sektoriuose, įsigijimui remti, kompensuojant fiksuotą lėšų, tenkančių vienam įrengtosios galios vienetui pagal</text:span><text:span text:style-name="T2188"><text:s/>savivaldybės patvirtintą tvarkos aprašą, sumą;</text:span></text:p>
      <text:p text:style-name="P2189"><text:span text:style-name="T2190">2</text:span><text:span text:style-name="T2191">) atsinaujinančių išteklių energijos naudojimo transporto sektoriuje infrastruktūros plėtrai;</text:span></text:p>
      <text:p text:style-name="P2192"><text:span text:style-name="T2193">3</text:span><text:span text:style-name="T2194">) atsinaujinančių išteklių energijos, naudojamos transporto sektoriuje, gamybos infrastruktūros plėtrai;</text:span></text:p>
      <text:p text:style-name="P2195"><text:span text:style-name="T2196">4</text:span><text:span text:style-name="T2197">) elektromobilių baterijų įkrovimo ir vandenilį naudojančių automobilių užpildymo punktų tinklo bei kitos reikiamos infrastruktūros sukūrimo ir plėtros projektams įgyvendinti;</text:span></text:p>
      <text:p text:style-name="P2198"><text:span text:style-name="T2199">5</text:span><text:span text:style-name="T2200">) demonstraciniams (parodomiesiems) projektams, susijusiems su hibrid</text:span><text:span text:style-name="T2201">inių transporto priemonių, vandenilį naudojančių transporto priemonių ar elektromobilių platesniu panaudojimu ir (ar) šių transporto priemonių eksploatavimui reikiamos infrastruktūros įdiegimu, įgyvendinti;</text:span></text:p>
      <text:p text:style-name="P2202"><text:span text:style-name="T2203">6</text:span><text:span text:style-name="T2204">) visuomenei informuoti ir šviesti, konsultu</text:span><text:span text:style-name="T2205">oti ir mokyti atsinaujinančių energijos išteklių panaudojimo technologijų diegimo klausimais;</text:span></text:p>
      <text:p text:style-name="P2206"><text:span text:style-name="T2207">7</text:span><text:span text:style-name="T2208">) savivaldybių atsinaujinančių energijos išteklių plėtros finansavimo programoms administruoti.</text:span></text:p>
      <text:p text:style-name="P2209"><text:span text:style-name="T2210">4</text:span><text:span text:style-name="T2211">. Nacionalinės atsinaujinančių energijos išteklių plėt</text:span><text:span text:style-name="T2212">ros finansavimo programoje ir<text:s/></text:span><text:soft-page-break/><text:span text:style-name="T2213">savivaldybių atsinaujinančių energijos išteklių plėtros finansavimo programose numatytus projektus įgyvendina asmenys, kurie nustatyta tvarka naudojasi Europos Sąjungos ir Lietuvos Respublikos teisės aktuose jiems suteiktomis<text:s/></text:span><text:span text:style-name="T2214">judėjimo teisėmis, taip pat įsisteigimo laisve arba laisvo paslaugų judėjimo teise ir atitinka atitinkamoje atsinaujinančių energijos išteklių plėtros finansavimo programoje nustatytus reikalavimus. Šių programų reikalavimai nustatomi atsižvelgiant į nedis</text:span><text:span text:style-name="T2215">kriminacinius ir veiksmingos konkurencijos principus.</text:span></text:p>
      <text:p text:style-name="P2216"><text:span text:style-name="T2217">5</text:span><text:span text:style-name="T2218">. Iš nacionalinės atsinaujinančių energijos išteklių plėtros finansavimo programos ir savivaldybių atsinaujinančių energijos išteklių plėtros finansavimo programų lėšų negali būti finansuojami proj</text:span><text:span text:style-name="T2219">ektai, kurie yra skatinami taikant fiksuotų tarifų paramos schemas.</text:span></text:p>
      <text:p text:style-name="P2220"><text:span text:style-name="T2221">6</text:span><text:span text:style-name="T2222">. Nacionalinės atsinaujinančių energijos išteklių plėtros finansavimo programos lėšų valdymo bendrosios nuostatos:</text:span></text:p>
      <text:p text:style-name="P2223"><text:span text:style-name="T2224">1</text:span><text:span text:style-name="T2225">) metines nacionalinės atsinaujinančių energijos išteklių plėtros</text:span><text:span text:style-name="T2226"><text:s/>finansavimo programos lėšų panaudojimo sąmatas ir ataskaitas tvirtina Energetikos ministerija;</text:span></text:p>
      <text:p text:style-name="P2227"><text:span text:style-name="T2228">2</text:span><text:span text:style-name="T2229">) metines nacionalinės atsinaujinančių energijos išteklių plėtros finansavimo programos lėšų panaudojimo sąmatas ir ataskaitas rengia ir nacionalinės atsin</text:span><text:span text:style-name="T2230">aujinančių energijos išteklių plėtros finansavimo programos lėšas administruoja Energetikos ministerija ar teisės aktų nustatyta tvarka Energetikos ministerijos įgaliota valstybės institucija, įstaiga, įmonė ar organizacija.</text:span></text:p>
      <text:p text:style-name="P2231"><text:span text:style-name="T2232">7</text:span><text:span text:style-name="T2233">. Klimato kaitos special</text:span><text:span text:style-name="T2234">iosios programos lėšų panaudojimo sąmatos ir ataskaitos rengiamos Lietuvos Respublikos klimato kaitos valdymo finansinių instrumentų įstatymo ir jo įgyvendinamųjų teisės aktų nustatyta tvarka.</text:span></text:p>
      <text:p text:style-name="P2235"><text:span text:style-name="T2236">8</text:span><text:span text:style-name="T2237">. Savivaldybių atsinaujinančių energijos išteklių plėtros<text:s/></text:span><text:span text:style-name="T2238">finansavimo programų lėšų valdymo bendrosios nuostatos:</text:span></text:p>
      <text:p text:style-name="P2239"><text:span text:style-name="T2240">1</text:span><text:span text:style-name="T2241">) metines savivaldybių atsinaujinančių energijos išteklių plėtros finansavimo programų lėšų panaudojimo sąmatas ir ataskaitas rengia ir savivaldybių atsinaujinančių energijos išteklių plėtros finan</text:span><text:span text:style-name="T2242">savimo programų lėšas administruoja atitinkamos savivaldybės administracija;</text:span></text:p>
      <text:p text:style-name="P2243"><text:span text:style-name="T2244">2</text:span><text:span text:style-name="T2245">) metines savivaldybių atsinaujinančių energijos išteklių plėtros finansavimo programų lėšų panaudojimo sąmatas ir ataskaitas tvirtina savivaldybių tarybos.</text:span></text:p>
      <text:p text:style-name="P2246"><text:span text:style-name="T2247">9</text:span><text:span text:style-name="T2248">.<text:s/></text:span><text:span text:style-name="T2249">Atsinaujinančių energijos išteklių plėtros finansavimo programų lėšos negali būti naudojamos bendrosioms valstybės ir savivaldybių reikmėms finansuoti.</text:span></text:p>
      <text:p text:style-name="P2250"/>
      <text:p text:style-name="P2251"><text:span text:style-name="T2252">43</text:span><text:span text:style-name="T2253"><text:s/>straipsnis.<text:s/></text:span><text:span text:style-name="T2254">Informacijos teikimas</text:span></text:p>
      <text:p text:style-name="P2255"><text:span text:style-name="T2256">Nacionalinės atsinaujinančių energijos išteklių plėtros fi</text:span><text:span text:style-name="T2257">nansavimo programos ir savivaldybių atsinaujinančių energijos išteklių plėtros finansavimo programų projektus įgyvendinantys asmenys, taip pat valstybinio reglamentavimo ir priežiūros funkcijas pagal kompetenciją atliekančios valstybės institucijos ir įsta</text:span><text:span text:style-name="T2258">igos Vyriausybės nustatyta tvarka teikia programų įgyvendinimo priežiūrą vykdančioms ir programų lėšų naudojimą administruojančioms institucijoms visą reikiamą informaciją apie vykdomą veiklą.</text:span></text:p>
      <text:p text:style-name="P2259"/>
      <text:p text:style-name="P2260"><text:span text:style-name="T2261">DEVINTASIS</text:span><text:span text:style-name="T2262"><text:s/>SKIRSNIS</text:span></text:p>
      <text:p text:style-name="P2263"><text:span text:style-name="T2264">REIKALAVIMAI, TAIKOMI energijOS IŠ</text:span><text:span text:style-name="T2265"><text:s/>atsinaujinančių išteklių GAMINTOJAMS</text:span></text:p>
      <text:p text:style-name="P2266"/>
      <text:p text:style-name="P2267"><text:span text:style-name="T2268">44</text:span><text:span text:style-name="T2269"><text:s/>straipsnis.<text:s/></text:span><text:span text:style-name="T2270">Licencijos, leidimai ir atestatai</text:span></text:p>
      <text:p text:style-name="P2271"><text:span text:style-name="T2272">1</text:span><text:span text:style-name="T2273">. Atsinaujinančių išteklių energetikos veiklos licencijas, leidimus ar atestatus nustato šis įstatymas, Energetikos, Elektros energetikos, Šilumos ūkio, Gamtin</text:span><text:span text:style-name="T2274">ių dujų ir kiti energetikos sektorių reglamentuojantys įstatymai. Licencijuojamos veiklos rūšis, licencijų išdavimą, galiojimo sustabdymą, galiojimo sustabdymo panaikinimą ir galiojimo panaikinimą nustato kiti Energetikos, Elektros energetikos, Šilumos ūki</text:span><text:span text:style-name="T2275">o, Gamtinių dujų ir kiti energetikos sektorių reglamentuojantys įstatymai bei kiti įstatymai. Asmenims, siekiantiems gauti licenciją, leidimą ar atestatą, nustatytus Energetikos, Elektros energetikos, Šilumos ūkio,<text:s/></text:span><text:soft-page-break/><text:span text:style-name="T2276">Gamtinių dujų ir (ar) kituose energetikos</text:span><text:span text:style-name="T2277"><text:s/>sektorių reglamentuojančiuose įstatymuose, gali būti taikomi teisinės formos ir (ar) kiti įsisteigimo laisvės ribojimo reikalavimai, jeigu tai yra pagrįsta svarbiais visuomenės interesais ir atitinka būtinumo ir proporcingumo principus. Išduotos licencijo</text:span><text:span text:style-name="T2278">s, leidimai ar atestatai gali būti keičiami juos išdavusios institucijos iniciatyva, pasikeitus Energetikos, Elektros energetikos, Šilumos ūkio, Gamtinių dujų įstatymuose ir (ar) kituose teisės aktuose nustatytoms licencijuojamos veiklos sąlygoms.</text:span></text:p>
      <text:p text:style-name="P2279"><text:span text:style-name="T2280">2</text:span><text:span text:style-name="T2281">. A</text:span><text:span text:style-name="T2282">tsinaujinančių išteklių energetikos veikla neturint licencijos, leidimo ar atestato, jeigu jie yra nustatyti, draudžiama. Draudžiama vykdyti licencijuojamą veiklą, kai licencijos, leidimo ar atestato galiojimas yra sustabdytas.</text:span></text:p>
      <text:p text:style-name="P2283"/>
      <text:p text:style-name="P2284"><text:span text:style-name="T2285">45</text:span><text:span text:style-name="T2286"><text:s/>straipsnis.<text:s/></text:span><text:span text:style-name="T2287">Atsina</text:span><text:span text:style-name="T2288">ujinančių išteklių energijos gamybos įrenginius montuojančių specialistų kvalifikacija ir atestavimas</text:span></text:p>
      <text:p text:style-name="P2289"><text:span text:style-name="T2290">1</text:span><text:span text:style-name="T2291">. Atsinaujinančių išteklių energijos gamybos įrenginius montuojantys specialistai turi būti reikiamos kvalifikacijos ir tinkamai pasirengę atlikti ji</text:span><text:span text:style-name="T2292">ems pavestas užduotis. Atsinaujinančių išteklių energijos gamybos įrenginius montuojančių specialistų mokymo ir atestavimo tvarkos aprašą patvirtina Vyriausybė ar jos įgaliota institucija, vadovaudamasi šiame straipsnyje nustatytais bendraisiais reikalavim</text:span><text:span text:style-name="T2293">ais.</text:span></text:p>
      <text:p text:style-name="P2294"><text:span text:style-name="T2295">2</text:span><text:span text:style-name="T2296">. Atsinaujinančių išteklių energijos gamybos įrenginius montuojančių specialistų mokymo ir atestavimo tvarka turi būti nustatyta, vadovaujantis skaidrumo, proporcingumo ir nediskriminaciniais principais.</text:span></text:p>
      <text:p text:style-name="P2297"><text:span text:style-name="T2298">3</text:span><text:span text:style-name="T2299">. Į atsinaujinančių išteklių energijo</text:span><text:span text:style-name="T2300">s gamybos įrenginius montuojančių specialistų profesinio mokymo arba kvalifikacijos tobulinimo programas turi būti įtraukti atsinaujinančių energijos išteklių, jų naudojimo technologinių ir ekonominių galimybių naudos klausimai.</text:span></text:p>
      <text:p text:style-name="P2301"><text:span text:style-name="T2302">4</text:span><text:span text:style-name="T2303">. Nustatyta tvarka<text:s/></text:span><text:span text:style-name="T2304">turi būti atestuojami šiuos atsinaujinančių išteklių energijos gamybos įrenginius montuojantys specialistai:</text:span></text:p>
      <text:p text:style-name="P2305"><text:span text:style-name="T2306">1</text:span><text:span text:style-name="T2307">) biomasės katilus ir nemūrines krosnis;</text:span></text:p>
      <text:p text:style-name="P2308"><text:span text:style-name="T2309">2</text:span><text:span text:style-name="T2310">) saulės šviesos ir saulės šilumos energijos gamybos įrenginius;</text:span></text:p>
      <text:p text:style-name="P2311"><text:span text:style-name="T2312">3</text:span><text:span text:style-name="T2313">) geotermines sistemas ir ši</text:span><text:span text:style-name="T2314">lumos siurblius.</text:span></text:p>
      <text:p text:style-name="P2315"><text:span text:style-name="T2316">5</text:span><text:span text:style-name="T2317">. Informacija apie atsinaujinančių išteklių energijos gamybos įrenginius montuojantiems specialistams taikomą mokymo ir atestavimo tvarką bei atestuotų specialistų sąrašas skelbiami viešai.</text:span></text:p>
      <text:p text:style-name="P2318"><text:span text:style-name="T2319">6</text:span><text:span text:style-name="T2320">. Kitos valstybės narės šio straipsni</text:span><text:span text:style-name="T2321">o 4 dalyje nurodytiems specialistams išduoti atestatai, atitinkantys šio straipsnio 1 dalyje nurodytame tvarkos apraše nustatytus kriterijus, pripažįstami Lietuvos Respublikoje.</text:span></text:p>
      <text:p text:style-name="P2322"/>
      <text:p text:style-name="P2323"><text:span text:style-name="T2324">46</text:span><text:span text:style-name="T2325"><text:s/>straipsnis.<text:s/></text:span><text:span text:style-name="T2326">Reikalavimai, taikomi atsinaujinančių išteklių energiją<text:s/></text:span><text:span text:style-name="T2327">naudojantiems įrenginiams, kuriems taikomos paramos schemos</text:span></text:p>
      <text:p text:style-name="P2328"><text:span text:style-name="T2329">1</text:span><text:span text:style-name="T2330">. Atsinaujinančių išteklių energiją naudojantys įrenginiai, kuriems taikoma paramos schema, turi atitikti šiems įrenginiams nustatytus techninius reikalavimus, patvirtintus Energetikos minist</text:span><text:span text:style-name="T2331">erijos ar kitos Vyriausybės įgaliotos institucijos.</text:span></text:p>
      <text:p text:style-name="P2332"><text:span text:style-name="T2333">2</text:span><text:span text:style-name="T2334">. Taikant paramos schemą atsinaujinančių išteklių energiją naudojantiems įrenginiams, į paramos gavimo sąlygas įtraukiamos techninės specifikacijos, kuriose nurodomi atsinaujinančius energijos ištekl</text:span><text:span text:style-name="T2335">ius naudojančių įrenginių techniniai reikalavimai.</text:span></text:p>
      <text:p text:style-name="P2336"><text:span text:style-name="T2337">3</text:span><text:span text:style-name="T2338">. Jeigu yra nustatyti Europos Sąjungos standartai, įskaitant ekologinius ženklus, energijos duomenų etiketes ir kitas Europos Sąjungos standartizacijos įstaigų nustatytas techninių normatyvų sistemas,</text:span><text:span text:style-name="T2339"><text:s/>šio straipsnio 2 dalyje nurodytos techninės specifikacijos parengiamos pagal tokius standartus. Techninėse specifikacijose nenurodoma, kur įrenginiai turi būti sertifikuojami.</text:span></text:p>
      <text:p text:style-name="P2340"/>
      <text:p text:style-name="P2341"><text:span text:style-name="T2342">47</text:span><text:span text:style-name="T2343"><text:s/>straipsnis.<text:s/></text:span><text:span text:style-name="T2344">Reikalavimai, taikomi atskiriems įrenginiams</text:span></text:p>
      <text:p text:style-name="P2345"><text:span text:style-name="T2346">1</text:span><text:span text:style-name="T2347">. Taika</text:span><text:span text:style-name="T2348">nt šiame įstatyme ir kituose teisės aktuose nustatytas paramos schemas,<text:s/></text:span><text:soft-page-break/><text:span text:style-name="T2349">skatinama naudoti atsinaujinančių išteklių energiją naudojančius šildymo ir vėsinimo įrenginius, gerokai mažinančius energijos suvartojimą. Tokiems įrenginiams taikomi ekologiniai ženk</text:span><text:span text:style-name="T2350">lai ar kiti atitinkami sertifikatai ar standartai, nustatyti nacionaliniu ar Europos Sąjungos lygmeniu, jeigu tokie yra nustatyti.</text:span></text:p>
      <text:p text:style-name="P2351"><text:span text:style-name="T2352">2</text:span><text:span text:style-name="T2353">. Biomasės konversijos technologijoms šilumos ir vėsumos energijos gamybai paramos schemos taikomos, jeigu:</text:span></text:p>
      <text:p text:style-name="P2354"><text:span text:style-name="T2355">1</text:span><text:span text:style-name="T2356">) buitinė</text:span><text:span text:style-name="T2357">ms ir komercinėms reikmėms naudojamų biomasės konversijos technologijų šilumos ir vėsumos energijos gamybai konversijos efektyvumas yra ne mažesnis kaip 85 procentai;</text:span></text:p>
      <text:p text:style-name="P2358"><text:span text:style-name="T2359">2</text:span><text:span text:style-name="T2360">) pramoninėms reikmėms naudojamų biomasės konversijos technologijų šilumos ir vėsumo</text:span><text:span text:style-name="T2361">s energijos gamybai konversijos efektyvumas yra ne mažesnis kaip 70 procentų.</text:span></text:p>
      <text:p text:style-name="P2362"><text:span text:style-name="T2363">3</text:span><text:span text:style-name="T2364">. Šilumos siurbliams ir jų įrengimui paramos schemos taikomos, jeigu šilumos siurbliai atitinka 2007 m. lapkričio 9 d. Europos Komisijos sprendimu 2007/742/EB, nustatančiu</text:span><text:span text:style-name="T2365"><text:s/>ekologinius kriterijus, taikomus suteikiant Bendrijos ekologinį ženklą elektra arba dujomis varomiems arba absorbciniams dujiniams šilumos siurbliams (OL 2007 L 301, p. 14), nustatytus kriterijus.</text:span></text:p>
      <text:p text:style-name="P2366"><text:span text:style-name="T2367">4</text:span><text:span text:style-name="T2368">. Saulės šilumos energijos įrenginiams paramos schemo</text:span><text:span text:style-name="T2369">s 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2370"><text:span text:style-name="T2371">5</text:span><text:span text:style-name="T2372">. Pagal šio straipsnio 1–4 dalis vertinant įrenginių konversijos efektyvumą ir sąnaudų bei produkcijos santykį, taikomos Europos Sąjungos procedūros arba, jeigu tokių nėra, tarptautinės procedūros, jeigu tokios procedūros nustatytos.</text:span></text:p>
      <text:p text:style-name="P2373"><text:span text:style-name="T2374">6</text:span><text:span text:style-name="T2375">. Mažesnės<text:s/></text:span><text:span text:style-name="T2376">kaip 30 kW įrengtosios galios uždaro kontūro namų ūkiui skirtos geoterminės sistemos, kurioms nereikia įrengti gręžinių, registruojamos nereikalaujant eksploatavimo leidimo.</text:span></text:p>
      <text:p text:style-name="P2377"/>
      <text:p text:style-name="P2378"><text:span text:style-name="T2379">DEŠIMTASIS</text:span><text:span text:style-name="T2380"><text:s/>SKIRSNIS</text:span></text:p>
      <text:p text:style-name="P2381"><text:span text:style-name="T2382">TERITORIJŲ PLANAVIMAS IR STATYBA</text:span></text:p>
      <text:p text:style-name="P2383"/>
      <text:p text:style-name="P2384"><text:span text:style-name="T2385">48</text:span><text:span text:style-name="T2386"><text:s/>straipsnis.<text:s/></text:span><text:span text:style-name="T2387">Teritorijų planavimo reikalavimai</text:span></text:p>
      <text:p text:style-name="P2388"><text:span text:style-name="T2389">1</text:span><text:span text:style-name="T2390">. Planuojant visuomeninės, pramoninės ir gyvenamosios paskirties teritorijas, projektuojant, statant, rekonstruojant ir (ar) atnaujinant (modernizuojant) visuomeninius, pramoninius ar gyvenamuosius pastatus, turi būti</text:span><text:span text:style-name="T2391"><text:s/>vertinamos galimybės naudoti įrenginius ir sistemas, skirtas elektros energijos, šildymo ir vėsinimo iš atsinaujinančių energijos išteklių naudojimui, taip pat centralizuotam šilumos ir vėsumos energijos tiekimui. Planuojant miestų infrastruktūrą, atsižve</text:span><text:span text:style-name="T2392">lgiant į visuomenės interesus, privaloma numatyti šilumos iš atsinaujinančių energijos išteklių naudojimą.</text:span></text:p>
      <text:p text:style-name="P2393"><text:span text:style-name="T2394">2</text:span><text:span text:style-name="T2395">. Aplinkos ministerija kartu su Energetikos ministerija rengia ir viešai skelbia rekomendacijas projektuotojams, architektams ir kitiems special</text:span><text:span text:style-name="T2396">istams dėl atsinaujinančių energijos išteklių technologijų, didelio energinio efektyvumo technologijų, centralizuoto šilumos ir vėsumos energijos tiekimo sistemų integravimo, planuojant, projektuojant, statant ir atnaujinant (modernizuojant) visuomeninės,<text:s/></text:span><text:span text:style-name="T2397">pramoninės ar gyvenamosios paskirties teritorijas.</text:span></text:p>
      <text:p text:style-name="P2398"><text:span text:style-name="T2399">49</text:span><text:span text:style-name="T2400"><text:s/>straipsnis.<text:s/></text:span><text:span text:style-name="T2401">Atsinaujinančių išteklių energiją naudojančių energijos gamybos įrenginių projektavimo ir statybos reikalavimai</text:span></text:p>
      <text:p text:style-name="P2402"><text:span text:style-name="T2403">1</text:span><text:span text:style-name="T2404">. Atsinaujinančių išteklių energiją naudojančių energijos gamybos<text:s/></text:span><text:span text:style-name="T2405">įrenginių ir statinių projektai rengiami ir statybos darbai vykdomi laikantis Lietuvos Respublikos aplinkos apsaugos įstatymo, Planuojamos ūkinės veiklos poveikio aplinkai vertinimo įstatymo, Teritorijų planavimo įstatymo, Statybos įstatymo ir kitų teisės<text:s/></text:span><text:span text:style-name="T2406">aktų nustatytos tvarkos ir reikalavimų.</text:span></text:p>
      <text:p text:style-name="P2407"><text:span text:style-name="T2408">2</text:span><text:span text:style-name="T2409">. Vyriausybė ar jos įgaliotos institucijos užtikrina, kad visi leidimų išdavimo,<text:s/></text:span><text:soft-page-break/><text:span text:style-name="T2410">sertifikavimo ir licencijavimo procedūras reglamentuojantys aprašai ir taisyklės, taikomi elektros energijos, šilumos ir vėsumos e</text:span><text:span text:style-name="T2411">nergijos gamybos iš atsinaujinančių energijos išteklių įrenginiams, susijusioms perdavimo ir skirstymo tinklų infrastruktūroms ir biomasės pavertimo biodegalais ar kitais energijos produktais procesams, būtų objektyvūs, skaidrūs, proporcingi ir būtini, ned</text:span><text:span text:style-name="T2412">iskriminuojantys pareiškėjų ir kad juose būtų visiškai atsižvelgta į konkrečių atsinaujinančių išteklių energijos naudojimo technologijų ypatybes.</text:span></text:p>
      <text:p text:style-name="P2413"><text:span text:style-name="T2414">3</text:span><text:span text:style-name="T2415">. Atsižvelgiant į nedidelės įrengtosios galios elektrinių (iki 350 kW), naudojančių atsinaujinančius ene</text:span><text:span text:style-name="T2416">rgijos išteklius, ribotą dydį ir galimą poveikį ir siekiant išvengti neproporcingos finansinės bei administracinės naštos, atsakingos institucijos užtikrina, kad nedidelės įrengtosios galios elektrinių projektavimui ir statybai, išskyrus patvankinio tipo h</text:span><text:span text:style-name="T2417">idroelektrines, būtų taikomi supaprastinti reikalavimai, nereikalaujant rengti detaliųjų planų ir keisti pagrindinę žemės naudojimo paskirtį, jei tai neprieštarauja vietos tvarkymo ir naudojimo reglamentams.</text:span></text:p>
      <text:p text:style-name="P2418"><text:span text:style-name="T2419">4</text:span><text:span text:style-name="T2420">. Statomoms hidroelektrinėms keliami reikal</text:span><text:span text:style-name="T2421">avimai:</text:span></text:p>
      <text:p text:style-name="P2422"><text:span text:style-name="T2423">1</text:span><text:span text:style-name="T2424">) Vyriausybės nustatyta tvarka pirmenybė turi būti teikiama nepatvankinio tipo hidroelektrinių statybai;</text:span></text:p>
      <text:p text:style-name="P2425"><text:span text:style-name="T2426">2</text:span><text:span text:style-name="T2427">) jeigu hidroelektrinės tvenkinys užlieja teritoriją, teisės aktų nustatyta tvarka mokama kompensacija teritorijos savininkui ar valdyt</text:span><text:span text:style-name="T2428">ojui arba jiems susitarus žemė išperkama;</text:span></text:p>
      <text:p text:style-name="P2429"><text:span text:style-name="T2430">3</text:span><text:span text:style-name="T2431">) hidroelektrinėse turi būti įrengiami žuvitakiai ir sudaroma galimybė periodiškai pašalinti hidroelektrinės tvenkiniuose ir užtvenktuose ežeruose susikaupusius nešmenis;</text:span></text:p>
      <text:p text:style-name="P2432"><text:span text:style-name="T2433">4</text:span><text:span text:style-name="T2434">) kiti statomų hidroelektrinių<text:s/></text:span><text:span text:style-name="T2435">aplinkosauginiai reikalavimai nustatomi teisės aktų nustatyta tvarka.</text:span></text:p>
      <text:p text:style-name="P2436"><text:span text:style-name="T2437">5</text:span><text:span text:style-name="T2438">. Kaimo vietovėse statant pavienes ne didesnės kaip 350 kW įrengtosios galios vėjo elektrines ir (ar) saulės šviesos energijos elektrines, nereikalaujama keisti žemės naudojimo pa</text:span><text:span text:style-name="T2439">skirties, rengti detaliųjų planų ir keisti bendrojo plano sprendinių, jei tai neprieštarauja vietos tvarkymo ir naudojimo reglamentams.</text:span></text:p>
      <text:p text:style-name="P2440"><text:span text:style-name="T2441">6</text:span><text:span text:style-name="T2442">. Mažesnės kaip 30 kW įrengtosios galios vėjo elektrinėms, saulės šviesos energijos elektrinėms, saulės šilumos ene</text:span><text:span text:style-name="T2443">rgijos kolektoriams, šilumos siurbliams taikomi šie supaprastinti reikalavimai:</text:span></text:p>
      <text:p text:style-name="P2444"><text:span text:style-name="T2445">1</text:span><text:span text:style-name="T2446">) saulės šviesos energijos elektrinėms, saulės šilumos energijos kolektoriams, šilumos siurbliams netaikomi žemės paskirties atitikties reikalavimai, poveikio aplinkai verti</text:span><text:span text:style-name="T2447">nimo procedūra, nereikalingas leidimas statyti ir poveikio visuomenės sveikatai vertinimas;</text:span></text:p>
      <text:p text:style-name="P2448"><text:span text:style-name="T2449">2</text:span><text:span text:style-name="T2450">) vėjo elektrinės žemės sklype turi būti įrengtos taip, kad trumpiausias atstumas iki sklypo ribos būtų didesnis už įrenginio ilgį, plotį arba aukštį pasirenka</text:span><text:span text:style-name="T2451">nt didžiausią iš šių trijų matmenų. Šie įrenginiai įrengiami pagal atitinkamų įrenginių gamintojo įrengimo ir eksploatavimo taisykles. Joms netaikomi žemės paskirties atitikties reikalavimai, poveikio aplinkai vertinimo procedūra, nereikalingas leidimas st</text:span><text:span text:style-name="T2452">atyti ir poveikio visuomenės sveikatai vertinimas. Gretimuose gyvenamosios paskirties sklypuose vėjo elektrinės skleidžiamo triukšmo lygis turi atitikti sveikatos apsaugos ministro nustatytus triukšmo ribinius dydžius;</text:span></text:p>
      <text:p text:style-name="P2453"><text:span text:style-name="T2454">3</text:span><text:span text:style-name="T2455">) teisės aktų nustatyta tvarka š</text:span><text:span text:style-name="T2456">ie įrenginiai gali būti perkelti į kitą vietą. Tokiu atveju turi būti parengti dokumentai apie įrenginių efektyvumo ir ekologiškumo parametrų kaitos stebėseną ankstesnėje jų buvimo vietoje.</text:span></text:p>
      <text:p text:style-name="P2457"><text:span text:style-name="T2458">7</text:span><text:span text:style-name="T2459">. Ant pastatų statomos ar į pastatus integruojamos saulės š</text:span><text:span text:style-name="T2460">viesos energijos elektrinės, saulės šilumos energijos kolektoriai, iki 30 kW įrengtosios galios vėjo elektrinės, neviršijančios teisės aktuose nustatyto triukšmo lygio, ir šilumos siurbliai įrengiami be statybą leidžiančio dokumento.</text:span></text:p>
      <text:p text:style-name="P2461"><text:span text:style-name="T2462">8</text:span><text:span text:style-name="T2463">. Vėjo elektrinių</text:span><text:span text:style-name="T2464"><text:s/>projektavimo darbai ir statybos vietos teritorijose, kuriose, atsižvelgiant į nacionalinio saugumo klausimus, gali būti taikomi tam tikri apribojimai, iš anksto, teritorijų planavimo metu, derinami su Lietuvos kariuomene ir kitomis institucijomis įstatymų</text:span><text:span text:style-name="T2465"><text:s/>ir kitų teisės aktų nustatyta tvarka.</text:span></text:p>
      <text:p text:style-name="P2466"/>
      <text:p text:style-name="P2467"><text:span text:style-name="T2468">50</text:span><text:span text:style-name="T2469"><text:s/>straipsnis.<text:s/></text:span><text:span text:style-name="T2470">Atsinaujinančių išteklių energijos naudojimas pastatuose</text:span></text:p>
      <text:p text:style-name="P2471"><text:span text:style-name="T2472">1</text:span><text:span text:style-name="T2473">. Vyriausybė ar jos įgaliotos institucijos rengia ir įgyvendina priemones, didinančias visų rūšių atsinaujinančių išteklių energijos</text:span><text:span text:style-name="T2474"><text:s/>naudojimą pastatuose ir gerokai didinančias energijos vartojimo efektyvumą, susijusias su energijos bendrąja gamyba ir energijos beveik nevartojančiais pastatais.</text:span></text:p>
      <text:p text:style-name="P2475"><text:span text:style-name="T2476">2</text:span><text:span text:style-name="T2477">. Nuo 2014 m. gruodžio 31 d. nauji pastatai ir esami pastatai, kuriuos reikia kapitališ</text:span><text:span text:style-name="T2478">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479">nergijos išteklių dalis.</text:span></text:p>
      <text:p text:style-name="P2480"><text:span text:style-name="T2481">3</text:span><text:span text:style-name="T2482">. Nuo 2012 m. sausio 1 d. valstybės ir savivaldybių institucijų, įstaigų ir įmonių nauji pastatai ir esami pastatai, kuriuos reikia kapitališkai atnaujinti, turi atitikti atsinaujinančių išteklių energijos naudojimo reikalavim</text:span><text:span text:style-name="T2483">us.</text:span></text:p>
      <text:p text:style-name="P2484"><text:span text:style-name="T2485">4</text:span><text:span text:style-name="T2486">. Vyriausybė ar jos įgaliota institucija nustato šio straipsnio 2 ir 3 dalyse nurodytus reikalavimus ir jų įgyvendinimo kontrolės tvarką.</text:span></text:p>
      <text:p text:style-name="P2487"><text:span text:style-name="T2488">5</text:span><text:span text:style-name="T2489">. Vyriausybė ar jos įgaliota institucija parengia ir patvirtina finansinės paramos schemas energijos bev</text:span><text:span text:style-name="T2490">eik nevartojančių pastatų statybai remti.</text:span></text:p>
      <text:p text:style-name="P2491"><text:span text:style-name="T2492">6</text:span><text:span text:style-name="T2493">. Savivaldybės atsinaujinančių energijos išteklių naudojimo pastatuose didinimo priemones įtraukia į savo atsinaujinančių išteklių energijos naudojimo plėtros veiksmų planus.</text:span></text:p>
      <text:p text:style-name="P2494"><text:span text:style-name="T2495">7</text:span><text:span text:style-name="T2496">. Vyriausybė ar jos įgaliota<text:s/></text:span><text:span text:style-name="T2497">institucija parengia ir patvirtina stogų panaudojimo energijos gamybai iš saulės šilumos energijos ir saulės šviesos energijos programą.</text:span></text:p>
      <text:p text:style-name="P2498"><text:span text:style-name="T2499">8</text:span><text:span text:style-name="T2500">. Šio straipsnio reikalavimai taikomi Lietuvos kariuomenei tik tokiu mastu, kad jų taikymas nepakenktų Lietuvos<text:s/></text:span><text:span text:style-name="T2501">kariuomenės veiklos pobūdžiui ir svarbiausiam tikslui, ir netaikomas medžiagoms, naudojamoms išimtinai kariniais tikslais.</text:span></text:p>
      <text:p text:style-name="P2502"/>
      <text:p text:style-name="P2503"><text:span text:style-name="T2504">VIENUOLIKTASIS</text:span><text:span text:style-name="T2505"><text:s/>SKIRSNIS</text:span></text:p>
      <text:p text:style-name="P2506"><text:span text:style-name="T2507">Informavimas, ŠVIETIMAS, MOKSLINIAI TYRIMAI IR MOKYMAI</text:span></text:p>
      <text:p text:style-name="P2508"/>
      <text:p text:style-name="P2509"><text:span text:style-name="T2510">51</text:span><text:span text:style-name="T2511"><text:s/>straipsnis.<text:s/></text:span><text:span text:style-name="T2512">Informavimas</text:span></text:p>
      <text:p text:style-name="P2513"><text:span text:style-name="T2514">1</text:span><text:span text:style-name="T2515">.<text:s/></text:span><text:span text:style-name="T2516">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517">įrenginiais, nagrinėjimo tvarką ir apie pareiškėjams teikiamą pagalbą.</text:span></text:p>
      <text:p text:style-name="P2518"><text:span text:style-name="T2519">2</text:span><text:span text:style-name="T2520">. Valstybės ir savivaldybių institucijos, įstaigos ir įmonės pagal kompetenciją rengia, teikia ir viešai skelbia informaciją apie paramos schemas, taikomas atsinaujinančių energijo</text:span><text:span text:style-name="T2521">s išteklių naudojimui ir gamybai.</text:span></text:p>
      <text:p text:style-name="P2522"><text:span text:style-name="T2523">3</text:span><text:span text:style-name="T2524">. Aplinkos ministerija, Energetikos ministerija, Susisiekimo ministerija, Švietimo ir mokslo ministerija, Žemės ūkio ministerija, valstybės įmonė Energetikos agentūra ir savivaldybių institucijos, koordinuodamos veiks</text:span><text:span text:style-name="T2525">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526">jų ir apie skirtingų transporto sektoriuje naudojamų atsinaujinančių energijos išteklių prieinamumą ir naudą aplinkai.</text:span></text:p>
      <text:p text:style-name="P2527"><text:span text:style-name="T2528">4</text:span><text:span text:style-name="T2529">. Energetikos ministerija organizuoja keitimąsi patirtimi atsinaujinančių energijos išteklių naudojimo srityje tarp valstybės ir sav</text:span><text:span text:style-name="T2530">ivaldybių institucijų, įstaigų, įmonių, organizacijų, privačių subjektų ir viešai skelbia gerosios praktikos pavyzdžius.</text:span></text:p>
      <text:p text:style-name="P2531"><text:span text:style-name="T2532">5</text:span><text:span text:style-name="T2533">. Lietuvos kariuomenė Vyriausybės nustatyta tvarka teikia informaciją apie Lietuvos Respublikos teritorijas, kuriose, atsižvelgian</text:span><text:span text:style-name="T2534">t į nacionalinio saugumo reikalavimus, gali būti taikomi tam tikri apribojimai vėjo elektrinėms projektuoti ir statyti.</text:span></text:p>
      <text:p text:style-name="P2535"><text:span text:style-name="T2536">6</text:span><text:span text:style-name="T2537">. Valstybės įmonė Energetikos agentūra rengia, teikia ir viešai skelbia informaciją apie sistemas ir įrenginius, naudojančius atsin</text:span><text:span text:style-name="T2538">aujinančius energijos išteklius, jų teikiamą naudą, sąnaudas ir šių išteklių vartojimo efektyvumą.</text:span></text:p>
      <text:p text:style-name="P2539"><text:span text:style-name="T2540">7</text:span><text:span text:style-name="T2541">. Valstybės institucijos ir įstaigos joms pavestoms funkcijoms atlikti turi teisę gauti iš savivaldybių, įstaigų ir įmonių reikiamą informaciją apie ats</text:span><text:span text:style-name="T2542">inaujinančių išteklių energijos gamybos įrenginių statybai planuojamas skirti teritorijas ir atsinaujinančių energijos išteklių naudojimą. Įmonės teikia informaciją apie atsinaujinančių energijos išteklių naudojimą valstybės, savivaldybių institucijoms ir<text:s/></text:span><text:span text:style-name="T2543">įstaigoms joms pavestoms funkcijoms atlikti. Informacija teikiama Vyriausybės ar jos įgaliotos institucijos nustatyta tvarka.</text:span></text:p>
      <text:p text:style-name="P2544"/>
      <text:p text:style-name="P2545"><text:span text:style-name="T2546">52</text:span><text:span text:style-name="T2547"><text:s/>straipsnis.<text:s/></text:span><text:span text:style-name="T2548">Švietimas ir moksliniai tyrimai</text:span></text:p>
      <text:p text:style-name="P2549"><text:span text:style-name="T2550">1</text:span><text:span text:style-name="T2551">. Švietimo ir mokslo ministerija įtraukia į formaliojo švietimo atnauji</text:span><text:span text:style-name="T2552">namas bendrąsias programas atsinaujinančių energijos išteklių naudojimo galimybių, teikiamos naudos ir technologinių sprendimų srities žinias ir gebėjimus.</text:span></text:p>
      <text:p text:style-name="P2553"><text:span text:style-name="T2554">2</text:span><text:span text:style-name="T2555">. Vyriausybė skatina mokslinius tyrimus, visuomenės švietimą, valstybės tarnautojų ir profesinį</text:span><text:span text:style-name="T2556"><text:s/>mokymą atsinaujinančių energijos išteklių srityje teisės aktų nustatyta tvarka.</text:span></text:p>
      <text:p text:style-name="P2557"><text:span text:style-name="T2558">3</text:span><text:span text:style-name="T2559">. Vyriausybė remia atsinaujinančių energijos išteklių naudojimo bandomųjų projektų įgyvendinimą teisės aktų nustatyta tvarka.</text:span></text:p>
      <text:p text:style-name="P2560"><text:span text:style-name="T2561">4</text:span><text:span text:style-name="T2562">. Energetikos ministerija kartu su<text:s/></text:span><text:span text:style-name="T2563">Aplinkos, Švietimo ir mokslo ir Žemės ūkio ministerijomis rengia atsinaujinančių energijos išteklių gamybos ir naudojimo edukacines ir mokslinių tyrimų programas.</text:span></text:p>
      <text:p text:style-name="P2564"/>
      <text:p text:style-name="P2565"><text:span text:style-name="T2566">53</text:span><text:span text:style-name="T2567"><text:s/>straipsnis.<text:s/></text:span><text:span text:style-name="T2568">Ataskaitos Europos Komisijai</text:span></text:p>
      <text:p text:style-name="P2569"><text:span text:style-name="T2570">1</text:span><text:span text:style-name="T2571">. Vyriausybė ar jos įgaliota instituc</text:span><text:span text:style-name="T2572">ija nustato pažangos skatinant ir naudojant atsinaujinančių išteklių energiją ataskaitų rengimo ir teikimo Europos Komisijai tvarką.</text:span></text:p>
      <text:p text:style-name="P2573"><text:span text:style-name="T2574">2</text:span><text:span text:style-name="T2575">. Energetikos ministerija šio straipsnio 1 dalyje nurodyta tvarka ne vėliau kaip 2011 m. gruodžio 31 d., o vėliau – ka</text:span><text:span text:style-name="T2576">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2577"><text:span text:style-name="T2578">3</text:span><text:span text:style-name="T2579">. Vyria</text:span><text:span text:style-name="T2580">usybė ar jos įgaliota institucija nustato informacijos apie biokuro naudojimą rinkimo ir teikimo Europos Komisijai tvarką.</text:span></text:p>
      <text:p text:style-name="P2581"/>
      <text:p text:style-name="P2582"><text:span text:style-name="T2583">DVYLIKTASIS</text:span><text:span text:style-name="T2584"><text:s/>SKIRSNIS</text:span></text:p>
      <text:p text:style-name="P2585"><text:span text:style-name="T2586">ATSINAUJINANČIŲ IŠTEKLIŲ ENERGIJOS NAUDOJIMO PLĖTROS VEIKSMŲ PLANAI</text:span></text:p>
      <text:p text:style-name="P2587"/>
      <text:p text:style-name="P2588"><text:span text:style-name="T2589">54</text:span><text:span text:style-name="T2590"><text:s/>straipsnis.<text:s/></text:span><text:span text:style-name="T2591">Nacionalinis<text:s/></text:span><text:span text:style-name="T2592">atsinaujinančių išteklių energijos naudojimo plėtros veiksmų planas</text:span></text:p>
      <text:p text:style-name="P2593"><text:span text:style-name="T2594">1</text:span><text:span text:style-name="T2595">. Nacionalinį atsinaujinančių išteklių energijos naudojimo plėtros veiksmų planą, vadovaudamasi Vyriausybės patvirtinta Nacionaline atsinaujinančių energijos išteklių plėtros programa</text:span><text:span text:style-name="T2596">, kaip nurodyta šio įstatymo 40 straipsnyje, tvirtina Vyriausybė ar jos įgaliota institucija.</text:span></text:p>
      <text:p text:style-name="P2597"><text:span text:style-name="T2598">2</text:span><text:span text:style-name="T2599">. Nacionaliniame atsinaujinančių išteklių energijos naudojimo plėtros veiksmų plane turi būti pateikta:</text:span></text:p>
      <text:p text:style-name="P2600"><text:span text:style-name="T2601">1</text:span><text:span text:style-name="T2602">) tikėtinas bendrasis galutinis energijos suvartoj</text:span><text:span text:style-name="T2603">imas elektros energetikos, šilumos energetikos ir transporto sektoriuose 2020 m., atsižvelgiant į energijos vartojimo efektyvumo didinimo politikos priemonių poveikį;</text:span></text:p>
      <text:p text:style-name="P2604"><text:span text:style-name="T2605">2</text:span><text:span text:style-name="T2606">) suvartotos atsinaujinančių išteklių energijos dalių 2011–2020 m. nacionaliniai pla</text:span><text:span text:style-name="T2607">niniai rodikliai elektros energetikos, šilumos energetikos ir transporto sektoriuose, atsižvelgiant į kitų su energijos vartojimo efektyvumu susijusių politikos priemonių poveikį bendrajam galutiniam energijos suvartojimui;</text:span></text:p>
      <text:p text:style-name="P2608"><text:span text:style-name="T2609">3</text:span><text:span text:style-name="T2610">) atitinkamos priemonės, ku</text:span><text:span text:style-name="T2611">rių reikia imtis tiems nacionaliniams bendriesiems planiniams rodikliams pasiekti, įskaitant valstybės ir savivaldybių institucijų bendradarbiavimą, planuojamus statistinius energijos perdavimus ar bendrus projektus, nacionalinę esamų biomasės išteklių plė</text:span><text:span text:style-name="T2612">tojimo ir naujų biomasės išteklių sutelkimo skirtingoms reikmėms politiką;</text:span></text:p>
      <text:p text:style-name="P2613"><text:span text:style-name="T2614">4</text:span><text:span text:style-name="T2615">) priemonės, susijusios su administracinių procedūrų supaprastinimu, reglamentų ir kitų teisės aktų nuostatomis, susijusiomis su atsinaujinančių energijos išteklių naudojimo sk</text:span><text:span text:style-name="T2616">atinimu, informavimu ir mokymu atsinaujinančių energijos išteklių srityje, iš atsinaujinančių energijos išteklių pagamintos elektros energijos, šilumos ir vėsumos energijos kilmės garantijomis, prieigos prie energetikos tinklų ar sistemų ir jų eksploatavim</text:span><text:span text:style-name="T2617">o palengvinimu gamintojams, biodegalų ir skystųjų bioproduktų tvarumo kriterijų sistemos įgyvendinimu;</text:span></text:p>
      <text:p text:style-name="P2618"><text:span text:style-name="T2619">5</text:span><text:span text:style-name="T2620">) vertinimas, kiek kiekviena atsinaujinančių energijos išteklių naudojimo technologija bei energijos vartojimo efektyvumas ir taupymas padės siekti<text:s/></text:span><text:span text:style-name="T2621">atsinaujinančių išteklių energijos dalies elektros energetikos, šilumos energetikos ir transporto sektoriuose 2020 m. nacionalinių planinių rodiklių;</text:span></text:p>
      <text:p text:style-name="P2622"><text:span text:style-name="T2623">6</text:span><text:span text:style-name="T2624">) vertinimas, ar būtina kurti naują infrastruktūrą centralizuotam šilumos ir vėsumos energijos,<text:s/></text:span><text:span text:style-name="T2625">pagamintos iš atsinaujinančių energijos išteklių, tiekimui, kad būtų galima įgyvendinti 2020 m. nacionalinius planinius rodiklius. Vadovaujantis šiuo įvertinimu, prireikus numatomos priemonės centralizuoto šilumos tiekimo infrastruktūros plėtojimui, siekia</text:span><text:span text:style-name="T2626">nt sudaryti sąlygas šilumos ir vėsumos energijos gamybai didelėse biomasės, saulės ir geoterminėse elektrinėse.</text:span></text:p>
      <text:p text:style-name="P2627"><text:span text:style-name="T2628">3</text:span><text:span text:style-name="T2629">. Nacionaliniame atsinaujinančių išteklių energijos naudojimo plėtros veiksmų plane iš atsinaujinančių energijos išteklių pagaminamos ene</text:span><text:span text:style-name="T2630">rgijos planuojami kiekiai turi atitikti šio įstatymo 1 straipsnyje nustatytus tikslus ir uždavinius.</text:span></text:p>
      <text:p text:style-name="P2631"/>
      <text:p text:style-name="P2632"><text:span text:style-name="T2633">55</text:span><text:span text:style-name="T2634"><text:s/>straipsnis.<text:s/></text:span><text:span text:style-name="T2635">Nacionaliniai planiniai rodikliai</text:span></text:p>
      <text:p text:style-name="P2636"><text:span text:style-name="T2637">1</text:span><text:span text:style-name="T2638">. Nacionaliniai bendrieji planiniai rodikliai 2020 m. turi atitikti šio įstatymo 1 straipsnyje</text:span><text:span text:style-name="T2639"><text:s/>nustatytus tikslus ir uždavinius.</text:span></text:p>
      <text:p text:style-name="P2640"><text:span text:style-name="T2641">2</text:span><text:span text:style-name="T2642">. Tarpiniai nacionaliniai planiniai rodikliai:</text:span></text:p>
      <text:p text:style-name="P2643"><text:span text:style-name="T2644">1</text:span><text:span text:style-name="T2645">) 2011–2012 m. vidutinė atsinaujinančių išteklių energijos dalis turi sudaryti ne mažiau kaip 16,6 procento bendrojo galutinio energijos suvartojimo;</text:span></text:p>
      <text:p text:style-name="P2646"><text:span text:style-name="T2647">2</text:span><text:span text:style-name="T2648">) 2013–2014</text:span><text:span text:style-name="T2649"><text:s/>m. vidutinė atsinaujinančių išteklių energijos dalis turi sudaryti ne mažiau kaip 17,4 procento bendrojo galutinio energijos suvartojimo;</text:span></text:p>
      <text:p text:style-name="P2650"><text:span text:style-name="T2651">3</text:span><text:span text:style-name="T2652">) 2015–2016 m. vidutinė atsinaujinančių išteklių energijos dalis turi sudaryti ne mažiau kaip 18,6 procento bend</text:span><text:span text:style-name="T2653">rojo galutinio energijos suvartojimo;</text:span></text:p>
      <text:p text:style-name="P2654"><text:span text:style-name="T2655">4</text:span><text:span text:style-name="T2656">) 2017–2018 m. vidutinė atsinaujinančių išteklių energijos dalis turi sudaryti ne mažiau kaip 20,2 procento bendrojo galutinio energijos suvartojimo.</text:span></text:p>
      <text:p text:style-name="P2657"><text:span text:style-name="T2658">3</text:span><text:span text:style-name="T2659">. Nacionaliniai bendrieji planiniai rodikliai ir tarpini</text:span><text:span text:style-name="T2660">ai nacionaliniai planiniai rodikliai apskaičiuojami Energetikos ministerijos nustatyta tvarka.</text:span></text:p>
      <text:p text:style-name="P2661"><text:span text:style-name="T2662">4</text:span><text:span text:style-name="T2663">.</text:span><text:span text:style-name="T2664"><text:s/></text:span><text:span text:style-name="T2665">Lietuvos statistikos departamentas užtikrina statistinių duomenų apie visą šalyje pagamintą ir (ar) suvartotą atsinaujinančių išteklių energiją ir (ar) en</text:span><text:span text:style-name="T2666">ergiją, pagamintą iš atsinaujinančių energijos išteklių, surinkimą. Šie duomenys taip pat turi apimti ir aeroterminę energiją, geoterminę energiją, hidroterminę energiją, saulės šilumos energiją, saulės šviesos energiją, sunaudojamą galutinio energijos suv</text:span><text:span text:style-name="T2667">artojimo sektoriuose.</text:span></text:p>
      <text:p text:style-name="P2668"/>
      <text:p text:style-name="P2669"><text:span text:style-name="T2670">56</text:span><text:span text:style-name="T2671"><text:s/>straipsnis.<text:s/></text:span><text:span text:style-name="T2672">Nacionalinio atsinaujinančių išteklių energijos naudojimo plėtros veiksmų plano įgyvendinimas</text:span></text:p>
      <text:p text:style-name="P2673"><text:span text:style-name="T2674">1</text:span><text:span text:style-name="T2675">. Nacionalinį atsinaujinančių išteklių energijos naudojimo plėtros veiksmų planą pagal kompetenciją įgyvendina va</text:span><text:span text:style-name="T2676">lstybės ir savivaldybių institucijos, įstaigos, įmonės, organizacijos ir privatūs subjektai.</text:span></text:p>
      <text:p text:style-name="P2677"><text:span text:style-name="T2678">2</text:span><text:span text:style-name="T2679">. Vyriausybė, jeigu atsinaujinančių išteklių energijos dalis per paskutinius dvejus metus tapo mažesnė už šio įstatymo 55 straipsnyje nustatytus tarpinius nac</text:span><text:span text:style-name="T2680">ionalinius planinius rodiklius, ne vėliau kaip per 18 mėnesių nuo skaičiuojamojo laikotarpio pabaigos patvirtina atnaujintą Nacionalinį atsinaujinančių išteklių energijos naudojimo plėtros veiksmų planą ir jame nustato adekvačias ir proporcingas priemones,</text:span><text:span text:style-name="T2681"><text:s/>skirtas užtikrinti, kad per pagrįstą laikotarpį atsinaujinančių išteklių energijos dalis atitiktų šio įstatymo 55 straipsnyje nustatytus nacionalinius planinius rodiklius, ir užtikrina, kad atnaujintas Nacionalinis atsinaujinančių išteklių energijos naudo</text:span><text:span text:style-name="T2682">jimo plėtros veiksmų planas būtų pateiktas Europos Komisijai.</text:span></text:p>
      <text:p text:style-name="P2683"><text:span text:style-name="T2684">3</text:span><text:span text:style-name="T2685">. Jeigu manoma, kad šio įstatymo 1 straipsnio 4 dalyje nurodytas nacionalinis planinis rodiklis nebus pasiektas dėl nenugalimos jėgos, Vyriausybė ar jos įgaliota institucija nedelsdamos api</text:span><text:span text:style-name="T2686">e tai praneša Europos Komisijai.</text:span></text:p>
      <text:p text:style-name="P2687"/>
      <text:p text:style-name="P2688"><text:span text:style-name="T2689">57</text:span><text:span text:style-name="T2690"><text:s/>straipsnis.<text:s/></text:span><text:span text:style-name="T2691">Savivaldybių atsinaujinančių išteklių energijos naudojimo plėtros veiksmų planai</text:span></text:p>
      <text:p text:style-name="P2692"><text:span text:style-name="T2693">1</text:span><text:span text:style-name="T2694">. Savivaldybių atsinaujinančių išteklių energijos naudojimo plėtros veiksmų planų tikslas – nustatyti savivaldybių<text:s/></text:span><text:span text:style-name="T2695">įgyvendinamas priemones šio įstatymo 55 straipsnyje nustatytiems nacionaliniams planiniams rodikliams pasiekti.</text:span></text:p>
      <text:p text:style-name="P2696"><text:span text:style-name="T2697">2</text:span><text:span text:style-name="T2698">. Vyriausybė ar jos įgaliota institucija kiekvienai savivaldybei nustato minimalius iki 2020 m. privalomus pasiekti atsinaujinančių ištekli</text:span><text:span text:style-name="T2699">ų energijos naudojimo planinius rodiklius. Šiuos rodiklius ir priemones jiems pasiekti savivaldybės įtraukia į savo atsinaujinančių išteklių energijos naudojimo plėtros veiksmų planus. Savivaldybės nusistato tarpinius atsinaujinančių išteklių energijos nau</text:span><text:span text:style-name="T2700">dojimo planinius rodiklius 2011–2012 m., 2013–2014 m., 2015–2016 m., 2017–2018 m.</text:span></text:p>
      <text:p text:style-name="P2701"><text:span text:style-name="T2702">3</text:span><text:span text:style-name="T2703">. Savivaldybės pasitvirtina ir viešai skelbia savo 2011–2020 m. atsinaujinančių išteklių energijos naudojimo plėtros veiksmų planus, kuriuose įvertina esamą padėtį ir nu</text:span><text:span text:style-name="T2704">sistato atsinaujinančių energijos išteklių naudojimo tikslus ir priemones šiems tikslams pasiekti.</text:span></text:p>
      <text:p text:style-name="P2705"><text:span text:style-name="T2706">4</text:span><text:span text:style-name="T2707">. Savivaldybės atsinaujinančių išteklių energijos naudojimo plėtros veiksmų planų projektus suderina su Vyriausybės įgaliota institucija.</text:span></text:p>
      <text:p text:style-name="P2708"><text:span text:style-name="T2709">5</text:span><text:span text:style-name="T2710">. Savival</text:span><text:span text:style-name="T2711">dybės ne vėliau kaip 2012 m. rugpjūčio 31 d., o vėliau kiekvienais metais rengia ir viešai skelbia atsinaujinančių išteklių energijos naudojimo plėtros veiksmų planų įgyvendinimo rezultatų ataskaitas.</text:span></text:p>
      <text:p text:style-name="P2712"><text:span text:style-name="T2713">6</text:span><text:span text:style-name="T2714">. Savivaldybė, jeigu jos atsinaujinančių išteklių<text:s/></text:span><text:span text:style-name="T2715">energijos dalis per paskutinius dvejus metus tapo mažesnė negu savivaldybės atsinaujinančių išteklių energijos naudojimo plėtros veiksmų plane nustatyti tarpiniai atsinaujinančių išteklių energijos naudojimo planiniai rodikliai, ne vėliau kaip per 18 mėnes</text:span><text:span text:style-name="T2716">ių nuo skaičiuojamojo laikotarpio pabaigos patvirtina atnaujintą savivaldybės atsinaujinančių išteklių energijos naudojimo plėtros veiksmų planą ir jame nustato adekvačias ir proporcingas priemones, skirtas užtikrinti, kad per pagrįstą laikotarpį atsinauji</text:span><text:span text:style-name="T2717">nančių išteklių energijos dalis atitiktų nustatytus planinius rodiklius.</text:span></text:p>
      <text:p text:style-name="P2718"><text:span text:style-name="T2719">7</text:span><text:span text:style-name="T2720">. Savivaldybės pagal kompetenciją teikia pasiūlymus Nacionaliniam atsinaujinančių išteklių energijos naudojimo plėtros veiksmų planui rengti ir atnaujinti.</text:span></text:p>
      <text:p text:style-name="P2721"><text:span text:style-name="T2722">8</text:span><text:span text:style-name="T2723">. Savivaldybių at</text:span><text:span text:style-name="T2724">sinaujinančių išteklių energijos naudojimo plėtros veiksmų planų įgyvendinimas finansuojamas iš savivaldybių biudžetuose patvirtintų bendrųjų asignavimų, savivaldybių atsinaujinančių energijos išteklių plėtros finansavimo programų ir kitų finansavimo šalti</text:span><text:span text:style-name="T2725">nių bei lėšų.</text:span></text:p>
      <text:p text:style-name="P2726"><text:span text:style-name="T2727">9</text:span><text:span text:style-name="T2728">. Savivaldybių atsinaujinančių išteklių energijos naudojimo plėtros veiksmų planai turi užtikrinti, kad savivaldybių teritorijose nebūtų kuriamos sąlygos, ribojančios atsinaujinančių energijos išteklių naudojimo plėtrą.</text:span></text:p>
      <text:p text:style-name="P2729"/>
      <text:p text:style-name="P2730"><text:span text:style-name="T2731">TRYLIKTASI</text:span><text:span text:style-name="T2732">S</text:span><text:span text:style-name="T2733"><text:s/>SKIRSNIS</text:span></text:p>
      <text:p text:style-name="P2734"><text:span text:style-name="T2735">TARPTAUTINIS BENDRADARBIAVIMAS ATSINAUJINANČIŲ IŠTEKLIŲ ENERGETIKOS SEKTORIUJE</text:span></text:p>
      <text:p text:style-name="P2736"/>
      <text:p text:style-name="P2737"><text:span text:style-name="T2738">58</text:span><text:span text:style-name="T2739"><text:s/>straipsnis.<text:s/></text:span><text:span text:style-name="T2740">Statistiniai energijos perdavimai tarp Lietuvos Respublikos ir kitų valstybių narių</text:span></text:p>
      <text:p text:style-name="P2741"><text:span text:style-name="T2742">1</text:span><text:span text:style-name="T2743">. Vyriausybė ar jos įgaliota institucija gali sudaryti<text:s/></text:span><text:span text:style-name="T2744">susitarimus dėl nustatyto atsinaujinančių išteklių energijos kiekio statistinio energijos perdavimo iš Lietuvos Respublikos į kitą valstybę narę ar iš kitos valstybės narės į Lietuvos Respubliką.</text:span></text:p>
      <text:p text:style-name="P2745"><text:span text:style-name="T2746">2</text:span><text:span text:style-name="T2747">. Susitarimai dėl statistinių energijos perdavimų sudar</text:span><text:span text:style-name="T2748">omi Vyriausybės nustatyta tvarka.</text:span></text:p>
      <text:p text:style-name="P2749"><text:span text:style-name="T2750">3</text:span><text:span text:style-name="T2751">. Lietuvos Respublika gali perduoti statistinį atsinaujinančių išteklių energijos kiekį kitai valstybe narei, jeigu Lietuvos Respublikos atsinaujinančių išteklių energijos kiekis viršija šio įstatymo 55 straipsnio 2<text:s/></text:span><text:span text:style-name="T2752">dalyje nustatytus tarpinius nacionalinius planinius rodiklius.</text:span></text:p>
      <text:p text:style-name="P2753"><text:span text:style-name="T2754">4</text:span><text:span text:style-name="T2755">. Jeigu prognozuojamas Lietuvos Respublikos atsinaujinančių išteklių energijos sunaudojimas yra mažesnis negu šio įstatymo 55 straipsnio 2 dalyje nustatyti tarpiniai nacionaliniai planinia</text:span><text:span text:style-name="T2756">i rodikliai ir nėra kitų būdų ir priemonių šiems rodikliams pasiekti, Lietuvos Respublikos Seimas gali priimti nutarimą leisti Vyriausybei vykdyti statistinį atsinaujinančių išteklių energijos kiekio priėmimą iš kitos valstybės narės.</text:span></text:p>
      <text:p text:style-name="P2757"><text:span text:style-name="T2758">5</text:span><text:span text:style-name="T2759">. Perduotas atsi</text:span><text:span text:style-name="T2760">naujinančių išteklių energijos kiekis yra:</text:span></text:p>
      <text:p text:style-name="P2761"><text:span text:style-name="T2762">1</text:span><text:span text:style-name="T2763">) atimamas iš atsinaujinančių išteklių energijos kiekio, į kurį atsižvelgiama vertinant, kaip Lietuvos Respublika įgyvendina šio įstatymo 55 straipsnio 2 dalyje nustatytus tarpinius nacionalinius planinius rodi</text:span><text:span text:style-name="T2764">klius, tuo atveju, kai statistinis energijos perdavimas įvykdomas iš Lietuvos Respublikos į kitą valstybę narę;</text:span></text:p>
      <text:p text:style-name="P2765"><text:span text:style-name="T2766">2</text:span><text:span text:style-name="T2767">) pridedamas prie atsinaujinančių išteklių energijos kiekio, į kurį atsižvelgiama vertinant, kaip Lietuvos Respublika įgyvendina šio įstaty</text:span><text:span text:style-name="T2768">mo 55 straipsnio 2 dalyje nustatytus tarpinius nacionalinius planinius rodiklius, tuo atveju, kai statistinis energijos perdavimas įvykdomas iš kitos valstybės narės į Lietuvos Respubliką.</text:span></text:p>
      <text:p text:style-name="P2769"><text:span text:style-name="T2770">6</text:span><text:span text:style-name="T2771">. Lietuvos Respublikos atliekami statistiniai energijos<text:s/></text:span><text:span text:style-name="T2772">perdavimai negali turėti neigiamos įtakos šio įstatymo 55 straipsnio 2 dalyje nustatytų tarpinių nacionalinių planinių rodiklių įgyvendinimui.</text:span></text:p>
      <text:p text:style-name="P2773"><text:span text:style-name="T2774">7</text:span><text:span text:style-name="T2775">. Šio straipsnio 1 dalyje nurodyti susitarimai gali galioti vienus ar daugiau metų. Apie sudarytus susitarim</text:span><text:span text:style-name="T2776">us Vyriausybės nustatyta tvarka pranešama Europos Komisijai ne vėliau kaip per 3 mėnesius pasibaigus kiekvieniems metams, kuriais jie galioja. Europos Komisijai siunčiamoje informacijoje, be kita ko, nurodomas perduodamos energijos kiekis ir kaina.</text:span></text:p>
      <text:p text:style-name="P2777"><text:span text:style-name="T2778">8</text:span><text:span text:style-name="T2779">.<text:s/></text:span><text:span text:style-name="T2780">Statistiniai energijos perdavimai laikomi įvykdytais tik po to, kai visos perdavime dalyvavusios valstybės narės apie perdavimą praneša Europos Komisijai.</text:span></text:p>
      <text:p text:style-name="P2781"><text:span text:style-name="T2782">9</text:span><text:span text:style-name="T2783">. Pajamos, gautos vykdant susitarimus dėl statistinių energijos perdavimų, pervedamos į nacional</text:span><text:span text:style-name="T2784">inės atsinaujinančių energijos išteklių plėtros finansavimo programos Valstybės iždo sąskaitą.</text:span></text:p>
      <text:p text:style-name="P2785"><text:span text:style-name="T2786">10</text:span><text:span text:style-name="T2787">. Lietuvos Respublikos atsinaujinančių išteklių energijos kiekio priėmimas iš kitos valstybės narės, vykdant susitarimus dėl statistinių energijos perdavim</text:span><text:span text:style-name="T2788">ų, finansuojamas iš valstybės biudžeto.</text:span></text:p>
      <text:p text:style-name="P2789"/>
      <text:p text:style-name="P2790"><text:span text:style-name="T2791">59</text:span><text:span text:style-name="T2792"><text:s/>straipsnis.<text:s/></text:span><text:span text:style-name="T2793">Bendri projektai su kitomis valstybėmis narėmis</text:span></text:p>
      <text:p text:style-name="P2794"><text:span text:style-name="T2795">1</text:span><text:span text:style-name="T2796">. Vyriausybė ar jos įgaliota institucija gali inicijuoti, vykdyti ir (ar) dalyvauti vykdant visų tipų bendrus projektus tarp Lietuvos Respubl</text:span><text:span text:style-name="T2797">ikos ir kitos valstybės narės (ar kitų valstybių narių), susijusius su elektros energijos, šilumos ir vėsumos energijos gamyba iš atsinaujinančių energijos išteklių. Į tokius bendrus projektus su kitomis valstybėmis narėmis gali būti įtraukti ir privatūs a</text:span><text:span text:style-name="T2798">smenys.</text:span></text:p>
      <text:p text:style-name="P2799"><text:span text:style-name="T2800">2</text:span><text:span text:style-name="T2801">. Susitarimai dėl bendrų projektų su kitomis valstybėmis narėmis vykdymo sudaromi Vyriausybės nustatyta tvarka.</text:span></text:p>
      <text:p text:style-name="P2802"><text:span text:style-name="T2803">3</text:span><text:span text:style-name="T2804">. Vyriausybės nustatyta tvarka jos įgaliota institucija praneša Europos Komisijai, kokia elektros energijos, šilumos ar vėsumo</text:span><text:span text:style-name="T2805">s energijos, pagamintų iš atsinaujinančių energijos išteklių, dalis ar koks kiekis pagal bet kurį Lietuvos Respublikos teritorijoje įgyvendinamą bendrą projektą, kuris pradėtas po 2009 m. birželio 25 d., arba padidinant įrenginio, kuris buvo rekonstruotas<text:s/></text:span><text:span text:style-name="T2806">po tos datos, pajėgumus, laikomi įskaitomais į kitos valstybės narės nacionalinį bendrąjį planinį rodiklį. Atsinaujinančių išteklių energijos vienetai, pagaminti padidinant įrenginio pajėgumus, vertinami taip, lyg jie būtų pagaminti atskirame įrenginyje, k</text:span><text:span text:style-name="T2807">uris pradėtas eksploatuoti tuo momentu, kai pajėgumai buvo padidinti.</text:span></text:p>
      <text:p text:style-name="P2808"><text:span text:style-name="T2809">4</text:span><text:span text:style-name="T2810">. Šio straipsnio 3 dalyje nurodytame pranešime Europos Komisijai:</text:span></text:p>
      <text:p text:style-name="P2811"><text:span text:style-name="T2812">1</text:span><text:span text:style-name="T2813">) aprašomas siūlomas įrenginys arba nurodomas rekonstruotas įrenginys;</text:span></text:p>
      <text:p text:style-name="P2814"><text:span text:style-name="T2815">2</text:span><text:span text:style-name="T2816">) nurodoma įrenginyje pagamintos ele</text:span><text:span text:style-name="T2817">ktros energijos, šilumos ar vėsumos energijos dalis arba kiekis, laikomi įskaitomais į kitos valstybės narės nacionalinį bendrąjį planinį rodiklį;</text:span></text:p>
      <text:p text:style-name="P2818"><text:span text:style-name="T2819">3</text:span><text:span text:style-name="T2820">) nurodoma valstybė narė, kurios naudai teikiamas pranešimas;</text:span></text:p>
      <text:p text:style-name="P2821"><text:span text:style-name="T2822">4</text:span><text:span text:style-name="T2823">) nurodomas kalendoriniais metais<text:s/></text:span><text:span text:style-name="T2824">išreikštas laikotarpis, per kurį įrenginyje pagaminta atsinaujinančių išteklių elektros energija, šilumos ar vėsumos energija turi būti laikoma įskaitoma į kitos valstybės narės nacionalinį bendrąjį planinį rodiklį. Šis laikotarpis negali būti ilgesnis kai</text:span><text:span text:style-name="T2825">p iki 2020 m.</text:span></text:p>
      <text:p text:style-name="P2826"><text:span text:style-name="T2827">5</text:span><text:span text:style-name="T2828">. Pagal šio straipsnio 4 dalį Europos Komisijai pateikto pranešimo negalima keisti ar panaikinti, jeigu nėra Lietuvos Respublikos ir šio straipsnio 4 dalies 3 punkte nurodytos valstybės narės sudaryto susitarimo.</text:span></text:p>
      <text:p text:style-name="P2829"><text:span text:style-name="T2830">6</text:span><text:span text:style-name="T2831">. Bendro projekto</text:span><text:span text:style-name="T2832"><text:s/>tarp Lietuvos Respublikos ir kitos valstybės narės (ar kitų valstybių narių) trukmė gali būti ilgesnė kaip iki 2020 m.</text:span></text:p>
      <text:p text:style-name="P2833"><text:span text:style-name="T2834">7</text:span><text:span text:style-name="T2835">. Lietuvos Respublikoje vykdomi bendri projektai su kitomis valstybėmis narėmis negali turėti neigiamos įtakos šio įstatymo 55 stra</text:span><text:span text:style-name="T2836">ipsnio 2 dalyje nustatytų tarpinių nacionalinių planinių rodiklių įgyvendinimui.</text:span></text:p>
      <text:p text:style-name="P2837"/>
      <text:p text:style-name="P2838"><text:span text:style-name="T2839">60</text:span><text:span text:style-name="T2840"><text:s/>straipsnis.<text:s/></text:span><text:span text:style-name="T2841">Bendrų projektų su kitomis valstybėmis narėmis rezultatai</text:span></text:p>
      <text:p text:style-name="P2842"><text:span text:style-name="T2843">1</text:span><text:span text:style-name="T2844">. Per 3 mėnesius, pasibaigus kiekvieniems šio įstatymo 59 straipsnio 4 dalies 4 punkte nus</text:span><text:span text:style-name="T2845">tatyto laikotarpio metams, Vyriausybės nustatyta tvarka jos įgaliota institucija parengia pranešimą, kuriame nurodo:</text:span></text:p>
      <text:p text:style-name="P2846"><text:span text:style-name="T2847">1</text:span><text:span text:style-name="T2848">) bendrą elektros energijos, šilumos ar vėsumos energijos kiekį, per tuos metus pagamintą įrenginyje iš atsinaujinančių energijos ištekl</text:span><text:span text:style-name="T2849">ių ir kuris nurodytas Europos Komisijai pateiktame pranešime bendro projekto tikslais;</text:span></text:p>
      <text:p text:style-name="P2850"><text:span text:style-name="T2851">2</text:span><text:span text:style-name="T2852">) elektros energijos, šilumos ar vėsumos energijos kiekį, per tuos metus pagamintą įrenginyje iš atsinaujinančių energijos išteklių ir kuris turi būti įskaitomas į<text:s/></text:span><text:span text:style-name="T2853">kitos valstybės narės nacionalinį bendrąjį planinį rodiklį remiantis pranešimo sąlygomis.</text:span></text:p>
      <text:p text:style-name="P2854"><text:span text:style-name="T2855">2</text:span><text:span text:style-name="T2856">. Vyriausybės įgaliota institucija šio straipsnio 1 dalyje nurodytą pranešimą siunčia tai valstybei narei, kurios naudai buvo pateiktas pranešimas, ir Europos<text:s/></text:span><text:span text:style-name="T2857">Komisijai.</text:span></text:p>
      <text:p text:style-name="P2858"><text:span text:style-name="T2859">3</text:span><text:span text:style-name="T2860">. Elektros energijos, šilumos ar vėsumos energijos kiekis, apie kurį pranešama vykdant Lietuvos Respublikos ir kitos valstybės narės (ar kitų valstybių narių) bendrus projektus šiame straipsnyje nustatyta tvarka:</text:span></text:p>
      <text:p text:style-name="P2861"><text:span text:style-name="T2862">1</text:span><text:span text:style-name="T2863">) atimamas iš atsinaujin</text:span><text:span text:style-name="T2864">ančių išteklių energijos kiekio, į kurį atsižvelgiama vertinant, kaip Lietuvos Respublika įgyvendina šio įstatymo 55 straipsnio 2 dalyje nustatytus tarpinius nacionalinius planinius rodiklius, tuo atveju, kai nurodytas elektros energijos, šilumos ar vėsumo</text:span><text:span text:style-name="T2865">s energijos kiekis Lietuvos Respublikoje pagaminamas kitos valstybės narės naudai;</text:span></text:p>
      <text:p text:style-name="P2866"><text:span text:style-name="T2867">2</text:span><text:span text:style-name="T2868">) pridedamas prie atsinaujinančių išteklių energijos kiekio, į kurį atsižvelgiama vertinant, kaip Lietuvos Respublika įgyvendina šio įstatymo 55 straipsnio 2 dalyje nus</text:span><text:span text:style-name="T2869">tatytus tarpinius nacionalinius planinius rodiklius, tuo atveju, kai nurodytas elektros energijos, šilumos ar vėsumos energijos kiekis kitos valstybės narės teritorijoje pagaminamas Lietuvos Respublikos naudai.</text:span></text:p>
      <text:p text:style-name="P2870"/>
      <text:p text:style-name="P2871"><text:span text:style-name="T2872">61</text:span><text:span text:style-name="T2873"><text:s/>straipsnis.<text:s/></text:span><text:span text:style-name="T2874">Bendri projektai su<text:s/></text:span><text:span text:style-name="T2875">užsienio valstybėmis</text:span></text:p>
      <text:p text:style-name="P2876"><text:span text:style-name="T2877">1</text:span><text:span text:style-name="T2878">. Vyriausybė ar jos įgaliota institucija gali inicijuoti, vykdyti ir (ar) dalyvauti vykdant visų tipų bendrus projektus tarp Lietuvos Respublikos ir užsienio valstybės (ar užsienio valstybių), susijusius su elektros energijos gamy</text:span><text:span text:style-name="T2879">ba iš atsinaujinančių energijos išteklių. Tokiuose projektuose gali dalyvauti ir kitos valstybės narės. Į tokius bendrus projektus su užsienio valstybėmis gali būti įtraukti ir privatūs asmenys.</text:span></text:p>
      <text:p text:style-name="P2880"><text:span text:style-name="T2881">2</text:span><text:span text:style-name="T2882">. Susitarimai dėl bendrų projektų su užsienio valstybėmi</text:span><text:span text:style-name="T2883">s vykdymo sudaromi Vyriausybės nustatyta tvarka.</text:span></text:p>
      <text:p text:style-name="P2884"><text:span text:style-name="T2885">3</text:span><text:span text:style-name="T2886">. Įgyvendinant bendrus projektus, užsienio valstybėje pagamintas atsinaujinančių išteklių elektros energijos kiekis, kuris laikomas įskaitomu į Lietuvos Respublikos nacionalinį bendrąjį planinį rodiklį,</text:span><text:span text:style-name="T2887"><text:s/>turi atitikti šias sąlygas:</text:span></text:p>
      <text:p text:style-name="P2888"><text:span text:style-name="T2889">1</text:span><text:span text:style-name="T2890">) elektros energija suvartojama Europos Sąjungoje;</text:span></text:p>
      <text:p text:style-name="P2891"><text:span text:style-name="T2892">2</text:span><text:span text:style-name="T2893">) elektros energija pagaminta naujai pastatytame įrenginyje, pradėjusiame veikti po 2009 m. birželio 25 d., arba padidinus pajėgumus įrenginyje, kuris buvo<text:s/></text:span><text:span text:style-name="T2894">rekonstruotas po tos datos įgyvendinant šio straipsnio 1 dalyje nurodytą bendrą projektą. Atsinaujinančių išteklių elektros energijos vienetai, pagaminti padidinus įrenginio pajėgumus, vertinami taip, lyg jie būtų pagaminti atskirame įrenginyje, kuris prad</text:span><text:span text:style-name="T2895">ėtas eksploatuoti tuo momentu, kai įrenginio pajėgumai buvo padidinti;</text:span></text:p>
      <text:p text:style-name="P2896"><text:span text:style-name="T2897">3</text:span><text:span text:style-name="T2898">) pagamintam ir eksportuotam elektros energijos kiekiui nebuvo suteikta parama pagal užsienio valstybės paramos schemą, išskyrus įrenginiui suteiktą paramą investicijoms.</text:span></text:p>
      <text:p text:style-name="P2899"><text:span text:style-name="T2900">4</text:span><text:span text:style-name="T2901">.<text:s/></text:span><text:span text:style-name="T2902">Laikoma, kad šio straipsnio 3 dalies 1 punkte nurodytas reikalavimas tenkinamas, kai:</text:span></text:p>
      <text:p text:style-name="P2903"><text:span text:style-name="T2904">1</text:span><text:span text:style-name="T2905">) visi atsakingi perdavimo sistemos operatoriai kilmės šalyje, paskirties šalyje ir, jeigu taikoma, visose užsienio tranzito valstybėse galutinai priskyrė elektros ene</text:span><text:span text:style-name="T2906">rgijos kiekį, lygiavertį kiekiui, į kurį atsižvelgiama, paskirtiems elektros tinklų sujungimo pajėgumams;</text:span></text:p>
      <text:p text:style-name="P2907"><text:span text:style-name="T2908">2</text:span><text:span text:style-name="T2909">) atsakingas perdavimo sistemos operatorius, veikiantis jungiamosios linijos Europos Sąjungos pusėje, galutinai įtraukė į balansą elektros energi</text:span><text:span text:style-name="T2910">jos kiekį, lygiavertį kiekiui, į kurį atsižvelgiama;</text:span></text:p>
      <text:p text:style-name="P2911"><text:span text:style-name="T2912">3</text:span><text:span text:style-name="T2913">) paskirti pajėgumai ir elektros energijos gamyba iš atsinaujinančių energijos išteklių šio straipsnio 3 dalies 2 punkte nurodytame įrenginyje yra susiję su tuo pačiu laikotarpiu.</text:span></text:p>
      <text:p text:style-name="P2914"><text:span text:style-name="T2915">5</text:span><text:span text:style-name="T2916">. Vyriausyb</text:span><text:span text:style-name="T2917">ė ar jos įgaliota institucija gali kreiptis į Europos Komisiją, prašydamos Lietuvos Respublikos bendrojo planinio rodiklio įvertinimo tikslais apskaičiuojant atsinaujinančių išteklių energijos dalį, atsižvelgti į atsinaujinančių išteklių elektros energiją,</text:span><text:span text:style-name="T2918"><text:s/>pagamintą ir suvartotą užsienio valstybėje, kai jungiamosios linijos tarp Lietuvos Respublikos ir užsienio valstybės tiesimo parengiamasis laikotarpis labai ilgas, tokiomis sąlygomis:</text:span></text:p>
      <text:p text:style-name="P2919"><text:span text:style-name="T2920">1</text:span><text:span text:style-name="T2921">) jungiamosios linijos tiesimas turi būti pradėtas ne vėliau kaip 20</text:span><text:span text:style-name="T2922">16 m. gruodžio 31 d.;</text:span></text:p>
      <text:p text:style-name="P2923"><text:span text:style-name="T2924">2</text:span><text:span text:style-name="T2925">) turi būti neįmanoma pradėti eksploatuoti jungiamąją liniją ne vėliau kaip 2020 m. gruodžio 31 d.;</text:span></text:p>
      <text:p text:style-name="P2926"><text:span text:style-name="T2927">3</text:span><text:span text:style-name="T2928">) turi būti įmanoma pradėti eksploatuoti jungiamąją liniją ne vėliau kaip 2022 m. gruodžio 31 d.;</text:span></text:p>
      <text:p text:style-name="P2929"><text:span text:style-name="T2930">4</text:span><text:span text:style-name="T2931">) pradėjus eksploatuo</text:span><text:span text:style-name="T2932">ti jungiamąją liniją, ji bus naudojama elektros energijai, gaminamai iš atsinaujinančių energijos išteklių, eksportuoti į Europos Sąjungą, kaip nurodyta šio straipsnio 4 dalyje;</text:span></text:p>
      <text:p text:style-name="P2933"><text:span text:style-name="T2934">5</text:span><text:span text:style-name="T2935">) prašymas susijęs su šio straipsnio 3 dalies 2 ir 3 punktuose nustatytus</text:span><text:span text:style-name="T2936"><text:s/>kriterijus atitinkančiu bendru projektu, kurį vykdant bus naudojama jungiamoji linija po to, kai ji bus pradėta eksploatuoti, ir su elektros energijos kiekiu, kuris nėra didesnis už elektros energijos kiekį, kuris bus eksportuojamas į Europos Sąjungą po t</text:span><text:span text:style-name="T2937">o, kai jungiamoji linija bus pradėta eksploatuoti.</text:span></text:p>
      <text:p text:style-name="P2938"><text:span text:style-name="T2939">6</text:span><text:span text:style-name="T2940">. Vyriausybės nustatyta tvarka jos įgaliota institucija praneša Europos Komisijai apie elektros energijos dalį ar kiekį, kurie pagaminti įrenginyje, esančiame užsienio valstybės teritorijoje, ir kur</text:span><text:span text:style-name="T2941">ie įskaitomi į Lietuvos Respublikos ir galbūt į kitos valstybės narės (ar kitų valstybių narių) nacionalinį bendrąjį planinį rodiklį. Kai bendrame projekte dalyvauja daugiau negu viena valstybė narė, apie elektros energijos dalies ar kiekio paskirstymą val</text:span><text:span text:style-name="T2942">stybėms narėms pranešama Europos Komisijai. Ši elektros energijos dalis ar kiekis negali viršyti faktiškai į Europos Sąjungą eksportuotos ir joje suvartotos elektros energijos dalies ar kiekio, atitinkančių šio straipsnio 4 dalyje išdėstytas sąlygas ir 4 d</text:span><text:span text:style-name="T2943">alies 1 ir 2 punktuose nurodytą kiekį.</text:span></text:p>
      <text:p text:style-name="P2944"><text:span text:style-name="T2945">7</text:span><text:span text:style-name="T2946">. Šio straipsnio 6 dalyje nurodytame pranešime Europos Komisijai:</text:span></text:p>
      <text:p text:style-name="P2947"><text:span text:style-name="T2948">1</text:span><text:span text:style-name="T2949">) aprašomas siūlomas įrenginys arba nurodomas rekonstruotas įrenginys;</text:span></text:p>
      <text:p text:style-name="P2950"><text:span text:style-name="T2951">2</text:span><text:span text:style-name="T2952">) nurodoma įrenginyje pagamintos elektros energijos dalis arba kiek</text:span><text:span text:style-name="T2953">is, laikomi įskaitomais į Lietuvos Respublikos nacionalinį planinį rodiklį, taip pat, laikantis konfidencialumo reikalavimų, atitinkami finansiniai susitarimai;</text:span></text:p>
      <text:p text:style-name="P2954"><text:span text:style-name="T2955">3</text:span><text:span text:style-name="T2956">) nurodomas kalendoriniais metais išreikštas laikotarpis, per kurį įrenginyje pagaminta el</text:span><text:span text:style-name="T2957">ektros energija turi būti laikoma įskaitoma į Lietuvos Respublikos nacionalinį bendrąjį planinį rodiklį. Šis laikotarpis negali būti ilgesnis kaip iki 2020 m.;</text:span></text:p>
      <text:p text:style-name="P2958"><text:span text:style-name="T2959">4</text:span><text:span text:style-name="T2960">) kartu pateikiamas užsienio valstybės, kurios teritorijoje pradėjo veikti įrenginys, rašyt</text:span><text:span text:style-name="T2961">inis šios dalies 2 ir 3 punktuose nurodytas patvirtinimas ir įrenginyje pagamintos elektros energijos dalis arba kiekis, kurie bus vartojami užsienio valstybėje.</text:span></text:p>
      <text:p text:style-name="P2962"><text:span text:style-name="T2963">8</text:span><text:span text:style-name="T2964">. Pagal šio straipsnio 7 dalį pateikto pranešimo negalima keisti ar panaikinti, jeigu n</text:span><text:span text:style-name="T2965">ėra Lietuvos Respublikos ir užsienio valstybės, kuri pagal šio straipsnio 7 dalies 4 punktą patvirtinto bendrą projektą, bendro susitarimo.</text:span></text:p>
      <text:p text:style-name="P2966"><text:span text:style-name="T2967">9</text:span><text:span text:style-name="T2968">. Bendro projekto tarp Lietuvos Respublikos ir užsienio valstybių trukmė gali būti ilgesnė kaip iki 2020 m.</text:span></text:p>
      <text:p text:style-name="P2969"><text:span text:style-name="T2970">10</text:span><text:span text:style-name="T2971">. Lietuvos Respublikoje vykdomi bendri projektai su užsienio valstybėmis negali turėti neigiamos įtakos šio įstatymo 55 straipsnio 2 dalyje nustatytų tarpinių nacionalinių planinių rodiklių įgyvendinimui.</text:span></text:p>
      <text:p text:style-name="P2972"/>
      <text:p text:style-name="P2973"><text:span text:style-name="T2974">62</text:span><text:span text:style-name="T2975"><text:s/>straipsnis.<text:s/></text:span><text:span text:style-name="T2976">Bendrų projektų su užsien</text:span><text:span text:style-name="T2977">io valstybėmis rezultatai</text:span></text:p>
      <text:p text:style-name="P2978"><text:span text:style-name="T2979">1</text:span><text:span text:style-name="T2980">. Per 3 mėnesius, pasibaigus kiekvieniems šio įstatymo 61 straipsnio 7 dalies 3 punkte nustatyto laikotarpio metams, Vyriausybės nustatyta tvarka jos įgaliota institucija parengia pranešimą, kuriame nurodo:</text:span></text:p>
      <text:p text:style-name="P2981"><text:span text:style-name="T2982">1</text:span><text:span text:style-name="T2983">) bendrą<text:s/></text:span><text:span text:style-name="T2984">elektros energijos kiekį, per tuos metus pagamintą įrenginyje iš atsinaujinančių energijos išteklių ir kuris nurodytas Europos Komisijai pateiktame pranešime bendro projekto tikslais;</text:span></text:p>
      <text:p text:style-name="P2985"><text:span text:style-name="T2986">2</text:span><text:span text:style-name="T2987">) elektros energijos kiekį, per tuos metus pagamintą įrenginyje iš<text:s/></text:span><text:span text:style-name="T2988">atsinaujinančių energijos išteklių ir kuris turi būti įskaitomas į Lietuvos Respublikos nacionalinį bendrąjį planinį rodiklį remiantis pranešimo sąlygomis;</text:span></text:p>
      <text:p text:style-name="P2989"><text:span text:style-name="T2990">3</text:span><text:span text:style-name="T2991">) įrodymą, kad tenkinamos šio įstatymo 61 straipsnio 3 dalyje nustatytos sąlygos.</text:span></text:p>
      <text:p text:style-name="P2992"><text:span text:style-name="T2993">2</text:span><text:span text:style-name="T2994">. Vyri</text:span><text:span text:style-name="T2995">ausybės įgaliota institucija šio straipsnio 1 dalyje nurodytą pranešimą siunčia užsienio valstybei, kuri pagal šio įstatymo 61 straipsnio 7 dalies 4 punktą patvirtino bendrą projektą, ir Europos Komisijai.</text:span></text:p>
      <text:p text:style-name="P2996"><text:span text:style-name="T2997">3</text:span><text:span text:style-name="T2998">. Elektros energijos kiekis, pagamintas iš at</text:span><text:span text:style-name="T2999">sinaujinančių energijos išteklių, apie kurį pranešta pagal šio straipsnio 1 dalies 2 punktą, pridedamas prie atsinaujinančių išteklių energijos kiekio, į kurį atsižvelgiama vertinant, kaip Lietuvos Respublika įgyvendina šio įstatymo 55 straipsnio 2 dalyje<text:s/></text:span><text:span text:style-name="T3000">nustatytus tarpinius nacionalinius planinius rodiklius.</text:span></text:p>
      <text:p text:style-name="P3001"/>
      <text:p text:style-name="P3002"><text:span text:style-name="T3003">63</text:span><text:span text:style-name="T3004"><text:s/>straipsnis.<text:s/></text:span><text:span text:style-name="T3005">Bendros paramos schemos su kitomis valstybėmis narėmis</text:span></text:p>
      <text:p text:style-name="P3006"><text:span text:style-name="T3007">1</text:span><text:span text:style-name="T3008">. Vyriausybė ar jos įgaliota institucija, bendradarbiaudama su kitos valstybės narės (ar kitų valstybių narių) kompete</text:span><text:span text:style-name="T3009">ntingomis institucijomis, gali priimti sprendimus dėl Lietuvos Respublikos nacionalinės paramos schemos sujungimo su kitos valstybės narės (ar kitų valstybių narių) paramos schema ar dėl šių schemų veiklos dalinio koordinavimo.</text:span></text:p>
      <text:p text:style-name="P3010"><text:span text:style-name="T3011">2</text:span><text:span text:style-name="T3012">. Šio straipsnio 1 daly</text:span><text:span text:style-name="T3013">je nurodytais atvejais tam tikras atsinaujinančių išteklių energijos kiekis, pagamintas vienos paramos schemoje dalyvaujančios valstybės narės teritorijoje, gali būtų įskaitytas į kitos paramos schemoje dalyvaujančios valstybės narės nacionalinį bendrąjį p</text:span><text:span text:style-name="T3014">laninį rodiklį, jeigu atitinkamos valstybės narės:</text:span></text:p>
      <text:p text:style-name="P3015"><text:span text:style-name="T3016">1</text:span><text:span text:style-name="T3017">) atliko atsinaujinančių išteklių energijos nurodyto kiekio statistinį perdavimą iš vienos valstybės narės kitai valstybei narei, kaip nurodyta šio įstatymo 58 straipsnyje, arba</text:span></text:p>
      <text:p text:style-name="P3018"><text:span text:style-name="T3019">2</text:span><text:span text:style-name="T3020">) nustatė paskirsty</text:span><text:span text:style-name="T3021">mo taisyklę, dėl kurios susitarė paramos schemoje dalyvaujančios valstybės narės ir pagal kurią atsinaujinančių išteklių energijos kiekiai paskirstomi paramos schemoje dalyvaujančioms valstybėms narėms. Apie tokią paskirstymo taisyklę Vyriausybės nustatyta</text:span><text:span text:style-name="T3022"><text:s/>tvarka jos įgaliota institucija praneša Europos Komisijai ne vėliau kaip per 3 mėnesius pasibaigus pirmiesiems metams, kuriais ji įsigaliojo.</text:span></text:p>
      <text:p text:style-name="P3023"><text:span text:style-name="T3024">3</text:span><text:span text:style-name="T3025">. Jeigu Lietuvos Respublikos vardu buvo teikiamas pranešimas, nurodytas šio straipsnio 2 dalies 2 punkte,<text:s/></text:span><text:span text:style-name="T3026">per 3 mėnesius pasibaigus kiekvieniems metams Vyriausybės nustatyta tvarka jos įgaliota institucija Europos Komisijai pateikia pranešimą, kuriame nurodomas bendras elektros energijos, šilumos ar vėsumos energijos, pagamintų iš atsinaujinančių energijos išt</text:span><text:span text:style-name="T3027">eklių, kiekis, pagamintas tais metais, kuriais taikoma paskirstymo taisyklė.</text:span></text:p>
      <text:p text:style-name="P3028"><text:span text:style-name="T3029">4</text:span><text:span text:style-name="T3030">. Elektros energijos, šilumos ar vėsumos energijos, pagamintų iš atsinaujinančių energijos išteklių, kiekis, apie kurį pranešta pagal šio straipsnio 2 dalį, paskirstomas paga</text:span><text:span text:style-name="T3031">l 2 dalyje nurodytą taisyklę.</text:span></text:p>
      <text:p text:style-name="P3032"><text:span text:style-name="T3033">5</text:span><text:span text:style-name="T3034">. Bendros paramos schemos su kitomis valstybėmis narėmis negali turėti neigiamos įtakos šio įstatymo 55 straipsnio 2 dalyje nustatytų tarpinių nacionalinių planinių rodiklių įgyvendinimui.</text:span></text:p>
      <text:p text:style-name="P3035"/>
      <text:p text:style-name="P3036"><text:span text:style-name="T3037">KETURIOLIKTASIS</text:span><text:span text:style-name="T3038"><text:s/>SKIRSNIS</text:span></text:p>
      <text:p text:style-name="P3039"><text:span text:style-name="T3040">ATSAKOMYBĖ IR SKUNDŲ NAGRINĖJIMAS</text:span></text:p>
      <text:p text:style-name="P3041"/>
      <text:p text:style-name="P3042"><text:span text:style-name="T3043">64</text:span><text:span text:style-name="T3044"><text:s/>straipsnis.<text:s/></text:span><text:span text:style-name="T3045">Skundų nagrinėjimas</text:span></text:p>
      <text:p text:style-name="P3046"><text:span text:style-name="T3047">1</text:span><text:span text:style-name="T3048">. Valstybinė kainų ir energetikos kontrolės komisija išankstine neprivaloma skundų nagrinėjimo ne teisme tvarka nagrinėja suinteresuotų asmenų skundus dėl elektros tin</text:span><text:span text:style-name="T3049">klų operatorių, šilumos tiekėjų ir dujų sistemų operatorių veiksmų ar neveikimo, kreipiantis dėl šių asmenų įrenginių prijungimo prie atitinkamų tinklų ar sistemų, prijungiant įrenginius, priimant pagamintą energiją į energetikos tinklus ar sistemas ir (ar</text:span><text:span text:style-name="T3050">) vykdant kitas šio įstatymo nustatytas pareigas, susijusias su atsinaujinančių energijos išteklių naudojimu energijai gaminti.</text:span></text:p>
      <text:p text:style-name="P3051"><text:span text:style-name="T3052">2</text:span><text:span text:style-name="T3053">. Valstybinei kainų ir energetikos kontrolės komisijai pateikti skundai nagrinėjami Energetikos įstatyme nustatyta tvarka i</text:span><text:span text:style-name="T3054">r sąlygomis.</text:span></text:p>
      <text:p text:style-name="P3055"/>
      <text:p text:style-name="P3056"><text:span text:style-name="T3057">PENKIOLIKTASIS</text:span><text:span text:style-name="T3058"><text:s/>SKIRSNIS</text:span></text:p>
      <text:p text:style-name="P3059"><text:span text:style-name="T3060">BAIGIAMOSIOS NUOSTATOS</text:span></text:p>
      <text:p text:style-name="P3061"/>
      <text:p text:style-name="P3062"><text:span text:style-name="T3063">65</text:span><text:span text:style-name="T3064"><text:s/>straipsnis.<text:s/></text:span><text:span text:style-name="T3065">Įstatymo taikymas</text:span></text:p>
      <text:p text:style-name="P3066"><text:span text:style-name="T3067">1</text:span><text:span text:style-name="T3068">. Asmenims, kurie verčiasi ūkine komercine veikla atsinaujinančių išteklių energetikos sektoriuje, kiek nenustato šis įstatymas, taikomi veiklos</text:span><text:span text:style-name="T3069"><text:s/>elektros energetikos, šilumos ūkio ar dujų sektoriuose reikalavimai, nustatyti Energetikos įstatyme, Elektros energetikos įstatyme, Gamtinių dujų įstatyme, Šilumos ūkio įstatyme ir jų įgyvendinamuosiuose teisės aktuose.</text:span></text:p>
      <text:p text:style-name="P3070"><text:span text:style-name="T3071">2</text:span><text:span text:style-name="T3072">. Šio įstatymo 14 straipsnio 1</text:span><text:span text:style-name="T3073">6 dalies nuostatos taikomos ir tiems gamintojams, kurie pagal išduotus leidimus plėtoti elektros energijos gamybos iš atsinaujinančių išteklių pajėgumus iki šio įstatymo įsigaliojimo dienos su elektros tinklų operatoriumi nesudarė elektrinės prijungimo pri</text:span><text:span text:style-name="T3074">e elektros tinklų paslaugos sutarties, bet kurie pretenduoja gauti paramą pagal šio įstatymo 20 straipsnyje nustatytas paramos schemas.</text:span></text:p>
      <text:p text:style-name="P3075"/>
      <text:p text:style-name="P3076"><text:span text:style-name="T3077">66</text:span><text:span text:style-name="T3078"><text:s/>straipsnis.<text:s/></text:span><text:span text:style-name="T3079">Įstatymo įgyvendinimas</text:span></text:p>
      <text:p text:style-name="P3080"><text:span text:style-name="T3081">1</text:span><text:span text:style-name="T3082">. Vyriausybė iki 2011 m. liepos 1 d. parengia ir pateikia Seimui šiam<text:s/></text:span><text:span text:style-name="T3083">įstatymui įgyvendinti reikalingų įstatymų pakeitimo projektus.</text:span></text:p>
      <text:p text:style-name="P3084"><text:span text:style-name="T3085">2</text:span><text:span text:style-name="T3086">. Vyriausybė ar jos įgaliotos institucijos, savivaldybės, kiti asmenys, nurodyti šiame įstatyme, ne vėliau kaip iki 2011 m. liepos 1 d. parengia ir patvirtina šio įstatymo, išskyrus 45 ir<text:s/></text:span><text:span text:style-name="T3087">58–62 straipsnius, įgyvendinamuosius teisės aktus ir suderina kitus susijusius teisės aktus.</text:span></text:p>
      <text:p text:style-name="P3088"><text:span text:style-name="T3089">3</text:span><text:span text:style-name="T3090">. Šio įstatymo 45, 58–62 straipsnių nuostatoms įgyvendinti reikalingi teisės aktai parengiami ir patvirtinami bei kiti susiję teisės aktai suderinami iki 2012</text:span><text:span text:style-name="T3091"><text:s/>m. gruodžio 31 d.</text:span></text:p>
      <text:p text:style-name="P3092"><text:span text:style-name="T3093">4</text:span><text:span text:style-name="T3094">. Vyriausybė ar jos įgaliota institucija ne vėliau kaip iki 2011 m. liepos 1 d. parengia Mokesčio už aplinkos teršimą įstatymo pakeitimo įstatymo projektą dėl aplinkos teršimo metanu.</text:span></text:p>
      <text:p text:style-name="P3095"/>
      <text:p text:style-name="P3096"><text:span text:style-name="T3097">67</text:span><text:span text:style-name="T3098"><text:s/>straipsnis.<text:s/></text:span><text:span text:style-name="T3099">Įstatymo įsigaliojimas</text:span></text:p>
      <text:p text:style-name="P3100"><text:span text:style-name="T3101">1</text:span><text:span text:style-name="T3102">. Šis įstatymas, išskyrus 3, 16, 17, 19, 23, 24, 25, 32, 36, 39, 41, 44, 45, 48, 49 ir 50 straipsnius, įsigalioja nuo paskelbimo leidinyje „Valstybės žinios“ dienos.</text:span></text:p>
      <text:p text:style-name="P3103"><text:span text:style-name="T3104">2</text:span><text:span text:style-name="T3105">. Šio įstatymo 3, 16, 17, 19, 23, 24, 25, 32, 36, 39, 41, 44, 48, 49 ir 50 straipsn</text:span><text:span text:style-name="T3106">iai įsigalioja 2011 m. gruodžio 31 d.</text:span></text:p>
      <text:p text:style-name="P3107"><text:span text:style-name="T3108">3</text:span><text:span text:style-name="T3109">. Šio įstatymo 45 straipsnis įsigalioja 2012 m. gruodžio 31 d.</text:span></text:p>
      <text:p text:style-name="P3110"/>
      <text:p text:style-name="P3111"><text:span text:style-name="T3112">Skelbiu šį Lietuvos Respublikos Seimo priimtą įstatymą.</text:span></text:p>
      <text:p text:style-name="P3113"/>
      <text:p text:style-name="P3114"/>
      <text:p text:style-name="P3115">RESPUBLIKOS PREZIDENTĖ<text:tab/>DALIA GRYBAUSKAITĖ</text:p>
      <text:p text:style-name="P3116"/>
      <text:p text:style-name="P3117"><text:span text:style-name="T3118">_________________</text:span></text:p>
      <text:p text:style-name="P3119"/>
      <text:p text:style-name="P3120"><text:span text:style-name="T3121">Lietuvos Respubl</text:span><text:span text:style-name="T3122">ikos atsinaujinančių<text:s/></text:span></text:p>
      <text:p text:style-name="P3123">išteklių energetikos įstatymo</text:p>
      <text:p text:style-name="P3124">priedas</text:p>
      <text:p text:style-name="P3125"/>
      <text:p text:style-name="P3126"><text:span text:style-name="T3127">ĮGYVENDINAMI EUROPOS SĄJUNGOS TEISĖS AKTAI</text:span></text:p>
      <text:p text:style-name="P3128"/>
      <text:p text:style-name="P3129"><text:span text:style-name="T3130">1</text:span><text:span text:style-name="T3131">. 2009 m. balandžio 23 d. Europos Parlamento ir Tarybos direktyva 2009/28/EB dėl skatinimo naudoti atsinaujinančių išteklių energiją, iš dalies<text:s/></text:span><text:span text:style-name="T3132">keičianti bei vėliau panaikinanti Direktyvas 2001/77/EB ir 2003/30/EB (OL 2009 L 140, p. 16).</text:span></text:p>
      <text:p text:style-name="P3133"><text:span text:style-name="T3134">2</text:span><text:span text:style-name="T3135">. 2009 m. liepos 13 d. Europos Parlamento ir Tarybos Direktyva 2009/72/EB dėl elektros energijos vidaus rinkos bendrųjų taisyklių, panaikinanti Direktyvą 200</text:span><text:span text:style-name="T3136">3/54/EB (OL 2009 L 211, p. 55).</text:span></text:p>
      <text:p text:style-name="P3137"><text:span text:style-name="T3138">3</text:span><text:span text:style-name="T3139">. 2009 m. liepos 13 d. Europos Parlamento ir Tarybos direktyva 2009/73/EB dėl gamtinių dujų vidaus rinkos bendrųjų taisyklių, panaikinanti Direktyvą 2003/55/EB (OL 2009 L 211, p. 94).</text:span></text:p>
      <text:p text:style-name="P3140"/>
      <text:p text:style-name="P3141"><text:span text:style-name="T314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NAUJINANČIŲ IŠTEKLIŲ ENERGETIKOS ĮSTATYMAS</dc:title>
    <meta:initial-creator>Rima</meta:initial-creator>
    <dc:creator>Adlib User</dc:creator>
    <meta:creation-date>2015-10-02T21:58:00Z</meta:creation-date>
    <dc:date>2015-10-02T21:58:00Z</dc:date>
    <meta:template xlink:href="Normal" xlink:type="simple"/>
    <meta:editing-cycles>2</meta:editing-cycles>
    <meta:editing-duration>PT0S</meta:editing-duration>
    <meta:document-statistic meta:page-count="33" meta:paragraph-count="840" meta:word-count="19224" meta:character-count="159681" meta:row-count="3623" meta:non-whitespace-character-count="141297"/>
  </office:meta>
</office:document-meta>
</file>