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end" fo:text-indent="0.3937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end"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end"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Europos meteorologinių palydovų eksploatacijos organizacijos (EUMETSAT) protokolo dėl privilegijų ir imunitetų redakcinės pataisos</text:span></text:p>
      <text:p text:style-name="P3"/>
      <text:p text:style-name="P4">PROTOKOLAS</text:p>
      <text:p text:style-name="P5">DĖL EUROPOS METEOROLOGINIŲ PALYDOVŲ EKSPLOATACIJOS ORGANIZACIJOS (EUMETSAT) PRIVILEGIJŲ IR IMUNITETO</text:p>
      <text:p text:style-name="P6"/>
      <text:p text:style-name="P7">Nuostatos<text:s/>iš dalies pakeistos remiantis 2001 m. birželio 25–26 d. EUMETSAT Tarybos posėdžio sprendimu, įsigaliojusiu 2004 m. sausio 1 d.</text:p>
      <text:p text:style-name="P8"/>
      <text:p text:style-name="P9">Turinys</text:p>
      <text:p text:style-name="P10"/>
      <text:p text:style-name="P11"><text:span text:style-name="T12">11</text:span><text:span text:style-name="T13"> straipsnis. Generalinis direktorius<text:s/></text:span><text:span text:style-name="T14"><text:tab/></text:span></text:p>
      <text:p text:style-name="P15"/>
      <text:p text:style-name="P16"><text:span text:style-name="T17">Preambulė</text:span></text:p>
      <text:p text:style-name="P18"/>
      <text:p text:style-name="P19"><text:span text:style-name="T20">Valstybės, 1983 m. gegužės 25 d. Ženevoje pateiktos pasirašyti</text:span><text:span text:style-name="T21"><text:s/>Europos meteorologinių palydovų eksploatacijos organizacijos (EUMETSAT) įkūrimo konvencijos su pakeitimais, padarytais prie Tarybos rezoliucijos EUM/C/Res.XXXVI pridedamu, 2000 m. lapkričio 19 d. įsigaliojusiu ir Konvenciją iš dalies keičiančiu protokolu<text:s/></text:span><text:span text:style-name="T22">(toliau – Konvencija), Šalys,</text:span></text:p>
      <text:p text:style-name="P23"><text:span text:style-name="T24">norėdamos</text:span><text:span text:style-name="T25"><text:s/>apibrėžti privilegijas ir imunitetą, vadovaudamosi Konvencijos 13 straipsniu:</text:span></text:p>
      <text:p text:style-name="P26"/>
      <text:p text:style-name="P27"><text:span text:style-name="T28">1</text:span><text:span text:style-name="T29"> straipsnis</text:span></text:p>
      <text:p text:style-name="P30"><text:span text:style-name="T31">Terminų vartojimas</text:span></text:p>
      <text:p text:style-name="P32"/>
      <text:p text:style-name="P33"><text:span text:style-name="T34">Šiame Protokole:</text:span></text:p>
      <text:p text:style-name="P35"><text:span text:style-name="T36">f) „darbuotojai“ – generalinis direktorius ir visi nuolatinius postus turinty</text:span><text:span text:style-name="T37">s asmenys, kuriuos įdarbino EUMETSAT ir kuriems taikomos EUMETSAT darbuotojų taisyklės;</text:span></text:p>
      <text:p text:style-name="P38"><text:span text:style-name="T39">g) „ekspertas“ – asmuo, kuris nėra darbuotojas, priimtas atlikti konkrečią užduotį EUMETSAT vardu ir lėšomis.</text:span></text:p>
      <text:p text:style-name="P40"/>
      <text:p text:style-name="P41"><text:span text:style-name="T42">4</text:span><text:span text:style-name="T43"> straipsnis</text:span></text:p>
      <text:p text:style-name="P44"><text:span text:style-name="T45">Imunitetas nuo jurisdikcijos ir te</text:span><text:span text:style-name="T46">ismo sprendimų vykdymo</text:span></text:p>
      <text:p text:style-name="P47"/>
      <text:p text:style-name="P48"><text:span text:style-name="T49">1</text:span><text:span text:style-name="T50">. EUMETSAT, vykdydama savo oficialią veiklą, turi imunitetą nuo jurisdikcijos ir teismo sprendimų vykdymo, išskyrus:</text:span></text:p>
      <text:p text:style-name="P51"><text:span text:style-name="T52">c) kai tai susiję su arbitražo sprendimo, priimto pagal šio Protokolo 21, 22 ar 23 straipsnius ar pagal<text:s/></text:span><text:span text:style-name="T53">Konvencijos 15 straipsnį, vykdymu;</text:span></text:p>
      <text:p text:style-name="P54"><text:span text:style-name="T55">2</text:span><text:span text:style-name="T56">. EUMETSAT nuosavybei, kad ir kur ji būtų, suteikiamas imunitetas.</text:span></text:p>
      <text:p text:style-name="P57"/>
      <text:p text:style-name="P58"><text:span text:style-name="T59">11</text:span><text:span text:style-name="T60"> straipsnis</text:span></text:p>
      <text:p text:style-name="P61"><text:span text:style-name="T62">Generalinis direktorius</text:span></text:p>
      <text:p text:style-name="P63"/>
      <text:p text:style-name="P64"><text:span text:style-name="T65">Be 10 straipsnyje nustatytų darbuotojų privilegijų ir imuniteto, generalinis direktorius turi<text:s/></text:span><text:span text:style-name="T66">teisę:</text:span></text:p>
      <text:p text:style-name="P67"/>
      <text:p text:style-name="P68"><text:span text:style-name="T69">14</text:span><text:span text:style-name="T70"> straipsnis</text:span></text:p>
      <text:p text:style-name="P71"><text:span text:style-name="T72">Teisių atsisakymas</text:span></text:p>
      <text:p text:style-name="P73"/>
      <text:p text:style-name="P74"><text:span text:style-name="T75">2</text:span><text:span text:style-name="T76">. Generalinio direktoriaus pareiga yra panaikinti darbuotojo ar eksperto imunitetą<text:s/></text:span><text:soft-page-break/><text:span text:style-name="T77">visais atvejais, kai imuniteto išsaugojimas trukdytų vykdyti teisingumą, o imunitetas gali būti panaikintas, nepažeidžia</text:span><text:span text:style-name="T78">nt EUMETSAT interesų. Kai tai susiję su generalinio direktoriaus imunitetu, tokio imuniteto panaikinimas priklauso Tarybos kompetencijai.</text:span></text:p>
      <text:p text:style-name="P79"/>
      <text:p text:style-name="P80"><text:span text:style-name="T81">15</text:span><text:span text:style-name="T82"> straipsnis</text:span></text:p>
      <text:p text:style-name="P83"><text:span text:style-name="T84">Pranešimas darbuotojams ir ekspertams</text:span></text:p>
      <text:p text:style-name="P85"/>
      <text:p text:style-name="P86"><text:span text:style-name="T87">EUMETSAT generalinis direktorius kiekvienais metais bent</text:span><text:span text:style-name="T88"><text:s/>kartą praneša valstybėms narėms darbuotojų ir ekspertų vardus, pavardes ir jų tautybę.</text:span></text:p>
      <text:p text:style-name="P89"/>
      <text:p text:style-name="P90"><text:span text:style-name="T91">22</text:span><text:span text:style-name="T92"> straipsnis</text:span></text:p>
      <text:p text:style-name="P93"><text:span text:style-name="T94">Su žala, nesutartine atsakomybe ar su darbuotojais bei ekspertais susijusių ginčų sprendimas</text:span></text:p>
      <text:p text:style-name="P95"/>
      <text:p text:style-name="P96"><text:span text:style-name="T97">Bet kuri valstybė narė, vadovaudamasi Konvencijos 1</text:span><text:span text:style-name="T98">5 straipsnyje nustatyta tvarka, gali bet kokį ginčą perduoti spręsti arbitražui.</text:span></text:p>
      <text:p text:style-name="P99"/>
      <text:p text:style-name="P100"><text:span text:style-name="T101">23</text:span><text:span text:style-name="T102"> straipsnis</text:span></text:p>
      <text:p text:style-name="P103"><text:span text:style-name="T104">Su šio Protokolo aiškinimu ar taikymu susijusių ginčų sprendimas</text:span></text:p>
      <text:p text:style-name="P105"/>
      <text:p text:style-name="P106"><text:span text:style-name="T107">Bet koks su šio Protokolo aiškinimu ir taikymu susijęs dviejų ar daugiau valstybių<text:s/></text:span><text:span text:style-name="T108">narių tarpusavio ginčas ar bet kurios jų ir EUMETSAT tarpusavio ginčas, kurio negali išspręsti Taryba ar kuris negali būti išspręstas jai tarpininkaujant, vadovaujantis Konvencijos 15 straipsnyje nustatyta tvarka, bet kurios ginčo šalies prašymu perduodama</text:span><text:span text:style-name="T109">s spręsti arbitražui.</text:span></text:p>
      <text:p text:style-name="P110"/>
      <text:p text:style-name="P111"><text:span text:style-name="T112">24</text:span><text:span text:style-name="T113"> straipsnis</text:span></text:p>
      <text:p text:style-name="P114"><text:span text:style-name="T115">Įsigaliojimas, trukmė ir nutraukimas</text:span></text:p>
      <text:p text:style-name="P116"/>
      <text:p text:style-name="P117"><text:span text:style-name="T118">2</text:span><text:span text:style-name="T119">. Šveicarijos Vyriausybė praneša visoms šią Konvenciją pasirašiusioms ar prie jos prisijungusioms valstybėms ir EUMETSAT generaliniam direktoriui apie šio Protokolo<text:s/></text:span><text:span text:style-name="T120">pasirašymą, apie bet kokį šio Protokolo ratifikavimo, priėmimo, patvirtinimo ar prisijungimo prie jo dokumentų deponavimą, bet kokį šio Protokolo nutraukimą ir jo galiojimo pasibaigimą. Įsigaliojus šiam Protokolui, depozitaras perduoda jį užregistruoti Jun</text:span><text:span text:style-name="T121">gtinių Tautų Sekretoriatui vadovaujantis Jungtinių Tautų Chartijos 102 straipsniu.</text:span></text:p>
      <text:p text:style-name="P122"><text:span text:style-name="T123">6</text:span><text:span text:style-name="T124">. Bet kuri valstybė, kuri denonsuoja šią Konvenciją vadovaudamasi Konvencijos 19 straipsniu, savaime denonsuoja ir šį Protokolą.</text:span></text:p>
      <text:p text:style-name="P125"/>
      <text:p text:style-name="P126">Patvirtinu, kad pirmiau išdėstytas tekstas yra tikra ir visa Protokolo dėl EUMETSAT privilegijų ir imuniteto, priimto įsigaliojus 1991 m. birželio 5 d. Protokolui, iš dalies keičiančiam 1983 m. gegužės 24 d. Europos meteorologinių palydovų eksploatacijos organizacijos (EUMETSAT) įkūrimo konvenciją, redakcinių pataisų kopija.</text:p>
      <text:p text:style-name="P127"/>
      <text:p text:style-name="P128">2006 m. lapkričio 20 d., Bernas</text:p>
      <text:p text:style-name="P129"/>
      <text:p text:style-name="P130"><text:span text:style-name="T131">Užsienio reikalų departamento vardu</text:span></text:p>
      <text:p text:style-name="P132"/>
      <text:p text:style-name="P133">[Claude Schenker]</text:p>
      <text:p text:style-name="P134"/>
      <text:p text:style-name="P135">Tarptautinių sutarčių skyriaus vadovo pavaduotojas</text:p>
      <text:p text:style-name="P136"/>
      <text:p text:style-name="P137"><text:span text:style-name="T1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METEOROLOGINIŲ PALYDOVŲ EKSPLOATACIJOS ORGANIZACIJOS (EUMETSAT) PROTOKOLO DĖL PRIVILEGIJŲ IR IMUNITETŲ REDAKCINĖS PATAISOS</dc:title>
    <meta:initial-creator>Rima</meta:initial-creator>
    <dc:creator>Adlib User</dc:creator>
    <meta:creation-date>2015-06-29T17:17:00Z</meta:creation-date>
    <dc:date>2015-06-29T17:17:00Z</dc:date>
    <meta:template xlink:href="Normal" xlink:type="simple"/>
    <meta:editing-cycles>2</meta:editing-cycles>
    <meta:editing-duration>PT0S</meta:editing-duration>
    <meta:document-statistic meta:page-count="2" meta:paragraph-count="51" meta:word-count="528" meta:character-count="4228" meta:row-count="163" meta:non-whitespace-character-count="3751"/>
  </office:meta>
</office:document-meta>
</file>