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text-indent="3.543in"/>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T42" style:parent-style-name="DefaultParagraphFont" style:family="text">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text-properties style:font-weight-complex="bold"/>
    </style:style>
    <style:style style:name="P47" style:parent-style-name="Normal" style:family="paragraph">
      <style:paragraph-properties fo:text-indent="3.543in"/>
      <style:text-properties style:font-weight-complex="bold"/>
    </style:style>
    <style:style style:name="P48" style:parent-style-name="Normal" style:family="paragraph">
      <style:paragraph-properties fo:text-indent="3.543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keep-with-next="alway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b 62.5%"/>
    </style:style>
    <style:style style:name="T126" style:parent-style-name="DefaultParagraphFont" style:family="text">
      <style:text-properties fo:letter-spacing="-0.0013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b 62.5%"/>
    </style:style>
    <style:style style:name="T130" style:parent-style-name="DefaultParagraphFont" style:family="text">
      <style:text-properties style:text-position="sub 62.5%"/>
    </style:style>
    <style:style style:name="T131" style:parent-style-name="DefaultParagraphFont" style:family="text">
      <style:text-properties style:text-position="sub 62.5%"/>
    </style:style>
    <style:style style:name="T132" style:parent-style-name="DefaultParagraphFont" style:family="text">
      <style:text-properties style:text-position="sub 62.5%"/>
    </style:style>
    <style:style style:name="T133" style:parent-style-name="DefaultParagraphFont" style:family="text">
      <style:text-properties style:text-position="sub 62.5%"/>
    </style:style>
    <style:style style:name="T134" style:parent-style-name="DefaultParagraphFont" style:family="text">
      <style:text-properties style:text-position="sub 62.5%"/>
    </style:style>
    <style:style style:name="T135" style:parent-style-name="DefaultParagraphFont" style:family="text">
      <style:text-properties style:text-position="sub 62.5%"/>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b 62.5%"/>
    </style:style>
    <style:style style:name="T139" style:parent-style-name="DefaultParagraphFont" style:family="text">
      <style:text-properties style:text-position="sub 62.5%"/>
    </style:style>
    <style:style style:name="T140" style:parent-style-name="DefaultParagraphFont" style:family="text">
      <style:text-properties style:text-position="sub 62.5%"/>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b 62.5%"/>
    </style:style>
    <style:style style:name="T147" style:parent-style-name="DefaultParagraphFont" style:family="text">
      <style:text-properties style:text-position="sub 62.5%"/>
    </style:style>
    <style:style style:name="T148" style:parent-style-name="DefaultParagraphFont" style:family="text">
      <style:text-properties style:text-position="sub 62.5%"/>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b 62.5%"/>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b 62.5%"/>
    </style:style>
    <style:style style:name="T158" style:parent-style-name="DefaultParagraphFont" style:family="text">
      <style:text-properties style:text-position="sub 62.5%"/>
    </style:style>
    <style:style style:name="T159" style:parent-style-name="DefaultParagraphFont" style:family="text">
      <style:text-properties style:text-position="sub 62.5%"/>
    </style:style>
    <style:style style:name="T160" style:parent-style-name="DefaultParagraphFont" style:family="text">
      <style:text-properties style:text-position="sub 62.5%"/>
    </style:style>
    <style:style style:name="T161" style:parent-style-name="DefaultParagraphFont" style:family="text">
      <style:text-properties style:text-position="sub 62.5%"/>
    </style:style>
    <style:style style:name="T162" style:parent-style-name="DefaultParagraphFont" style:family="text">
      <style:text-properties style:text-position="sub 62.5%"/>
    </style:style>
    <style:style style:name="T163" style:parent-style-name="DefaultParagraphFont" style:family="text">
      <style:text-properties style:text-position="sub 62.5%"/>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text-position="sub 62.5%"/>
    </style:style>
    <style:style style:name="T167" style:parent-style-name="DefaultParagraphFont" style:family="text">
      <style:text-properties style:text-position="sub 62.5%"/>
    </style:style>
    <style:style style:name="T168" style:parent-style-name="DefaultParagraphFont" style:family="text">
      <style:text-properties style:text-position="sub 62.5%"/>
    </style:style>
    <style:style style:name="P169" style:parent-style-name="Normal" style:family="paragraph">
      <style:paragraph-properties fo:text-align="justify" fo:text-indent="0.3937in"/>
    </style:style>
    <style:style style:name="T170" style:parent-style-name="DefaultParagraphFont" style:family="text">
      <style:text-properties style:text-position="sub 62.5%"/>
    </style:style>
    <style:style style:name="P171" style:parent-style-name="Normal" style:family="paragraph">
      <style:paragraph-properties fo:text-align="justify" fo:text-indent="0.3937in"/>
    </style:style>
    <style:style style:name="T172" style:parent-style-name="DefaultParagraphFont" style:family="text">
      <style:text-properties style:text-position="sub 62.5%"/>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T175" style:parent-style-name="DefaultParagraphFont" style:family="text">
      <style:text-properties style:text-position="sub 62.5%"/>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style:text-position="sub 62.5%"/>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5 M. GRUODŽIO 20 D. NUTARIMO NR. 1368 „DĖL DRAUDĖJŲ PRISKYRIMO NELAIMINGŲ ATSITIKIMŲ DARBE IR PROFESINIŲ LIGŲ SOCIALINIO DRAUDIMO ĮMOKOS TARIFŲ GRUPĖMS METODIKOS PATVIRTINIMO“ PAKEITIMO</text:span></text:p>
      <text:p text:style-name="Normal"/>
      <text:p text:style-name="P11">2011 m. balandžio 20 d. Nr. 458</text:p>
      <text:p text:style-name="P12">Vilnius</text:p>
      <text:p text:style-name="P13"/>
      <text:p text:style-name="P14">Lietuvos Respublikos Vyriausybė<text:span text:style-name="T15"><text:s/></text:span><text:span text:style-name="T16">nutari</text:span>a:</text:p>
      <text:p text:style-name="P17">1. Pakeisti Lietuvos Respublikos Vyriausybės 2005 m. gruodžio 20 d. nutarimą Nr. 1368 „Dėl Draudėjų priskyrimo nelaimingų atsitikimų darbe ir profesinių ligų socialinio draudimo įmokos tarifų grupėms metodikos patvirtinimo“ (Žin., 2005, Nr.<text:s/><text:a xlink:href="https://www.e-tar.lt/portal/lt/legalAct/TAR.3F667507113D" office:target-frame-name="_blank" xlink:show="new"><text:span text:style-name="T18">149-5437</text:span></text:a>):</text:p>
      <text:p text:style-name="P19">1.1. Išdėstyti preambulę taip:</text:p>
      <text:p text:style-name="P20">„Vadovaudamasi Lietuvos Respublikos nelaimingų atsitikimų darbe ir profesinių ligų socialinio draudimo įstatymo (Žin., 1999, Nr.<text:s/><text:a xlink:href="https://www.e-tar.lt/portal/lt/legalAct/TAR.4325B0C38B2F" office:target-frame-name="_blank" xlink:show="new"><text:span text:style-name="T21">110-3207</text:span></text:a>; 2003, Nr.<text:s/><text:a xlink:href="https://www.e-tar.lt/portal/lt/legalAct/TAR.9E0C66E475F9" office:target-frame-name="_blank" xlink:show="new"><text:span text:style-name="T22">114-5114</text:span></text:a>; 2004, Nr.<text:s/><text:a xlink:href="https://www.e-tar.lt/portal/lt/legalAct/TAR.083401209B66" office:target-frame-name="_blank" xlink:show="new"><text:span text:style-name="T23">171-6311</text:span></text:a>; 2008, Nr.<text:s/><text:a xlink:href="https://www.e-tar.lt/portal/lt/legalAct/TAR.79C2ECB5355C" office:target-frame-name="_blank" xlink:show="new"><text:span text:style-name="T24">137-5384</text:span></text:a>) 29 straipsniu ir Lietuvos Respublikos nelaimingų atsitikimų darbe ir profesinių ligų socialinio draudimo įstatymo pakeitimo įstatymo (Žin., 2003, Nr.<text:s/><text:a xlink:href="https://www.e-tar.lt/portal/lt/legalAct/TAR.9E0C66E475F9" office:target-frame-name="_blank" xlink:show="new"><text:span text:style-name="T25">114-5114</text:span></text:a>; 2004, Nr.<text:s/><text:a xlink:href="https://www.e-tar.lt/portal/lt/legalAct/TAR.083401209B66" office:target-frame-name="_blank" xlink:show="new"><text:span text:style-name="T26">171-6311</text:span></text:a>) 2 straipsnio 2 dalimi, Lietuvos Respublikos Vyriausybė<text:span text:style-name="T27"><text:s/></text:span><text:span text:style-name="T28">nutari</text:span>a:“.</text:p>
      <text:p text:style-name="P29">1.2. Išdėstyti 2 punktą taip:<text:s/></text:p>
      <text:p text:style-name="P30">„2. Nustatyti, kad duomenys apie Valstybinės darbo inspekcijos nustatytus darbuotojų saugos ir sveikatos teisės aktų pažeidimus bei nelaimingų atsitikimų, įvykusių dirbant pavojingus darbus, skaičiaus ir pavojingus darbus dirbančių darbuotojų skaičiaus santykį, reikalingi draudėjų priskyrimui nelaimingų atsitikimų darbe ir profesinių ligų socialinio draudimo įmokos tarifų grupėms tvirtinti, pradedami rinkti nuo šio nutarimo įsigaliojimo dienos, o taikyti, priskiriant draudėją atitinkamai šios įmokos tarifo grupei, – nuo 2013 m. sausio 1 d.; apie darbo priemonių ir darbo sąlygų atitiktį darbuotojų saugos ir sveikatos teisės aktų nustatytiems reikalavimams pradedami rinkti nuo 2012 m. sausio 1 d., o taikyti, priskiriant draudėją atitinkamai šios įmokos tarifo grupei, – nuo 2014 m. sausio 1 dienos.“</text:p>
      <text:p text:style-name="P31">1.3. Išdėstyti nauja redakcija nurodytu nutarimu patvirtintą Draudėjų priskyrimo nelaimingų atsitikimų darbe ir profesinių ligų socialinio draudimo įmokos tarifų grupėms metodiką (pridedama).</text:p>
      <text:p text:style-name="P32">2. Įgalioti Socialinės apsaugos ir darbo ministeriją per mėnesį nuo šio nutarimo įsigaliojimo parengti ir patvirtinti Rodiklių, apibūdinančių darbdavio (draudėjo) darbuotojų saugos ir sveikatos būklę, dydžių apskaičiavimo ir jų teikimo Valstybinio socialinio draudimo fondo valdybai tvarkos aprašą.<text:s/></text:p>
      <text:p text:style-name="P33"/>
      <text:p text:style-name="P34"/>
      <text:p text:style-name="P35"/>
      <text:p text:style-name="P36">MINISTRAS PIRMININKAS<text:tab/>ANDRIUS KUBILIUS</text:p>
      <text:p text:style-name="Normal"/>
      <text:p text:style-name="Normal"/>
      <text:p text:style-name="Normal"/>
      <text:p text:style-name="P37">SOCIALINĖS APSAUGOS IR DARBO MINISTRAS<text:tab/>DONATAS JANKAUSKAS</text:p>
      <text:p text:style-name="Normal"/>
      <text:p text:style-name="P38"/>
      <text:p text:style-name="P39"/>
      <text:p text:style-name="P40"/>
      <text:soft-page-break/>
      <text:p text:style-name="P41"><text:span text:style-name="T42">Patvirtinta</text:span></text:p>
      <text:p text:style-name="P43">Lietuvos Respublikos Vyriausybės<text:s/></text:p>
      <text:p text:style-name="P44">2005 m. gruodžio 20 d.<text:s/></text:p>
      <text:p text:style-name="P45">nutarimu Nr. 1368</text:p>
      <text:p text:style-name="P46">(Lietuvos Respublikos Vyriausybės<text:s/></text:p>
      <text:p text:style-name="P47">2011 m. balandžio 20 d.<text:s/></text:p>
      <text:p text:style-name="P48"><text:span text:style-name="T49">nutarimo Nr.<text:s/></text:span>458<text:s/><text:span text:style-name="T50">redakcija)<text:s/></text:span></text:p>
      <text:p text:style-name="Normal"/>
      <text:p text:style-name="P51"><text:span text:style-name="T52">DRAUDĖJŲ PRISKYRIMO NELAIMINGŲ ATSITIKIMŲ DARBE IR PROFESINIŲ LIGŲ SOCIALINIO DRAUDIMO ĮMOKOS TARIFŲ GRUPĖMS METODIKA</text:span></text:p>
      <text:p text:style-name="P53"/>
      <text:p text:style-name="P54"><text:span text:style-name="T55">I</text:span><text:span text:style-name="T56">.<text:s/></text:span><text:span text:style-name="T57">BENDROSIOS NUOSTATOS</text:span></text:p>
      <text:p text:style-name="P58"/>
      <text:p text:style-name="P59">1. Draudėjų priskyrimo nelaimingų atsitikimų darbe ir profesinių ligų socialinio draudimo įmokos tarifų grupėms metodika (toliau – Metodika) parengta vadovaujantis Lietuvos Respublikos nelaimingų atsitikimų darbe ir profesinių ligų socialinio draudimo įstatymo (Žin., 1999, Nr.<text:s/><text:a xlink:href="https://www.e-tar.lt/portal/lt/legalAct/TAR.4325B0C38B2F" office:target-frame-name="_blank" xlink:show="new"><text:span text:style-name="T60">110-3207</text:span></text:a>; 2003, Nr.<text:s/><text:a xlink:href="https://www.e-tar.lt/portal/lt/legalAct/TAR.9E0C66E475F9" office:target-frame-name="_blank" xlink:show="new"><text:span text:style-name="T61">114-5114</text:span></text:a>; 2004, Nr.<text:s/><text:a xlink:href="https://www.e-tar.lt/portal/lt/legalAct/TAR.083401209B66" office:target-frame-name="_blank" xlink:show="new"><text:span text:style-name="T62">171-6311</text:span></text:a>; 2008, Nr.<text:s/><text:a xlink:href="https://www.e-tar.lt/portal/lt/legalAct/TAR.79C2ECB5355C" office:target-frame-name="_blank" xlink:show="new"><text:span text:style-name="T63">137-5384</text:span></text:a>) 29 straipsniu ir Lietuvos Respublikos valstybinės darbo inspekcijos įstatymo (Žin., 2003, Nr.<text:s/><text:a xlink:href="https://www.e-tar.lt/portal/lt/legalAct/TAR.1FD5C3A4D10A" office:target-frame-name="_blank" xlink:show="new"><text:span text:style-name="T64">102-4585</text:span></text:a>; 2008, Nr.<text:s/><text:a xlink:href="https://www.e-tar.lt/portal/lt/legalAct/TAR.7B89D2D7AAE9" office:target-frame-name="_blank" xlink:show="new"><text:span text:style-name="T65">137-5385</text:span></text:a>) 6 ir 8 straipsniais.</text:p>
      <text:p text:style-name="P66">2. Metodika vadovaujasi Valstybinio socialinio draudimo fondo taryba – atsižvelgdama į atitinkamų metų Lietuvos Respublikos valstybinio socialinio draudimo fondo biudžeto rodiklių patvirtinimo įstatymo nuostatas, ji tvirtina draudėjų priskyrimą atitinkamai nelaimingų atsitikimų darbe ir profesinių ligų socialinio draudimo (toliau – nelaimingų atsitikimų darbe socialinis draudimas) įmokos tarifų grupei, taip pat Valstybinio socialinio draudimo fondo valdyba prie Socialinės apsaugos ir darbo ministerijos (toliau – Fondo valdyba) ir<text:span text:style-name="T67"><text:s/></text:span>Lietuvos Respublikos valstybinė darbo inspekcija prie Socialinės apsaugos ir darbo ministerijos (toliau – Valstybinė darbo inspekcija).</text:p>
      <text:p text:style-name="P68">3. Draudėjai atitinkamai nelaimingų atsitikimų darbe socialinio draudimo įmokos tarifo grupei priskiriami pagal jų darbuotojų saugos ir sveikatos būklės rodiklius (Metodikos 5 punktas).</text:p>
      <text:p text:style-name="P69">4. Metodikoje vartojamos sąvokos apibrėžtos Lietuvos Respublikos nelaimingų atsitikimų darbe ir profesinių ligų socialinio draudimo įstatyme ir Lietuvos Respublikos darbuotojų saugos ir sveikatos įstatyme (Žin., 2003, Nr.<text:s/><text:a xlink:href="https://www.e-tar.lt/portal/lt/legalAct/TAR.95C79D036AA4" office:target-frame-name="_blank" xlink:show="new"><text:span text:style-name="T70">70-3170</text:span></text:a>).</text:p>
      <text:p text:style-name="P71"/>
      <text:p text:style-name="P72"><text:span text:style-name="T73">II</text:span><text:span text:style-name="T74">.<text:s/></text:span><text:span text:style-name="T75">RODIKLIAI, PAGAL KURIUOS DRAUDĖJAI PRISKIRIAMI ATITINKAMAI NELAIMINGŲ ATSITIKIMŲ DARBE SOCIALINIO DRAUDIMO ĮMOKOS TARIFO GRUPEI</text:span></text:p>
      <text:p text:style-name="P76"/>
      <text:p text:style-name="P77">5. Draudėjai, privalantys mokėti už savo apdraustuosius nelaimingų atsitikimų darbe socialinio draudimo įmokas, priskiriami atitinkamai draudimo įmokos tarifo grupei pagal jų darbuotojų saugos ir sveikatos būklę apibūdinančius<text:span text:style-name="T78"><text:s/></text:span>rodiklius:</text:p>
      <text:p text:style-name="P79">5.1.<text:span text:style-name="T80"><text:s/></text:span>darbo priemonių ir darbo sąlygų neatitikimą darbuotojų saugos ir sveikatos teisės aktų nustatytų reikalavimų;</text:p>
      <text:p text:style-name="P81">5.2. Valstybinės darbo inspekcijos nustatytus darbuotojų saugos ir sveikatos teisės aktų pažeidimus;</text:p>
      <text:p text:style-name="P82">5.3. nelaimingų atsitikimų, įvykusių dirbant pavojingus darbus, skaičiaus ir pavojingus darbus dirbančių darbuotojų skaičiaus santykį. Šis santykis nėra skaičiuojamas, jeigu nebus įvykę sunkių ir (ar) mirtinų nelaimingų atsitikimų darbe, dirbant pavojingus darbus;<text:s/></text:p>
      <text:p text:style-name="P83">5.4. nelaimingų atsitikimų darbe sunkumą (sunkūs ir mirtini) ir dėl sunkių ir mirtinų nelaimingų atsitikimų darbe nukentėjusių apdraustųjų skaičių:</text:p>
      <text:p text:style-name="P84">5.4.1. apdraustųjų, nukentėjusių dėl sunkių nelaimingų atsitikimų darbe, skaičių;</text:p>
      <text:p text:style-name="P85">5.4.2. apdraustųjų, nukentėjusių dėl mirtinų nelaimingų atsitikimų darbe, skaičių;</text:p>
      <text:p text:style-name="P86">5.5. apdraustųjų, nukentėjusių dėl ūmių profesinių ligų, skaičių.</text:p>
      <text:p text:style-name="P87">6.<text:span text:style-name="T88"><text:s/></text:span>Priskiriant draudėją atitinkamai nelaimingų atsitikimų darbe socialinio draudimo įmokos tarifo grupei, Metodikos 5.1–5.3<text:span text:style-name="T89"><text:s/></text:span>punktuose nurodyti rodikliai nustatomi ir (ar) apskaičiuojami atsižvelgiant į:<text:s/></text:p>
      <text:p text:style-name="P90">6.1. darbo priemonių ir darbo sąlygų neatitikimą darbuotojų saugos ir sveikatos teisės aktų nustatytų reikalavimų (Metodikos 5.1 punktas). Neatitikimas vertinamas Metodikos 6.1.1 ir 6.1.2 punktuose nurodytais santykiais, kurie skaičiuojami remiantis Valstybinei darbo inspekcijai pagal Lietuvos Respublikos darbuotojų saugos ir sveikatos įstatymo 39 straipsnio 5 dalį darbdavių teikiamais duomenimis:<text:s/></text:p>
      <text:p text:style-name="P91">6.1.1. darbuotojų, faktiškai dirbusių darbo sąlygomis, neatitinkančiomis darbuotojų saugos ir sveikatos teisės aktų nustatytų reikalavimų, kai darbuotoją veikė bent vienas kenksmingas ar pavojingas darbo veiksnys, vidutinio skaičiaus santykį su vidutiniu įmonės, įstaigos ar organizacijos (toliau – įmonė) darbuotojų skaičiumi;<text:s/></text:p>
      <text:p text:style-name="P92">6.1.2. draudėjo (darbdavio) naudojamų darbo priemonių, neatitinkančių darbuotojų saugos ir sveikatos teisės aktų reikalavimų, skaičiaus santykį su to draudėjo (darbdavio) naudojamų darbo priemonių skaičiumi;<text:s/></text:p>
      <text:p text:style-name="P93">6.2. Valstybinės darbo inspekcijos nustatytus darbuotojų saugos ir sveikatos teisės aktų pažeidimus (Metodikos 5.2 punktas);<text:s/></text:p>
      <text:p text:style-name="P94">6.3. nelaimingų atsitikimų darbe, įvykusių dirbant pavojingus darbus, skaičiaus ir pavojingus darbus dirbančių darbuotojų skaičiaus santykį (Metodikos 5.3 punktas) – kaip įmonėje sunkaus ar (ir) mirtino nelaimingo atsitikimo<text:span text:style-name="T95"><text:s/></text:span>darbe, įvykusio dirbant pavojingą darbą ir pripažinto draudiminiu įvykiu, metu nukentėjusių darbuotojų skaičiaus ir tuo metu pavojingus darbus dirbančių darbuotojų skaičiaus santykį.<text:span text:style-name="T96"><text:s/></text:span></text:p>
      <text:p text:style-name="P97">7. Nustatant Metodikos 5 punkte<text:span text:style-name="T98"><text:s/></text:span>nurodytus rodiklius, naudojamasi Fondo valdybos duomenimis ir Valstybinės<text:span text:style-name="T99"><text:s/></text:span>darbo inspekcijos pateikta informacija.<text:span text:style-name="T100"><text:s/></text:span></text:p>
      <text:p text:style-name="P101">Valstybinė darbo inspekcija Socialinės apsaugos ir darbo ministerijos nustatyta tvarka kasmet iki einamųjų metų lapkričio 1 d. pateikia Fondo valdybai informaciją apie Metodikos 5.1–5.3 punktuose nurodytus rodiklius. Metodikos 5.1 ir 5.3 punktuose nurodytus rodiklius Valstybinė darbo inspekcija nustato ir (ar) apskaičiuoja pagal paskutinių praeitų metų, buvusių iki einamųjų metų, kuriais šie rodikliai teikiami Fondo valdybai, duomenis.<text:s/><text:span text:style-name="T102">Metodikos 5.2 punkte nurodytą rodiklį Valstybinė darbo inspekcija teikia už<text:s/></text:span>paskutinių 12 kalendorinių mėnesių, buvusių iki einamųjų metų lapkričio 1 d., laikotarpį.</text:p>
      <text:p text:style-name="P103">Priskiriant draudėją atitinkamai nelaimingų atsitikimų darbe socialinio draudimo įmokos tarifo grupei, Metodikos 5.4–5.5 punktuose nurodyti rodikliai nustatomi pagal paskutinių 3 kalendorinių metų duomenis, neįskaitant paskutinių metų, buvusių prieš tuos metus, kuriems Lietuvos Respublikos Seimas tvirtina Lietuvos Respublikos valstybinio socialinio draudimo fondo biudžeto rodiklių patvirtinimo įstatymą (toliau – paskutiniai 3 kalendoriniai metai). Nustatant Metodikos 5.3–5.5 punktuose nurodytus rodiklius, atsižvelgiama tik į tuos nelaimingus atsitikimus darbe ir ūmias profesines ligas, kurie buvo pripažinti draudiminiais įvykiais.<text:s/></text:p>
      <text:p text:style-name="P104">Lengvi nelaimingi atsitikimai darbe, lėtinės profesinės ligos, nelaimingi atsitikimai, įvykę pakeliui į darbą ar iš darbo, nelaimingi atsitikimai darbe, įvykę dėl trečiųjų asmenų kaltės, taip pat Lietuvos Respublikos darbuotojų saugos ir sveikatos įstatymo 46 straipsnio 2 dalyje numatytais atvejais, neturi įtakos Metodikos 5.3–5.5 punktuose nurodytiems rodikliams.</text:p>
      <text:p text:style-name="P105">Nelaimingi atsitikimai darbe ir ūmios profesinės ligos pripažįstami draudiminiais įvykiais Lietuvos Respublikos nelaimingų atsitikimų darbe ir profesinių ligų socialinio draudimo įstatymo 6 straipsnio bei Nelaimingų atsitikimų darbe ir profesinių ligų socialinio draudimo išmokų nuostatų, patvirtintų Lietuvos Respublikos Vyriausybės 2004 m. kovo 22 d. nutarimu Nr. 309 (Žin., 2004, Nr.<text:s/><text:a xlink:href="https://www.e-tar.lt/portal/lt/legalAct/TAR.818206FCA97A" office:target-frame-name="_blank" xlink:show="new"><text:span text:style-name="T106">44-1448</text:span></text:a>), nustatyta tvarka.<text:s/></text:p>
      <text:p text:style-name="P107"/>
      <text:p text:style-name="P108"><text:span text:style-name="T109">III</text:span><text:span text:style-name="T110">.<text:s/></text:span><text:span text:style-name="T111">DRAUDĖJŲ PRISKYRIMAS KONKREČIAI NELAIMINGŲ ATSITIKIMŲ DARBE SOCIALINIO DRAUDIMO ĮMOKOS TARIFO GRUPEI</text:span></text:p>
      <text:p text:style-name="P112"/>
      <text:p text:style-name="P113">8. Draudėjai atitinkamai nelaimingų atsitikimų darbe socialinio draudimo įmokos tarifo grupei priskiriami taip:<text:s/></text:p>
      <text:p text:style-name="P114">8.1. draudėjai, kurių apdraustieji per paskutinius 3 kalendorinius metus nenukentėjo dėl sunkių ir (ar) mirtinų nelaimingų atsitikimų darbe ar ūmių profesinių ligų,<text:span text:style-name="T115"><text:s/></text:span>priskiriami pirmajai nelaimingų atsitikimų darbe socialinio draudimo įmokos tarifo grupei;</text:p>
      <text:p text:style-name="P116">8.2. draudėjai, kurių apdraustieji nukentėjo<text:span text:style-name="T117"><text:s/></text:span>dėl sunkių ir (ar) mirtinų nelaimingų atsitikimų darbe ar ūmių profesinių ligų, pagal Metodikos 9 punkte nurodytą skaičiavimo tvarką<text:span text:style-name="T118"><text:s/></text:span>priskiriami antrajai ar<text:span text:style-name="T119"><text:s/></text:span>trečiajai nelaimingų atsitikimų darbe socialinio draudimo įmokos tarifo grupei;</text:p>
      <text:p text:style-name="P120">8.3. draudėjai, kurie pagal Metodikos 8.1 ir 8.2 punktus galėtų būti priskirti pirmajai, antrajai ar trečiajai nelaimingų atsitikimų darbe ir profesinių ligų socialinio draudimo įmokos tarifo grupei, tačiau Valstybinei darbo inspekcijai pateikus informaciją apie šių draudėjų darbo priemonių, darbo sąlygų neatitikimą darbuotojų saugos ir sveikatos teisės aktų nustatytų reikalavimų arba nustatytus darbuotojų saugos ir sveikatos teisės aktų pažeidimus, priskiriami atitinkamai aukštesnei – antrajai, trečiajai ar ketvirtajai – nelaimingų atsitikimų darbe socialinio draudimo įmokos tarifo grupei.<text:span text:style-name="T121"><text:s/></text:span></text:p>
      <text:p text:style-name="P122">9. Metodikos 8.2 punkte nurodyti draudėjai priskiriami antrajai ar trečiajai<text:span text:style-name="T123"><text:s/></text:span>nelaimingų atsitikimų darbe socialinio draudimo įmokos tarifo grupei taip:</text:p>
      <text:p text:style-name="P124">9.1. pagal asmenų, nukentėjusių dėl sunkių, mirtinų nelaimingų atsitikimų darbe ar ūmių profesinių ligų, per paskutinius 3 kalendorinius metus pripažintų draudiminiais įvykiais, skaičių apskaičiuojamas kiekvieno draudėjo (i) rizikingumo balas B<text:span text:style-name="T125">i</text:span>. Skaičiuojant draudėjo rizikingumo balą, asmenų, nukentėjusių dėl mirtinų nelaimingų atsitikimų darbe, skaičius dauginamas iš 5. Taip pat vertinamas sunkių, mirtinų nelaimingų atsitikimų darbe ir ūmių profesinių ligų senumas – paskutinių vertinamų kalendorinių metų įvykiai įvertinami visu<text:s/><text:span text:style-name="T126">dydžiu, o ankstesnių metų reikšmės atitinkamai sumažinamos, dauginant atitinkamai iš dydžių –</text:span><text:s/>0,75 ir 0,5:</text:p>
      <text:p text:style-name="P127"/>
      <text:p text:style-name="P128">B<text:span text:style-name="T129">i</text:span><text:s/>= (S<text:span text:style-name="T130">t-1<text:s/></text:span>+ 5*M<text:span text:style-name="T131">t-1</text:span>) + 0,75 * (S<text:span text:style-name="T132">t-2<text:s/></text:span>+ 5 * M<text:span text:style-name="T133">t-2</text:span>) + 0,5 * (S<text:span text:style-name="T134">t-3<text:s/></text:span>+ 5 * M<text:span text:style-name="T135">t-3</text:span>), kur:</text:p>
      <text:p text:style-name="P136"/>
      <text:p text:style-name="P137">S<text:span text:style-name="T138">t-1</text:span>, S<text:span text:style-name="T139">t-2</text:span>, S<text:span text:style-name="T140">t-3</text:span><text:s/>–<text:span text:style-name="T141"><text:s/></text:span><text:span text:style-name="T142">nukentėjusių</text:span><text:span text:style-name="T143"><text:s/></text:span>dėl<text:span text:style-name="T144"><text:s/></text:span>sunkių nelaimingų atsitikimų darbe ir ūmių profesinių ligų, pripažintų draudiminiais įvykiais, asmenų skaičius atitinkamais kalendoriniais metais;</text:p>
      <text:p text:style-name="P145">M<text:span text:style-name="T146">t-1</text:span>, M<text:span text:style-name="T147">t-2</text:span>, M<text:span text:style-name="T148">t-3</text:span><text:span text:style-name="T149"><text:s/></text:span>–<text:span text:style-name="T150"><text:s/></text:span><text:span text:style-name="T151">nukentėjusių</text:span><text:s/>dėl<text:span text:style-name="T152"><text:s/></text:span>mirtinų nelaimingų atsitikimų darbe, pripažintų draudiminiais įvykiais, asmenų skaičius atitinkamais kalendoriniais metais;</text:p>
      <text:p text:style-name="P153">9.2. siekiant palyginti draudėjų rodiklius, apskaičiuojamas draudėjo rizikingumo koeficientas K<text:span text:style-name="T154">i</text:span>, rodantis kiekvieno draudėjo rizikingumo balų skaičių, įvertinus nelaimingų atsitikimų darbe, įvykusių dirbant pavojingus darbus, skaičiaus ir pavojingus darbus dirbančių darbuotojų skaičiaus santykį, tenkantį 100 apdraustųjų:</text:p>
      <text:p text:style-name="P155"/>
      <text:p text:style-name="P156">K<text:span text:style-name="T157">i</text:span><text:s/>= (B<text:span text:style-name="T158">i</text:span><text:s/>+ (B<text:span text:style-name="T159">i<text:s/></text:span>* P<text:span text:style-name="T160">t-1</text:span>) / (D<text:span text:style-name="T161">t-1<text:s/></text:span>+ D<text:span text:style-name="T162">t-2<text:s/></text:span>+ D<text:span text:style-name="T163">t-3</text:span>) / 3) * 100, kur:</text:p>
      <text:p text:style-name="P164"/>
      <text:p text:style-name="P165">D<text:span text:style-name="T166">t-1</text:span>, D<text:span text:style-name="T167">t-2</text:span>, D<text:span text:style-name="T168">t-3</text:span><text:s/>– draudėjo vidutinis apdraustųjų skaičius per atitinkamus kalendorinius metus;</text:p>
      <text:p text:style-name="P169">P<text:span text:style-name="T170">t-1</text:span><text:s/>– nukentėjusiųjų dirbant pavojingus darbus skaičiaus ir pavojingus darbus dirbančių darbuotojų skaičiaus santykis;</text:p>
      <text:p text:style-name="P171">9.3. pagal draudėjų rizikingumo koeficientų K<text:span text:style-name="T172">i</text:span><text:s/>reikšmių, apskaičiuotų vadovaujantis Metodikos 9.2 punktu, medianą draudėjai dalijami į dvi grupes:</text:p>
      <text:p text:style-name="P173">9.3.1. draudėjai, kurių rizikingumo koeficiento<text:span text:style-name="T174"><text:s/></text:span>K<text:span text:style-name="T175">i</text:span><text:s/>reikšmė yra didesnė už medianą, priskiriami trečiajai nelaimingų atsitikimų darbe socialinio draudimo įmokos tarifo grupei;</text:p>
      <text:p text:style-name="P176">9.3.2. draudėjai, kurių<text:span text:style-name="T177"><text:s/></text:span>rizikingumo koeficiento K<text:span text:style-name="T178">i</text:span><text:s/>reikšmė yra mažesnė už medianą, priskiriami antrajai nelaimingų atsitikimų darbe socialinio draudimo įmokos tarifo grupei.</text:p>
      <text:p text:style-name="P179"/>
      <text:p text:style-name="P180"><text:span text:style-name="T181">IV</text:span><text:span text:style-name="T182">.<text:s/></text:span><text:span text:style-name="T183">BAIGIAMOSIOS NUOSTATOS</text:span></text:p>
      <text:p text:style-name="P184"/>
      <text:p text:style-name="P185">10. Pasiūlymus dėl draudėjų priskyrimo atitinkamai nelaimingų atsitikimų darbe socialinio draudimo įmokos tarifo grupei Valstybinio socialinio draudimo fondo tarybai teikia Fondo valdyba.</text:p>
      <text:p text:style-name="P186">11. Lietuvos Respublikos Seimui priėmus Lietuvos Respublikos valstybinio socialinio draudimo fondo biudžeto rodiklių patvirtinimo įstatymą, Fondo valdyba pagal Metodiką apskaičiuoja draudėjų rizikingumo koeficientus, nustato draudėjus, priskiriamus antrajai,<text:span text:style-name="T187"><text:s/></text:span>trečiajai ir ketvirtajai<text:span text:style-name="T188"><text:s/></text:span>nelaimingų atsitikimų darbe socialinio draudimo įmokos tarifo grupėms, ir ne vėliau kaip per mėnesį nuo Įstatymo paskelbimo pateikia šių draudėjų sąrašus tvirtinti Valstybinio socialinio draudimo fondo tarybai. Valstybinio socialinio draudimo fondo tarybos sprendimas dėl draudėjų priskyrimo antrajai, trečiajai ir ketvirtajai nelaimingų atsitikimų darbe socialinio draudimo įmokos tarifo grupėms skelbiamas teisės aktų nustatyta tvarka leidinyje „Valstybės žinios“.</text:p>
      <text:p text:style-name="P189">12. Draudėjai, kurių Valstybinio socialinio draudimo fondo taryba nepriskiria antrajai, trečiajai ar ketvirtajai nelaimingų atsitikimų darbe socialinio draudimo įmokos tarifo grupei, laikomi priskirtais pirmajai nelaimingų atsitikimų darbe socialinio draudimo įmokos tarifo grupei, išskyrus Metodikos 13–15 punktuose numatytus atvejus.</text:p>
      <text:p text:style-name="P190">13. Jeigu draudėjai, kuriems nustatytas skirtingas nelaimingų atsitikimų darbe socialinio draudimo įmokos tarifas, vėliau reorganizuojami sujungimo būdu, nuo naujo draudėjo įregistravimo teisės aktų nustatyta tvarka iki kalendorinių metų pabaigos šis draudėjas moka nelaimingų atsitikimų darbe socialinio draudimo įmoką pagal tarifą, nustatytą tam draudėjui, kurio po reorganizavimo likusių dirbti apdraustųjų skaičius didesnis. Kitiems kalendoriniams metams šio draudėjo rodikliai (Metodikos 5 punktas) nustatomi Metodikos 16 punkte numatyta tvarka.</text:p>
      <text:p text:style-name="P191">14. Jeigu draudėjas reorganizuojamas prijungimo ar išdalijimo būdu, po jo reorganizavimo nelaimingų atsitikimų darbe socialinio draudimo įmokos iki kalendorinių metų pabaigos mokamos pagal tarifus tų draudėjų, kuriems perėjo ar buvo išdalytos reorganizuoto juridinio asmens teisės ir pareigos.</text:p>
      <text:p text:style-name="P192">15. Reorganizuojant draudėją padalijimo būdu, registruoti nauji draudėjai iki kalendorinių metų pabaigos nelaimingų atsitikimų darbe socialinio draudimo įmokas moka pagal tarifą, nustatytą iki draudėjo reorganizavimo. Kitiems kalendoriniams metams šių draudėjų rodikliai (Metodikos 5 punktas) nustatomi Metodikos 16 punkte numatyta tvarka.</text:p>
      <text:p text:style-name="P193">16. Priskiriant nelaimingų atsitikimų darbe socialinio draudimo įmokos tarifo grupei draudėją, kurio veikla trunka mažiau kaip 3 kalendorinius metus, vertinami draudiminiais įvykiais pripažinti sunkūs ar mirtini nelaimingi atsitikimai darbe, įvykę per draudėjo faktiškai vykdytos veiklos laikotarpį. Faktiškai vykdytos veiklos laikotarpis taip pat taikomas nustatant Metodikos 5.1 ir 5.2 punktuose nurodytus darbuotojų saugos ir sveikatos būklę apibūdinančius rodiklius.</text:p>
      <text:p text:style-name="P194">17. Draudėjai, pradedantys veiklą tais kalendoriniais metais, kuriems nelaimingų atsitikimų darbe socialinio draudimo įmokos tarifai draudėjų grupėms jau patvirtinti, einamaisiais ir ateinančiais kalendoriniais metais moka šio draudimo įmoką, nustatytą pirmajai nelaimingų atsitikimų darbe socialinio draudimo įmokos tarifo grupei.<text:span text:style-name="T195"><text:s/></text:span></text:p>
      <text:p text:style-name="P196">18. Metodikos 13 ir 15 punktuose numatytais atvejais Fondo valdyba, gavusi draudėjų pranešimą apie jų reorganizavimą, pateikia Valstybinio socialinio draudimo fondo tarybai tvirtinti draudėjų priskyrimą atitinkamoms nelaimingų atsitikimų darbe socialinio draudimo įmokos tarifų grupėms ir šios tarybos priimtą sprendimą teisės aktų nustatyta tvarka skelbia leidinyje „Valstybės žinios“.</text:p>
      <text:p text:style-name="P197">19. Jei prasidėjus kalendoriniams metams nėra paskelbtas ir įsigaliojęs Valstybinio socialinio draudimo fondo tarybos nutarimas, kuriuo draudėjai priskiriami atitinkamai nelaimingų atsitikimų darbe socialinio draudimo įmokos tarifų grupei, iki šio nutarimo įsigaliojimo draudėjai įmokas moka pagal prieš tai buvusiems kalendoriniams metams Metodikos 8.1 punkte nurodytiems draudėjams patvirtintą mažiausią nelaimingų atsitikimų darbe socialinio draudimo įmokos tarifą. Po Valstybinio socialinio draudimo fondo tarybos nutarimo paskelbimo ir įsigaliojimo šios įmokos atitinkamai perskaičiuojamos ir į Valstybinio socialinio draudimo fondo biudžetą sumokamas nelaimingų atsitikimų darbe socialinio<text:span text:style-name="T198"><text:s/></text:span>draudimo įmokos sumų, mokėtų ir mokėtinų einamaisiais kalendoriniais metais, skirtumas arba draudėjams grąžinama dėl tarifo pasikeitimo permokėta suma.<text:s/></text:p>
      <text:p text:style-name="Normal"/>
      <text:p text:style-name="P1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8T12:51:00Z</meta:creation-date>
    <dc:date>2017-06-28T12:51:00Z</dc:date>
    <meta:print-date>2011-04-21T10:15:00Z</meta:print-date>
    <meta:template xlink:href="Normal.dotm" xlink:type="simple"/>
    <meta:editing-cycles>2</meta:editing-cycles>
    <meta:editing-duration>PT0S</meta:editing-duration>
    <meta:document-statistic meta:page-count="6" meta:paragraph-count="158" meta:word-count="2511" meta:character-count="19081" meta:row-count="389" meta:non-whitespace-character-count="16728"/>
  </office:meta>
</office:document-meta>
</file>