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 IR<text:s/></text:p>
      <text:p text:style-name="P2">LIETUVOS RESPUBLIKOS SUSISIEKIMO MINISTRO</text:p>
      <text:p text:style-name="P3">ĮSAKYMAS</text:p>
      <text:p text:style-name="P4"/>
      <text:p text:style-name="P5">DĖL LICENCIJUOJAMŲ CIVILINĖS AVIACIJOS SPECIALISTŲ SVEIKATOS BŪKLĖS REIKALAVIMŲ</text:p>
      <text:p text:style-name="P6"/>
      <text:p text:style-name="P7">2008 m. liepos 10 d. Nr. V-667/3-264<text:s/></text:p>
      <text:p text:style-name="P8">Vilnius</text:p>
      <text:p text:style-name="Normal"/>
      <text:p text:style-name="P9">Vadovaudamiesi Lietuvos Respublikos aviacijos įstatymo (Žin., 2000, Nr.<text:s/><text:a xlink:href="https://www.e-tar.lt/portal/lt/legalAct/TAR.9D2F66B96EBC" office:target-frame-name="_blank" xlink:show="new"><text:span text:style-name="T10">94-2918</text:span></text:a>) 46 straipsnio 3 dalimi ir siekdami įgyvendinti Tarptautinės civilinės aviacijos konvencijos 1 priedo, Jungtinės aviacijos institucijos patvirtintus Jungtinius aviacijos reikalavimus (JAR-FCL) bei įgyvendindami 2006 m. balandžio 5 d. Europos Parlamento ir Tarybos direktyvos 2006/23/EC (OL 2006 L 144, p. 22) 12 straipsnio nuostatas:</text:p>
      <text:p text:style-name="P11">1.<text:s/><text:span text:style-name="T12">Nustatom</text:span>e, kad:</text:p>
      <text:p text:style-name="P13">1.1. vertinant civilinės aviacijos specialistų (išskyrus skrydžių vadovus ir skrydžių vadovus mokinius) sveikatos būklę turi būti vadovaujamasi Jungtinės aviacijos institucijos 1997 m. vasario 28 d. patvirtintais Jungtiniais aviacijos reikalavimais „Skrydžio įgulų licencijavimas – 3 (Medicinos) dalis. JAR-FCL 3“ bei visais vėlesniais jų pakeitimais ir papildymais;</text:p>
      <text:p text:style-name="P14">1.2. vertinant skrydžių vadovų ir skrydžių vadovų mokinių sveikatos būklę turi būti vadovaujamasi Europos saugios oro navigacijos organizacijos patvirtinto dokumento „Reikalavimai skrydžių vadovų Europos 3 klasės sveikatos pažymėjimams“ nuostatomis;</text:p>
      <text:p text:style-name="P15">1.3. Europos saugios oro navigacijos organizacijos patvirtintame dokumente „Reikalavimai skrydžių vadovų Europos 3 klasės sveikatos pažymėjimams“ nurodytos ir žemiau pateiktos sąvokos suprantamos taip:</text:p>
      <text:p text:style-name="P16">1.3.1.<text:s/><text:span text:style-name="T17">Aviacijos medicinos skyrius –<text:s/></text:span>Civilinės aviacijos administracijos Aviacijos medicinos skyrius;</text:p>
      <text:p text:style-name="P18">1.3.2.<text:s/><text:span text:style-name="T19">priimtinas aviacijos medicinos specialistas –<text:s/></text:span>nustatytos profesinės kvalifikacijos licenciją turintis gydytojas, baigęs pripažintus aviacijos medicinos kursus ir dirbantis asmens sveikatos priežiūros įstaigoje, turinčioje aviacijos medicinos veiklos licenciją;</text:p>
      <text:p text:style-name="P20">1.3.3.<text:s/><text:span text:style-name="T21">Aviacijos medicinos centr</text:span>as – Civilinės aviacijos administracijos teikimu sveikatos apsaugos ir susisiekimo ministrų paskirta asmens sveikatos priežiūros įstaiga arba jos padalinys, turintis aviacijos medicinos veiklos licenciją.</text:p>
      <text:p text:style-name="P22">2.<text:s/><text:span text:style-name="T23">Pripažįstame</text:span><text:s/>netekusiu galios Lietuvos Respublikos sveikatos apsaugos ministro ir Lietuvos Respublikos susisiekimo ministro 2004 m. birželio 17 d. įsakymą Nr. V-446/3-357 „Dėl licencijuojamų civilinės aviacijos specialistų sveikatos būklės reikalavimų“ (Žin., 2004, Nr.<text:s/><text:a xlink:href="https://www.e-tar.lt/portal/lt/legalAct/TAR.501193BA5D7C" office:target-frame-name="_blank" xlink:show="new"><text:span text:style-name="T24">98-3671</text:span></text:a>).</text:p>
      <text:p text:style-name="P25"/>
      <text:p text:style-name="P26"/>
      <text:p text:style-name="P27"/>
      <text:p text:style-name="P28">SOCIALINĖS APSAUGOS IR DARBO MINISTRĖ,</text:p>
      <text:p text:style-name="P29">LAIKINAI EINANTI SVEIKATOS APSAUGOS<text:s/></text:p>
      <text:p text:style-name="P30">MINISTRO PAREIGAS<text:tab/>VILIJA BLINKEVIČIŪTĖ</text:p>
      <text:p text:style-name="P31"/>
      <text:p text:style-name="P32">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29T12:22:00Z</meta:creation-date>
    <dc:date>2018-12-29T12:22:00Z</dc:date>
    <meta:template xlink:href="Normal.dotm" xlink:type="simple"/>
    <meta:editing-cycles>2</meta:editing-cycles>
    <meta:editing-duration>PT0S</meta:editing-duration>
    <meta:document-statistic meta:page-count="1" meta:paragraph-count="20" meta:word-count="346" meta:character-count="2726" meta:row-count="72" meta:non-whitespace-character-count="2400"/>
  </office:meta>
</office:document-meta>
</file>