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ab-stops>
          <style:tab-stop style:type="left" style:position="0.7916in"/>
        </style:tab-stops>
      </style:paragraph-properties>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30% 100%"/>
    </style:style>
    <style:style style:name="T62" style:parent-style-name="DefaultParagraphFont" style:family="text">
      <style:text-properties fo:color="#000000" style:text-position="super 64.2%" fo:font-size="14pt" style:font-size-asian="14pt" style:font-size-complex="14pt"/>
    </style:style>
    <style:style style:name="T63" style:parent-style-name="DefaultParagraphFont" style:family="text">
      <style:text-properties fo:color="#000000"/>
    </style:style>
    <style:style style:name="T64" style:parent-style-name="DefaultParagraphFont" style:family="text">
      <style:text-properties fo:color="#000000" style:text-position="30% 100%"/>
    </style:style>
    <style:style style:name="T65" style:parent-style-name="DefaultParagraphFont" style:family="text">
      <style:text-properties fo:color="#000000" style:text-position="super 64.2%" fo:font-size="14pt" style:font-size-asian="14pt" style:font-size-complex="14pt"/>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FINANSŲ MINISTRAS</text:span></text:p>
      <text:p text:style-name="P5"/>
      <text:p text:style-name="P6">Į S A K Y M A S</text:p>
      <text:p text:style-name="P7"><text:span text:style-name="T8">DĖL AKCIZŲ APSKAIČIAVIMO DOKUMENTŲ</text:span></text:p>
      <text:p text:style-name="P9"/>
      <text:p text:style-name="P10">2003 m. vasario 17 d. Nr. 1K-038</text:p>
      <text:p text:style-name="P11">Vilnius</text:p>
      <text:p text:style-name="P12"/>
      <text:p text:style-name="P13"><text:span text:style-name="T14">Vadovaudamasi Mokesčiams apskaičiuoti naudojamų apskaitos dokumentų išrašymo ir pripažinimo tvarkos, patvirtintos Lietuvos Respublikos Vyriausybės 2002 m. gegužės 29 d. nutarimu Nr. 780 „Dėl Specialių apskaitos dokumentų blankų užsakymo, gamybos, technologinės apsaugos, platinimo, įsigijimo ir sunaikinimo tvarkos bei mokesčiams apskaičiuoti naudojamų apskaitos dokumentų išrašymo ir pripažinimo tvarkos patvirtinimo“ (Žin., 2002, Nr.<text:s/></text:span><text:a xlink:href="https://www.e-tar.lt/portal/lt/legalAct/TAR.2F286B29068D" office:target-frame-name="_blank" xlink:show="new"><text:span text:style-name="T15">55-2185</text:span></text:a><text:span text:style-name="T16">) 39 punktu,</text:span></text:p>
      <text:p text:style-name="P17"><text:span text:style-name="T18">1</text:span><text:span text:style-name="T19">.<text:s/></text:span><text:span text:style-name="T20">Nustata</text:span><text:span text:style-name="T21">u, kad:</text:span></text:p>
      <text:p text:style-name="P22"><text:span text:style-name="T23">1.1</text:span><text:span text:style-name="T24">. akcizais apmokestinamų prekių sandėlių (toliau – sandėliai) savininkai akcizais apmokestinamų prekių išgabenimą iš sandėlio panaikinus akcizų mokėjimo laikino atidėjimo režimą, kaip tai suprantama pagal Lietuvos Respublikos akcizų įstatymą (Žin., 2001, Nr.<text:s/></text:span><text:a xlink:href="https://www.e-tar.lt/portal/lt/legalAct/TAR.B9E1D301256F" office:target-frame-name="_blank" xlink:show="new"><text:span text:style-name="T25">98-3482</text:span></text:a><text:span text:style-name="T26">), įforminti privalo išrašydami akcizų apskaičiavimo dokumentą. Gabendamas (perveždamas) iš akcizais apmokestinamų prekių sandėlio prekes, kurioms panaikinamas akcizų mokėjimo laikino atidėjimo režimas, vežėjas privalo turėti akcizų apskaičiavimo dokumentą. Šiame akcizų apskaičiavimo dokumente, be rekvizitų, nurodytų Civilinio kodekso 2.44 straipsnyje, turi būti nurodyta:</text:span></text:p>
      <text:p text:style-name="P27"><text:span text:style-name="T28">1.1.1</text:span><text:span text:style-name="T29">. sandėlio, iš kurio išgabenamos akcizais apmokestinamos prekės, atskiras identifikacinis numeris, suteiktas centrinio mokesčio administratoriaus. Jeigu sandėlio savininkas juridinis asmuo, nurodomas sandėlio savininko pavadinimas, adresas, mokesčio mokėtojo identifikacinis numeris ir PVM mokėtojo kodas (jei asmuo PVM mokėtojas), jeigu sandėlio savininkas fizinis asmuo – jo vardas, pavardė, adresas, asmens kodas ir PVM mokėtojo kodas (jei asmuo PVM mokėtojas);</text:span></text:p>
      <text:p text:style-name="P30"><text:span text:style-name="T31">1.1.2</text:span><text:span text:style-name="T32">. akcizais apmokestinamų prekių savininko (jeigu išgabenamos ne akcizais apmokestinamų prekių sandėlio savininkui priklausančios prekės) pavadinimas, adresas, mokesčio mokėtojo identifikacinis numeris ir PVM mokėtojo kodas (kai akcizais apmokestinamų prekių savininkas yra PVM mokėtojas). Jeigu prekių savininkas yra fizinis asmuo – jo vardas, pavardė, adresas, asmens kodas ir PVM mokėtojo kodas (kai fizinis asmuo yra PVM mokėtojas);</text:span></text:p>
      <text:p text:style-name="P33"><text:span text:style-name="T34">1.1.3</text:span><text:span text:style-name="T35">. sąskaitos faktūros (PVM sąskaitos faktūros) serija, numeris ir išrašymo data, kai tokia sąskaita faktūra (PVM sąskaita faktūra) išrašoma teisės aktų nustatyta tvarka;</text:span></text:p>
      <text:p text:style-name="P36"><text:span text:style-name="T37">1.1.4</text:span><text:span text:style-name="T38">. gavėjo pavadinimas, adresas, mokesčio mokėtojo identifikacinis numeris ir PVM mokėtojo kodas (kai asmuo yra PVM mokėtojas). Jei gavėjas yra fizinis asmuo – gavėjo vardas, pavardė, adresas, asmens kodas ir PVM mokėtojo kodas (kai fizinis asmuo yra PVM mokėtojas);</text:span></text:p>
      <text:p text:style-name="P39"><text:span text:style-name="T40">1.1.5</text:span><text:span text:style-name="T41">. akcizais apmokestinamų prekių pristatymo vietos adresas, jeigu jis nesutampa su gavėjo adresu;</text:span></text:p>
      <text:p text:style-name="P42"><text:span text:style-name="T43">1.1.6</text:span><text:span text:style-name="T44">. asmens, gabenančio prekes, pavadinimas, adresas, mokesčio mokėtojo identifikacinis numeris ir PVM mokėtojo kodas (kai asmuo yra PVM mokėtojas). Jei asmuo, gabenantis prekes, yra fizinis asmuo – jo vardas, pavardė, adresas, asmens kodas ir PVM mokėtojo kodas (kai fizinis asmuo yra PVM mokėtojas);</text:span></text:p>
      <text:p text:style-name="P45"><text:span text:style-name="T46">1.1.7</text:span><text:span text:style-name="T47">. transporto priemonės markė, valstybinis numeris (-iai);</text:span></text:p>
      <text:p text:style-name="P48"><text:span text:style-name="T49">1.1.8</text:span><text:span text:style-name="T50">. akcizais apmokestinamų prekių išgabenimo data;</text:span></text:p>
      <text:p text:style-name="P51"><text:span text:style-name="T52">1.1.9</text:span><text:span text:style-name="T53">. pakuočių rūšis (cisternos, buteliai, cigarečių pakelis ir pan.);</text:span></text:p>
      <text:p text:style-name="P54"><text:span text:style-name="T55">1.1.10</text:span><text:span text:style-name="T56">. akcizais apmokestinamų prekių apibūdinimas (prekių, detalizuotų pagal Akcizų įstatyme nurodytas grupes, kodas iš centrinio mokesčio administratoriaus patvirtinto akcizais apmokestinamų prekių grupių klasifikatoriaus, prekių pavadinimas, cigarečių kiekis pakelyje, maksimali mažmeninė kaina, nurodyta ant išgabenamų cigarečių Lietuvos Respublikos finansų<text:s/></text:span><text:soft-page-break/><text:span text:style-name="T57">ministro nustatyto pavyzdžio banderolių, etilo alkoholio ar alkoholinių gėrimų tūrinė etilo alkoholio koncentracija, benzino markė, skirtų naudoti kaip degalai (variklių kuras) naftos dujų ir dujinių angliavandenilių tankis, temperatūra, masė ir pan.);</text:span></text:p>
      <text:p text:style-name="P58"><text:span text:style-name="T59">1.1.11</text:span><text:span text:style-name="T60">. akcizais apmokestinamų prekių kiekis (cigarečių – tūkst. vnt., cigarų, cigarilių ir rūkomojo tabako – kilogramais, alkoholinių gėrimų (išskyrus alų) – hektolitrais, alaus – hektolitrais, perskaičiuotas pagal 1 procentą etilo alkoholio koncentracijos, išreikštos tūrio procentais, etilo alkoholio ir midaus trauktinių – gryno etilo alkoholio hektolitrais 20</text:span><text:span text:style-name="T61"><text:s/></text:span><text:span text:style-name="T62">o</text:span><text:span text:style-name="T63">C temperatūroje, naftos produktų – tonomis, biokuro – mineralinės dalies tonomis), skirtų naudoti kaip degalai (variklių kuras) naftos dujų ir dujinių angliavandenilių – tūkstančiais litrų 15</text:span><text:span text:style-name="T64"><text:s/></text:span><text:span text:style-name="T65">o</text:span><text:span text:style-name="T66">C temperatūroje). Kiekio rodikliai apvalinami tūkstantosios dalies tikslumu; gali būti naudojamas ir tikslus (nesuapvalintas) kiekis;</text:span></text:p>
      <text:p text:style-name="P67"><text:span text:style-name="T68">1.1.12</text:span><text:span text:style-name="T69">. akcizo tarifas ir akcizo suma pagal kiekvieną akcizais apmokestinamų prekių grupę bei viso apskaičiuoto akcizo suma. Jei akcizas pagal Akcizų įstatymą netaikomas, tada vietoj akcizo tarifo ir akcizo sumos nurodoma „0“ (nulis);</text:span></text:p>
      <text:p text:style-name="P70"><text:span text:style-name="T71">1.1.13</text:span><text:span text:style-name="T72">. operacijos kodas pagal centrinio mokesčių administratoriaus patvirtintą Operacijų, susijusių su akcizais apmokestinamų prekių sandėlyje esančiomis akcizais apmokestinamomis prekėmis, klasifikatorių;</text:span></text:p>
      <text:p text:style-name="P73"><text:span text:style-name="T74">1.1.14</text:span><text:span text:style-name="T75">. unikalus dokumento numeris, suteiktas remiantis centrinio mokesčių administratoriaus nustatytomis taisyklėmis;</text:span></text:p>
      <text:p text:style-name="P76"><text:span text:style-name="T77">1.1.15</text:span><text:span text:style-name="T78">. sandėlio savininko ar jo įgalioto asmens, užpildžiusio akcizų apskaičiavimo dokumentą, asmens, priėmusio prekes gabenti, ar jo įgalioto asmens patvirtinimas. Patvirtinimą sudaro asmenų vardai, pavardės, pareigos, parašai;</text:span></text:p>
      <text:p text:style-name="P79"><text:span text:style-name="T80">1.2</text:span><text:span text:style-name="T81">. tais atvejais, kai iš sandėlio vykdoma mažmeninė prekyba akcizais apmokestinamomis prekėmis, tokių prekių išgabenimui įforminti skirtas akcizų apskaičiavimo dokumentas gali būti neišrašomas, tačiau tokių prekių pardavimo duomenys turi būti fiksuojami elektroniniu kasos aparatu, kuriuo kartu su elektroninio kasos aparato finansinėmis dienos ataskaitomis (arba šiose ataskaitose) turi būti spausdinamos ir kasos operacijų žurnale klijuojamos kiekvienos prekės, detalizuotos pagal Lietuvos Respublikos akcizų įstatyme nurodytas grupes, parduoto kiekio ataskaitos;</text:span></text:p>
      <text:p text:style-name="P82"><text:span text:style-name="T83">1.3</text:span><text:span text:style-name="T84">. akcizų apskaičiavimo dokumentas turi būti išrašomas vadovaujantis centrinio mokesčių administratoriaus nustatytomis akcizų apskaičiavimo dokumentų išrašymo taisyklėmis;</text:span></text:p>
      <text:p text:style-name="P85"><text:span text:style-name="T86">1.4</text:span><text:span text:style-name="T87">. iki 2003 m. liepos 1 d. akcizų apskaičiavimo dokumentai turi būti išrašomi ant važtaraščių blankų, kurių užsakymą ir gamybą, technologinę apsaugą, platinimą, įsigijimą ir likvidavimą reglamentuoja Važtaraščių blankų apskaitos, užsakymo, gamybos, technologinės apsaugos, platinimo, įsigijimo, naudojimo ir likvidavimo tvarka, patvirtinta Lietuvos Respublikos finansų ministerijos 1997 m. spalio 24 d. įsakymu Nr. 164 (Žin., 1997, Nr.<text:s/></text:span><text:a xlink:href="https://www.e-tar.lt/portal/lt/legalAct/TAR.1CF9DC1C70AA" office:target-frame-name="_blank" xlink:show="new"><text:span text:style-name="T88">102-2579</text:span></text:a><text:span text:style-name="T89">);</text:span></text:p>
      <text:p text:style-name="P90"><text:span text:style-name="T91">1.5</text:span><text:span text:style-name="T92">. tais atvejais, jeigu akcizais apmokestinamų prekių, kurios išgabenamos iš sandėlio, savininkas yra ir šio sandėlio savininkas ir akcizais apmokestinamos prekės iš sandėlio yra išgabenamos išrašius PVM sąskaitą faktūrą, kurioje yra visi šio įsakymo 1.1 punkte nurodyti rekvizitai, centrinio mokesčio administratoriaus nustatyta tvarka įtraukti į Akcizų informacinę sistemą, akcizų apskaičiavimo dokumentas gali būti neišrašomas.</text:span></text:p>
      <text:p text:style-name="P93"><text:span text:style-name="T94">2</text:span><text:span text:style-name="T95">. Šis įsakymas įsigalioja nuo 2003 m. balandžio 1 dienos.</text:span></text:p>
      <text:p text:style-name="P96"/>
      <text:p text:style-name="P97"/>
      <text:p text:style-name="P98"/>
      <text:p text:style-name="P99">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4T18:45:00Z</meta:creation-date>
    <dc:date>2016-03-24T18:45:00Z</dc:date>
    <meta:template xlink:href="Normal" xlink:type="simple"/>
    <meta:editing-cycles>2</meta:editing-cycles>
    <meta:editing-duration>PT0S</meta:editing-duration>
    <meta:document-statistic meta:page-count="2" meta:paragraph-count="76" meta:word-count="937" meta:character-count="7300" meta:row-count="207" meta:non-whitespace-character-count="6439"/>
  </office:meta>
</office:document-meta>
</file>