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letter-spacing="0.0416in"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416in"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416in"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416in"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416in"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etter-spacing="0.0416in"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letter-spacing="0.0416in"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354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etter-spacing="0.0416in"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style:tab-stops>
          <style:tab-stop style:type="right" style:position="6.2993in"/>
        </style:tab-stops>
      </style:paragraph-properties>
    </style:style>
    <style:style style:name="P973" style:parent-style-name="Normal" style:family="paragraph">
      <style:paragraph-properties fo:widows="0" fo:orphans="0">
        <style:tab-stops>
          <style:tab-stop style:type="right" style:position="6.2993in"/>
        </style:tab-stops>
      </style:paragraph-properties>
    </style:style>
    <style:style style:name="P974" style:parent-style-name="Normal" style:family="paragraph">
      <style:paragraph-properties fo:widows="0" fo:orphans="0">
        <style:tab-stops>
          <style:tab-stop style:type="right" style:position="6.2993in"/>
        </style:tab-stops>
      </style:paragraph-properties>
    </style:style>
    <style:style style:name="P97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76" style:parent-style-name="Normal" style:family="paragraph">
      <style:paragraph-properties fo:widows="0" fo:orphans="0"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TEISĖS AKTŲ PAKEITIMO</text:p>
      <text:p text:style-name="P7"/>
      <text:p text:style-name="P8">2008 m. rugsėjo 30 d. Nr. 4R-190</text:p>
      <text:p text:style-name="P9">Vilnius</text:p>
      <text:p text:style-name="P10"/>
      <text:p text:style-name="P11"><text:span text:style-name="T12">Įgyvendindamas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3">108-3463</text:span></text:a><text:span text:style-name="T14">; 2008, Nr.<text:s/></text:span><text:a xlink:href="https://www.e-tar.lt/portal/lt/legalAct/TAR.8C1A6BF2C46F" office:target-frame-name="_blank" xlink:show="new"><text:span text:style-name="T15">36-1285</text:span></text:a><text:span text:style-name="T16">), 5 punkto nuostatas,</text:span></text:p>
      <text:p text:style-name="P17"><text:span text:style-name="T18">1</text:span><text:span text:style-name="T19">.<text:s/></text:span><text:span text:style-name="T20">Pakeičiu</text:span><text:span text:style-name="T21"><text:s/>Civilinių orlaivių specialiųjų tinkamumo skraidyti pažymėjimų išdavimo taisyklių, patvirtintų Civilinės aviacijos administracijos direktoriaus 2003 m. vasario 11 d. įsakymu Nr. 4R-13 „Dėl Civilinių orlaivių specialiųjų tinkamumo skraidyti pažymėjimų išdavimo taisyklių patvirtinimo“ (Žin., 2003, Nr.<text:s/></text:span><text:a xlink:href="https://www.e-tar.lt/portal/lt/legalAct/TAR.32244DA2DFED" office:target-frame-name="_blank" xlink:show="new"><text:span text:style-name="T22">21-928</text:span></text:a><text:span text:style-name="T23">), 5 punktą ir išdėstau taip:</text:span></text:p>
      <text:p text:style-name="P24"><text:span text:style-name="T25">„</text:span><text:span text:style-name="T26">5</text:span><text:span text:style-name="T27">. Orlaivio savininkas (naudotojas) turi sumokėti nustatytą valstybės rinkliavą ir pate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28">9-350</text:span></text:a><text:span text:style-name="T29">) 1 priede nustatytos formos paraišką.“</text:span></text:p>
      <text:p text:style-name="P30"><text:span text:style-name="T31">2</text:span><text:span text:style-name="T32">.<text:s/></text:span><text:span text:style-name="T33">Pakeičiu</text:span><text:span text:style-name="T34"><text:s/>Leidimų specialiajam skrydžiui išdavimo taisykles, patvirtintas Civilinės aviacijos administracijos direktoriaus 2003 m. rugsėjo 10 d. įsakymu Nr. 4R-126 „Dėl Leidimų specialiajam skrydžiui išdavimo taisyklių“ (Žin., 2003, Nr.<text:s/></text:span><text:a xlink:href="https://www.e-tar.lt/portal/lt/legalAct/TAR.42B9B981DF79" office:target-frame-name="_blank" xlink:show="new"><text:span text:style-name="T35">88-4021</text:span></text:a><text:span text:style-name="T36">):</text:span></text:p>
      <text:p text:style-name="P37"><text:span text:style-name="T38">2.1</text:span><text:span text:style-name="T39">. Išdėstau 8 punktą taip:</text:span></text:p>
      <text:p text:style-name="P40"><text:span text:style-name="T41">„</text:span><text:span text:style-name="T42">8</text:span><text:span text:style-name="T43">. Orlaivio savininkas (naudotojas), norintis gauti Leidimą, privalo sumokėti nustatytą valstybės rinkliavą ir pateikti CAA šių taisyklių 1 priede nustatytos formos Paraišką išduoti leidimą orlaivio specialiajam skrydžiui.“</text:span></text:p>
      <text:p text:style-name="P44"><text:span text:style-name="T45">2.2</text:span><text:span text:style-name="T46">. Pripažįstu netekusiu galios 10.1 punktą.</text:span></text:p>
      <text:p text:style-name="P47"><text:span text:style-name="T48">3</text:span><text:span text:style-name="T49">.<text:s/></text:span><text:span text:style-name="T50">Pakeičiu</text:span><text:span text:style-name="T51"><text:s/>Techninės priežiūros organizacijų patvirtinimo ir jų nuolatinės priežiūros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span><text:a xlink:href="https://www.e-tar.lt/portal/lt/legalAct/TAR.C319BEDBBEB6" office:target-frame-name="_blank" xlink:show="new"><text:span text:style-name="T52">69-2504</text:span></text:a><text:span text:style-name="T53">):</text:span></text:p>
      <text:p text:style-name="P54"><text:span text:style-name="T55">3.1</text:span><text:span text:style-name="T56">. Išdėstau 3 punktą taip:</text:span></text:p>
      <text:p text:style-name="P57"><text:span text:style-name="T58">„</text:span><text:span text:style-name="T59">3</text:span><text:span text:style-name="T60">. Techninės priežiūros organizacija (toliau – TPO), norėdama gauti patvirtinimo pažymėjimą, privalo sumokėti nustatytą valstybės rinkliavą ir kreiptis į Civilinės aviacijos administraciją (toliau – CAA) ne vėliau kaip prieš 90 kalendorinių dienų iki planuojamos veiklos pradžios bei pateikti:</text:span></text:p>
      <text:p text:style-name="P61"><text:span text:style-name="T62">3.1</text:span><text:span text:style-name="T63">. užpildytą paraišką (Europos aviacijos saugos agentūros (toliau – EASA) II formą (2 egzempliorius);</text:span></text:p>
      <text:p text:style-name="P64"><text:span text:style-name="T65">3.2</text:span><text:span text:style-name="T66">. notaro patvirtintas įmonės registravimo pažymėjimo ir įstatų kopijas;</text:span></text:p>
      <text:p text:style-name="P67"><text:span text:style-name="T68">3.3</text:span><text:span text:style-name="T69">. Techninės priežiūros organizavimo vadovą (toliau – TPOV);</text:span></text:p>
      <text:p text:style-name="P70"><text:span text:style-name="T71">3.4</text:span><text:span text:style-name="T72">. užpildytas visų paskirtųjų pareigūnų EASA4 formas.“</text:span></text:p>
      <text:p text:style-name="P73"><text:span text:style-name="T74">3.2</text:span><text:span text:style-name="T75">. Pripažįstu netekusiu galios 4 punktą;</text:span></text:p>
      <text:p text:style-name="P76"><text:span text:style-name="T77">3.3</text:span><text:span text:style-name="T78">. Išdėstau 5 punktą taip:</text:span></text:p>
      <text:p text:style-name="P79"><text:span text:style-name="T80">„</text:span><text:span text:style-name="T81">5</text:span><text:span text:style-name="T82">. Įgaliotas CAA atstovas teikiamų paslaugų registravimo žurnale turi įrašyti valstybės rinkliavos sumą ir jos sumokėjimo datą.“</text:span></text:p>
      <text:p text:style-name="P83"><text:span text:style-name="T84">3.4</text:span><text:span text:style-name="T85">. Išdėstau 7 ir 8 punktus taip:</text:span></text:p>
      <text:p text:style-name="P86"><text:span text:style-name="T87">„</text:span><text:span text:style-name="T88">7</text:span><text:span text:style-name="T89">. Gautus dokumentus peržiūri įgaliotas CAA atstovas ir, jei pateikti ne visi šių taisyklių 3 punkte išvardyti dokumentai arba nesumokėta nustatyta valstybės rinkliava, per 10 darbo dienų<text:s/></text:span><text:soft-page-break/><text:span text:style-name="T90">privalo apie tai raštu informuoti TPO ir nurodyti, per kiek laiko turi būti pristatyti trūkstami dokumentai arba sumokėta valstybės rinkliava.</text:span></text:p>
      <text:p text:style-name="P91"><text:span text:style-name="T92">8</text:span><text:span text:style-name="T93">. Jei per nustatytą laiką TPO trūkstamų dokumentų nepateikia ir nesumoka nustatytos valstybės rinkliavos, paraiška nenagrinėjama.“</text:span></text:p>
      <text:p text:style-name="P94"><text:span text:style-name="T95">4</text:span><text:span text:style-name="T96">.<text:s/></text:span><text:span text:style-name="T97">Pakeičiu</text:span><text:span text:style-name="T98"><text:s/>Civilinių orlaivių tinkamumo skraidyti pažymėjimų ir tinkamumo skraidyti periodinės patikros pažymėjimų išdavimo taisykles, patvirtintas Civilinės aviacijos administracijos direktoriaus 2006 m. balandžio 12 d. įsakymu Nr. 4R-88 „Dėl Civilinių orlaivių tinkamumo skraidyti pažymėjimų ir tinkamumo skraidyti periodinės patikros pažymėjimų išdavimo taisyklių patvirtinimo“ (Žin., 2006, Nr.<text:s/></text:span><text:a xlink:href="https://www.e-tar.lt/portal/lt/legalAct/TAR.B2C0F5A52011" office:target-frame-name="_blank" xlink:show="new"><text:span text:style-name="T99">43-1581</text:span></text:a><text:span text:style-name="T100">):</text:span></text:p>
      <text:p text:style-name="P101"><text:span text:style-name="T102">4.1</text:span><text:span text:style-name="T103">. Išdėstau 5 punktą taip:</text:span></text:p>
      <text:p text:style-name="P104"><text:span text:style-name="T105">„</text:span><text:span text:style-name="T106">5</text:span><text:span text:style-name="T107">. Orlaivio savininkas ar naudotojas, norintis gauti<text:s/></text:span><text:span text:style-name="T108">naujai pagaminto orlaivio TSP / TSRGP ir pirminį TSPPP</text:span><text:span text:style-name="T109">, pagal Reglamento Nr. 1702/2003 H poskyrio 21A.174 dalį turi sumokėti nustatytą valstybės rinkliavą ir pateikti Civilinės aviacijos administracijai (toliau – CAA):</text:span></text:p>
      <text:p text:style-name="P110"><text:span text:style-name="T111">5.1</text:span><text:span text:style-name="T112">. šių taisyklių 1 priede nustatytos formos paraišką;</text:span></text:p>
      <text:p text:style-name="P113"><text:span text:style-name="T114">5.2</text:span><text:span text:style-name="T115">. atitinkamos sumos pagal 2004 m. balandžio 21 d. Europos Parlamento ir Tarybos reglamentą (EB) Nr. 785/2004 „Dėl draudimo reikalavimų oro vežėjams ir orlaivių naudotojams“ (toliau – Reglamentas Nr. 785/2004) apdraustos civilinės atsakomybės draudimo polisą arba draudimo pažymėjimą;</text:span></text:p>
      <text:p text:style-name="P116"><text:span text:style-name="T117">5.3</text:span><text:span text:style-name="T118">. orlaivio atitikties pareiškimą:</text:span></text:p>
      <text:p text:style-name="P119"><text:span text:style-name="T120">5.3.1</text:span><text:span text:style-name="T121">. jei orlaivis importuojamas iš Europos Sąjungos (toliau – ES) šalių – Europos aviacijos saugos agentūros (toliau – EASA) 52 formą, išduotą pagal Reglamento Nr. 1702/2003 21A.163 dalies b pastraipą, arba EASA52 formą, išduotą pagal Reglamento Nr. 1702/2003 21A.130 dalį ir patvirtintą kompetentingos institucijos;</text:span></text:p>
      <text:p text:style-name="P122"><text:span text:style-name="T123">5.3.2</text:span><text:span text:style-name="T124">. jei orlaivis, kurio projektą patvirtino EASA, importuojamas ne iš ES šalių – orlaivio eksporto tinkamumo skraidyti pažymėjimą;</text:span></text:p>
      <text:p text:style-name="P125"><text:span text:style-name="T126">5.4</text:span><text:span text:style-name="T127">. orlaivio tipo / riboto galiojimo tipo pažymėjimo kopiją ir orlaivio tipo / riboto galiojimo tipo pažymėjimo duomenų lapo kopiją;</text:span></text:p>
      <text:p text:style-name="P128"><text:span text:style-name="T129">5.5</text:span><text:span text:style-name="T130">. papildomo (-ų) orlaivio tipo pažymėjimo (-ų) kopiją (-as) (jei buvo išduotas (-i);</text:span></text:p>
      <text:p text:style-name="P131"><text:span text:style-name="T132">5.6</text:span><text:span text:style-name="T133">. masės ir centruotės duomenų lapą;</text:span></text:p>
      <text:p text:style-name="P134"><text:span text:style-name="T135">5.7</text:span><text:span text:style-name="T136">. triukšmo pažymėjimo kopiją;</text:span></text:p>
      <text:p text:style-name="P137"><text:span text:style-name="T138">5.8</text:span><text:span text:style-name="T139">. sklandmens, variklio (-ių), oro sraigto (-ų) formuliarus;</text:span></text:p>
      <text:p text:style-name="P140"><text:span text:style-name="T141">5.9</text:span><text:span text:style-name="T142">. reikiamų techninės priežiūros darbų atlikimą patvirtinančius dokumentus;</text:span></text:p>
      <text:p text:style-name="P143"><text:span text:style-name="T144">5.10</text:span><text:span text:style-name="T145">. orlaivio skrydžių vykdymo ir techninės priežiūros vadovus bei jų kopijas (su visais papildymais ir pakeitimais);</text:span></text:p>
      <text:p text:style-name="P146"><text:span text:style-name="T147">5.11</text:span><text:span text:style-name="T148">. CAA patvirtintą orlaivio techninės priežiūros programą (toliau – TPP);</text:span></text:p>
      <text:p text:style-name="P149"><text:span text:style-name="T150">5.12</text:span><text:span text:style-name="T151">. pagal šių taisyklių 3 priede CAA nustatytą tvarką patvirtintą orlaivio minimalios įrangos sąrašą (toliau – MEL);</text:span></text:p>
      <text:p text:style-name="P152"><text:span text:style-name="T153">5.13</text:span><text:span text:style-name="T154">. jei orlaivių maksimali kilimo masė ne didesnė kaip 2730 kg, pateikti užpildytą Orlaivio riboto galiojimo komponentų keitimo ir papildomų techninės priežiūros darbų sąrašą, šių taisyklių 5 priedas.“</text:span></text:p>
      <text:p text:style-name="P155"><text:span text:style-name="T156">4.2</text:span><text:span text:style-name="T157">. Išdėstau 6 punktą taip:</text:span></text:p>
      <text:p text:style-name="P158"><text:span text:style-name="T159">„</text:span><text:span text:style-name="T160">6</text:span><text:span text:style-name="T161">. Orlaivio savininkas ar naudotojas, norintis gauti<text:s/></text:span><text:span text:style-name="T162">naudoto orlaivio TSP / TSRGP ir pirminį TSPPP</text:span><text:span text:style-name="T163">, pagal Reglamento Nr. 1702/2003 H poskyrio 21A.174 dalį turi sumokėti nustatytą valstybės rinkliavą ir pateikti CAA:</text:span></text:p>
      <text:p text:style-name="P164"><text:span text:style-name="T165">6.1</text:span><text:span text:style-name="T166">. šių taisyklių 1 priede nustatytos formos paraišką;</text:span></text:p>
      <text:p text:style-name="P167"><text:span text:style-name="T168">6.2</text:span><text:span text:style-name="T169">. atitinkamos sumos pagal Reglamentą Nr. 785/2004 apdraustos civilinės atsakomybės draudimo polisą arba draudimo pažymėjimą;</text:span></text:p>
      <text:p text:style-name="P170"><text:span text:style-name="T171">6.3</text:span><text:span text:style-name="T172">. jei orlaivis<text:s/></text:span><text:span text:style-name="T173">kilęs iš ES šalių</text:span><text:span text:style-name="T174">:</text:span></text:p>
      <text:p text:style-name="P175"><text:span text:style-name="T176">6.3.1</text:span><text:span text:style-name="T177">. orlaiviui anksčiau išduotą galiojantį TSP arba TSP (EASA 25 forma) / TSRGP (EASA 24 forma) ir galiojantį TSPPP (EASA 15a forma arba EASA 15b forma);</text:span></text:p>
      <text:p text:style-name="P178"><text:span text:style-name="T179">6.3.2</text:span><text:span text:style-name="T180">. orlaivio tipo / riboto galiojimo tipo pažymėjimo kopiją ir orlaivio tipo / riboto galiojimo tipo pažymėjimo duomenų lapo kopiją;</text:span></text:p>
      <text:p text:style-name="P181"><text:span text:style-name="T182">6.3.3</text:span><text:span text:style-name="T183">. papildomo (-ų) orlaivio tipo pažymėjimo (-ų) kopiją (-as) (jei buvo išduotas (-i);</text:span></text:p>
      <text:p text:style-name="P184"><text:span text:style-name="T185">6.3.4</text:span><text:span text:style-name="T186">. masės ir centruotės duomenų lapą;</text:span></text:p>
      <text:p text:style-name="P187"><text:span text:style-name="T188">6.3.5</text:span><text:span text:style-name="T189">. triukšmo pažymėjimo kopiją;</text:span></text:p>
      <text:p text:style-name="P190"><text:span text:style-name="T191">6.3.6</text:span><text:span text:style-name="T192">. sklandmens, variklio (-ių), oro sraigto (-ų) formuliarus;</text:span></text:p>
      <text:p text:style-name="P193"><text:span text:style-name="T194">6.3.7</text:span><text:span text:style-name="T195">. reikiamų techninės priežiūros darbų atlikimą patvirtinančius dokumentus;</text:span></text:p>
      <text:p text:style-name="P196"><text:span text:style-name="T197">6.3.8</text:span><text:span text:style-name="T198">. užpildytus šių taisyklių 6 priede nustatytus įvykdytų tinkamumo skraidyti direktyvų (toliau – TSD) ir privalomųjų techninės priežiūros biuletenių ar juos atitinkančių dokumentų, išleistų po paskutiniojo TSPPP išdavimo datos, sąrašus;</text:span></text:p>
      <text:p text:style-name="P199"><text:span text:style-name="T200">6.3.9</text:span><text:span text:style-name="T201">. orlaivio žurnalą;</text:span></text:p>
      <text:p text:style-name="P202"><text:span text:style-name="T203">6.3.10</text:span><text:span text:style-name="T204">. orlaivio skrydžių vykdymo ir techninės priežiūros vadovus bei jų kopijas (su visais papildymais ir pakeitimais);</text:span></text:p>
      <text:p text:style-name="P205"><text:span text:style-name="T206">6.3.11</text:span><text:span text:style-name="T207">. visus privalomuosius sklandmens, variklio, oro sraigto ir pagalbinės jėgainės techninės priežiūros biuletenius;</text:span></text:p>
      <text:p text:style-name="P208"><text:span text:style-name="T209">6.3.12</text:span><text:span text:style-name="T210">. pagal Orlaivių techninės priežiūros programos tvirtinimo taisykles (Žin., 2005, Nr.<text:s/></text:span><text:a xlink:href="https://www.e-tar.lt/portal/lt/legalAct/TAR.288C40F3835E" office:target-frame-name="_blank" xlink:show="new"><text:span text:style-name="T211">131-4758</text:span></text:a><text:span text:style-name="T212">) CAA patvirtintą orlaivio TPP;</text:span></text:p>
      <text:p text:style-name="P213"><text:span text:style-name="T214">6.3.13</text:span><text:span text:style-name="T215">. pagal šių taisyklių 3 priede CAA nustatytą tvarką patvirtintą orlaivio MEL;</text:span></text:p>
      <text:p text:style-name="P216"><text:span text:style-name="T217">6.3.14</text:span><text:span text:style-name="T218">. jei orlaivių maksimali kilimo masė ne didesnė kaip 2730 kg, pateikti užpildytą Orlaivio riboto galiojimo komponentų keitimo ir papildomų techninės priežiūros darbų sąrašą, šių taisyklių 5 priedas;</text:span></text:p>
      <text:p text:style-name="P219"><text:span text:style-name="T220">6.4</text:span><text:span text:style-name="T221">. jei orlaivis<text:s/></text:span><text:span text:style-name="T222">kilęs ne iš ES šalių</text:span><text:span text:style-name="T223">:</text:span></text:p>
      <text:p text:style-name="P224"><text:span text:style-name="T225">6.4.1</text:span><text:span text:style-name="T226">. orlaivio Eksporto TSP;</text:span></text:p>
      <text:p text:style-name="P227"><text:span text:style-name="T228">6.4.2</text:span><text:span text:style-name="T229">. sklandmens, variklio (-ių), oro sraigto (-ų), pagalbinės jėgainės techninius dokumentus (formuliarus), kuriuose būtų ankstesnių metų įrašai apie orlaivio gamybos standartus ir modifikavimą bei reikiamų techninės priežiūros darbų atlikimą. TSRGP gauti papildomai pateikti visus su pagal Reglamento Nr. 1702/2003 21A.184 dalies c pastraipą išduotu riboto galiojimo tinkamumo skraidyti pažymėjimu susijusius apribojimus;</text:span></text:p>
      <text:p text:style-name="P230"><text:span text:style-name="T231">6.4.3</text:span><text:span text:style-name="T232">. orlaivio tipo / riboto galiojimo tipo pažymėjimo kopiją ir orlaivio tipo / riboto galiojimo tipo pažymėjimo duomenų lapo kopiją;</text:span></text:p>
      <text:p text:style-name="P233"><text:span text:style-name="T234">6.4.4</text:span><text:span text:style-name="T235">. papildomo (-ų) orlaivio tipo pažymėjimo (-ų) kopiją (-as) (jei buvo išduotas (-i);</text:span></text:p>
      <text:p text:style-name="P236"><text:span text:style-name="T237">6.4.5</text:span><text:span text:style-name="T238">. masės ir centruotės duomenų lapą;</text:span></text:p>
      <text:p text:style-name="P239"><text:span text:style-name="T240">6.4.6</text:span><text:span text:style-name="T241">. triukšmo pažymėjimo kopiją;</text:span></text:p>
      <text:p text:style-name="P242"><text:span text:style-name="T243">6.4.7</text:span><text:span text:style-name="T244">. reikiamų techninės priežiūros darbų atlikimą patvirtinančius dokumentus;</text:span></text:p>
      <text:p text:style-name="P245"><text:span text:style-name="T246">6.4.8</text:span><text:span text:style-name="T247">. užpildytus šių taisyklių 6 priede nustatytus įvykdytų TSD ir privalomųjų techninės priežiūros biuletenių ar juos atitinkančių dokumentų, išleistų po paskutiniojo TSPPP išdavimo datos, sąrašus;</text:span></text:p>
      <text:p text:style-name="P248"><text:span text:style-name="T249">6.4.9</text:span><text:span text:style-name="T250">. orlaivio žurnalą;</text:span></text:p>
      <text:p text:style-name="P251"><text:span text:style-name="T252">6.4.10</text:span><text:span text:style-name="T253">. orlaivio skrydžių vykdymo ir techninės priežiūros vadovus bei jų kopijas (su visais papildymais ir pakeitimais);</text:span></text:p>
      <text:p text:style-name="P254"><text:span text:style-name="T255">6.4.11</text:span><text:span text:style-name="T256">. visus privalomuosius sklandmens, variklio, oro sraigto ir pagalbinės jėgainės techninės priežiūros biuletenius;</text:span></text:p>
      <text:p text:style-name="P257"><text:span text:style-name="T258">6.4.12</text:span><text:span text:style-name="T259">. pagal Orlaivių techninės priežiūros programos tvirtinimo taisykles (Žin., 2005, Nr.<text:s/></text:span><text:a xlink:href="https://www.e-tar.lt/portal/lt/legalAct/TAR.288C40F3835E" office:target-frame-name="_blank" xlink:show="new"><text:span text:style-name="T260">131-4758</text:span></text:a><text:span text:style-name="T261">) CAA patvirtintą orlaivio TPP;</text:span></text:p>
      <text:p text:style-name="P262"><text:span text:style-name="T263">6.4.13</text:span><text:span text:style-name="T264">. pagal šių taisyklių 3 priede CAA nustatytą tvarką patvirtintą orlaivio MEL;</text:span></text:p>
      <text:p text:style-name="P265"><text:span text:style-name="T266">6.4.14</text:span><text:span text:style-name="T267">. jei orlaivių maksimali kilimo masė ne didesnė kaip 2730 kg, pateikti Orlaivio riboto galiojimo komponentų keitimo ir papildomų techninės priežiūros darbų sąrašą, šių taisyklių 5 priedas.“</text:span></text:p>
      <text:p text:style-name="P268"><text:span text:style-name="T269">4.3</text:span><text:span text:style-name="T270">. Išdėstau 7 punktą taip:</text:span></text:p>
      <text:p text:style-name="P271"><text:span text:style-name="T272">„</text:span><text:span text:style-name="T273">7</text:span><text:span text:style-name="T274">. Jei orlaivio savininkas ar naudotojas nori gauti<text:s/></text:span><text:span text:style-name="T275">orlaivio LS ir pirminį TSPPP</text:span><text:span text:style-name="T276">, pagal<text:s/></text:span><text:soft-page-break/><text:span text:style-name="T277">Reglamento Nr. 1702/2003 H poskyrio 21A.174 dalį turi sumokėti nustatytą valstybės rinkliavą ir prieš pateikdamas CAA žemiau nurodytus dokumentus privalo gauti raštišką CAA sutikimą:</text:span></text:p>
      <text:p text:style-name="P278"><text:span text:style-name="T279">7.1</text:span><text:span text:style-name="T280">. šių taisyklių 2 priede nustatytos formos paraišką;</text:span></text:p>
      <text:p text:style-name="P281"><text:span text:style-name="T282">7.2</text:span><text:span text:style-name="T283">. atitinkamos sumos pagal Reglamentą Nr. 785/2004 apdraustos civilinės atsakomybės draudimo polisą arba draudimo pažymėjimą;</text:span></text:p>
      <text:p text:style-name="P284"><text:span text:style-name="T285">7.3</text:span><text:span text:style-name="T286">. orlaiviui anksčiau išduotą LS (EASA20 forma) arba orlaivio Eksporto TSP;</text:span></text:p>
      <text:p text:style-name="P287"><text:span text:style-name="T288">7.4</text:span><text:span text:style-name="T289">. masės ir centruotės duomenų lapą;</text:span></text:p>
      <text:p text:style-name="P290"><text:span text:style-name="T291">7.5</text:span><text:span text:style-name="T292">. triukšmo pažymėjimo kopiją;</text:span></text:p>
      <text:p text:style-name="P293"><text:span text:style-name="T294">7.6</text:span><text:span text:style-name="T295">. sklandmens, variklio (-ių), oro sraigto (-ų) formuliarus;</text:span></text:p>
      <text:p text:style-name="P296"><text:span text:style-name="T297">7.7</text:span><text:span text:style-name="T298">. reikiamų techninės priežiūros darbų atlikimą patvirtinančius dokumentus;</text:span></text:p>
      <text:p text:style-name="P299"><text:span text:style-name="T300">7.8</text:span><text:span text:style-name="T301">. užpildytus šių taisyklių 6 priede nustatytus įvykdytų TSD ir privalomųjų techninės priežiūros biuletenių ar juos atitinkančių dokumentų, išleistų po paskutiniojo TSPPP išdavimo datos, sąrašus;</text:span></text:p>
      <text:p text:style-name="P302"><text:span text:style-name="T303">7.9</text:span><text:span text:style-name="T304">. orlaivio žurnalą;</text:span></text:p>
      <text:p text:style-name="P305"><text:span text:style-name="T306">7.10</text:span><text:span text:style-name="T307">. orlaivio skrydžių vykdymo ir techninės priežiūros vadovus bei jų kopijas (su visais papildymais ir pakeitimais);</text:span></text:p>
      <text:p text:style-name="P308"><text:span text:style-name="T309">7.11</text:span><text:span text:style-name="T310">. visus privalomuosius sklandmens, variklio, oro sraigto, pagalbinės jėgainės techninės priežiūros biuletenius;</text:span></text:p>
      <text:p text:style-name="P311"><text:span text:style-name="T312">7.12</text:span><text:span text:style-name="T313">. pagal Orlaivių techninės priežiūros programos tvirtinimo taisykles (Žin., 2005, Nr.<text:s/></text:span><text:a xlink:href="https://www.e-tar.lt/portal/lt/legalAct/TAR.288C40F3835E" office:target-frame-name="_blank" xlink:show="new"><text:span text:style-name="T314">131-4758</text:span></text:a><text:span text:style-name="T315">) CAA patvirtintą orlaivio TPP;</text:span></text:p>
      <text:p text:style-name="P316"><text:span text:style-name="T317">7.13</text:span><text:span text:style-name="T318">. jei orlaivių maksimali kilimo masė ne didesnė kaip 2730 kg, pateikti užpildytą Orlaivio riboto galiojimo komponentų keitimo ir papildomų techninės priežiūros darbų sąrašą, šių taisyklių 5 priedas.“</text:span></text:p>
      <text:p text:style-name="P319"><text:span text:style-name="T320">4.4</text:span><text:span text:style-name="T321">. Išdėstau 9 punktą taip:</text:span></text:p>
      <text:p text:style-name="P322"><text:span text:style-name="T323">„</text:span><text:span text:style-name="T324">9</text:span><text:span text:style-name="T325">. Orlaivio savininkas ar naudotojas, norintis<text:s/></text:span><text:span text:style-name="T326">gauti TSPPP</text:span><text:span text:style-name="T327">, turi sumokėti nustatytą valstybės rinkliavą ir pateikti CAA:</text:span></text:p>
      <text:p text:style-name="P328"><text:span text:style-name="T329">9.1</text:span><text:span text:style-name="T330">. šių taisyklių 1 arba 2 priede nustatytos formos paraišką;</text:span></text:p>
      <text:p text:style-name="P331"><text:span text:style-name="T332">9.2</text:span><text:span text:style-name="T333">. TSP, TSRGP, LS ir senąjį TSPPP;</text:span></text:p>
      <text:p text:style-name="P334"><text:span text:style-name="T335">9.3</text:span><text:span text:style-name="T336">. sklandmens, variklio (-ių), oro sraigto (-ų) formuliarus;</text:span></text:p>
      <text:p text:style-name="P337"><text:span text:style-name="T338">9.4</text:span><text:span text:style-name="T339">. reikiamų techninės priežiūros darbų atlikimą patvirtinančius dokumentus;</text:span></text:p>
      <text:p text:style-name="P340"><text:span text:style-name="T341">9.5</text:span><text:span text:style-name="T342">. šių taisyklių 6 priede nustatytus įvykdytų TSD ir privalomųjų techninės priežiūros biuletenių ar juos atitinkančių dokumentų, išleistų po TSPPP išdavimo datos, sąrašus;</text:span></text:p>
      <text:p text:style-name="P343"><text:span text:style-name="T344">9.6</text:span><text:span text:style-name="T345">. orlaivio žurnalą;</text:span></text:p>
      <text:p text:style-name="P346"><text:span text:style-name="T347">9.7</text:span><text:span text:style-name="T348">. orlaivio skrydžių vykdymo ir techninės priežiūros vadovų papildymus ir pakeitimus, taip pat visus privalomuosius sklandmens, variklio, oro sraigto ir pagalbinės jėgainės techninės priežiūros biuletenius;</text:span></text:p>
      <text:p text:style-name="P349"><text:span text:style-name="T350">9.8</text:span><text:span text:style-name="T351">. jei orlaivių maksimali kilimo masė ne didesnė kaip 2730 kg, pateikti užpildytą Orlaivio riboto galiojimo komponentų keitimo ir papildomų techninės priežiūros darbų sąrašą, šių taisyklių 5 priedas;</text:span></text:p>
      <text:p text:style-name="P352"><text:span text:style-name="T353">9.9</text:span><text:span text:style-name="T354">. atitinkamos sumos pagal Reglamentą Nr. 785/2004 apdraustos civilinės atsakomybės draudimo polisą arba draudimo pažymėjimą.“</text:span></text:p>
      <text:p text:style-name="P355"><text:span text:style-name="T356">4.5</text:span><text:span text:style-name="T357">. Išdėstau 38 punktą taip:</text:span></text:p>
      <text:p text:style-name="P358"><text:span text:style-name="T359">„</text:span><text:span text:style-name="T360">38</text:span><text:span text:style-name="T361">. Asmuo, norintis gauti Eksporto TSP, turi sumokėti nustatytą valstybės rinkliavą ir kartu su paraiška pateikti:</text:span></text:p>
      <text:p text:style-name="P362"><text:span text:style-name="T363">38.1</text:span><text:span text:style-name="T364">. atitikties aktą (EASA52 forma, išduodama naujai pagamintam produktui);</text:span></text:p>
      <text:p text:style-name="P365"><text:span text:style-name="T366">38.2</text:span><text:span text:style-name="T367">. svorio ir centruotės duomenų lapą;</text:span></text:p>
      <text:p text:style-name="P368"><text:span text:style-name="T369">38.3</text:span><text:span text:style-name="T370">. orlaivio techninės priežiūros vadovą;</text:span></text:p>
      <text:p text:style-name="P371"><text:span text:style-name="T372">38.4</text:span><text:span text:style-name="T373">. dokumentą, patvirtinantį, kad visų taikomų TSD ir privalomųjų techninės priežiūros biuletenių reikalavimai įvykdyti; jei tai nėra padaryta, privalo būti atitinkamas įrašas;</text:span></text:p>
      <text:p text:style-name="P374"><text:span text:style-name="T375">38.5</text:span><text:span text:style-name="T376">. laikinųjų instaliacijų, naudojamų eksporto skrydžio metu, aprašymą ir pareiškimą, kad<text:s/></text:span><text:soft-page-break/><text:span text:style-name="T377">šios instaliacijos bus išmontuotos po eksporto skrydžio ir bus atstatyta patvirtintoji orlaivio būklė;</text:span></text:p>
      <text:p text:style-name="P378"><text:span text:style-name="T379">38.6</text:span><text:span text:style-name="T380">. dokumentus (įrašus), pagal kuriuos galima nustatyti, kokie šio orlaivio ar produkto gamybos, modifikavimo, techninės priežiūros reikalavimai buvo taikomi.“</text:span></text:p>
      <text:p text:style-name="P381"><text:span text:style-name="T382">4.6</text:span><text:span text:style-name="T383">. Išdėstau 3 priedo 7 punktą taip:</text:span></text:p>
      <text:p text:style-name="P384"><text:span text:style-name="T385">„</text:span><text:span text:style-name="T386">7</text:span><text:span text:style-name="T387">. MEL tvirtina CAA. Orlaivio savininkas / naudotojas, norėdamas patvirtinti MEL, turi sumokėti nustatytą valstybės rinkliavą ir prieš 30 dienų iki numatomo orlaivio naudojimo pradžios arba per 60 dienų po orlaivio MMEL revizijos įsigaliojimo datos CAA pateikti:</text:span></text:p>
      <text:p text:style-name="P388"><text:span text:style-name="T389">7.1</text:span><text:span text:style-name="T390">. prašymą dėl MEL patvirtinimo;</text:span></text:p>
      <text:p text:style-name="P391"><text:span text:style-name="T392">7.2</text:span><text:span text:style-name="T393">. 2 MEL egzempliorius (revizuojamas MEL dalis);</text:span></text:p>
      <text:p text:style-name="P394"><text:span text:style-name="T395">7.3</text:span><text:span text:style-name="T396">. MMEL ir kitus papildomus dokumentus, kuriais remiantis buvo rengiamas MEL.“</text:span></text:p>
      <text:p text:style-name="P397"><text:span text:style-name="T398">5</text:span><text:span text:style-name="T399">.<text:s/></text:span><text:span text:style-name="T400">Pakeičiu</text:span><text:span text:style-name="T401"><text:s/>Gamybos organizacijų patvirtinimo ir jų nuolatinės priežiūros pagal 21 dalies reikalavimus taisykles, patvirtintas Civilinės aviacijos administracijos direktoriaus 2005 m. rugpjūčio 10 d. įsakymu Nr. 4R-138 „Dėl Gamybos organizacijų patvirtinimo ir jų nuolatinės priežiūros pagal 21 dalies reikalavimus taisyklių bei Gamybos organizavimo vadovo tvirtinimo taisyklių patvirtinimo“ (Žin., 2005, Nr.<text:s/></text:span><text:a xlink:href="https://www.e-tar.lt/portal/lt/legalAct/TAR.89A6F08BBEBA" office:target-frame-name="_blank" xlink:show="new"><text:span text:style-name="T402">99-3731</text:span></text:a><text:span text:style-name="T403">):</text:span></text:p>
      <text:p text:style-name="P404"><text:span text:style-name="T405">5.1</text:span><text:span text:style-name="T406">. Išdėstau 3 punktą taip:</text:span></text:p>
      <text:p text:style-name="P407"><text:span text:style-name="T408">„</text:span><text:span text:style-name="T409">3</text:span><text:span text:style-name="T410">. Norėdama gauti patvirtinimą pagal 21 dalies reikalavimus, Organizacija privalo sumokėti nustatytą valstybės rinkliavą ir kreiptis į CAA ne vėliau kaip prieš 90 kalendorinių dienų iki planuojamos veiklos pradžios ir pateikti:</text:span></text:p>
      <text:p text:style-name="P411"><text:span text:style-name="T412">3.1</text:span><text:span text:style-name="T413">. užpildytą Europos aviacijos saugos agentūros (toliau – EASA) 50 formą (2 egzempliorius);</text:span></text:p>
      <text:p text:style-name="P414"><text:span text:style-name="T415">3.2</text:span><text:span text:style-name="T416">. notaro patvirtintas Organizacijos registravimo pažymėjimo ir įstatų kopijas;</text:span></text:p>
      <text:p text:style-name="P417"><text:span text:style-name="T418">3.3</text:span><text:span text:style-name="T419">. Gamybos organizavimo vadovą (toliau – Vadovą) (2 egzempliorius);</text:span></text:p>
      <text:p text:style-name="P420"><text:span text:style-name="T421">3.4</text:span><text:span text:style-name="T422">. visų Organizacijos įgaliotųjų asmenų užpildytą EASA4 formą.“</text:span></text:p>
      <text:p text:style-name="P423"><text:span text:style-name="T424">5.2</text:span><text:span text:style-name="T425">. Pripažįstu netekusiais galios 4 ir 5 punktus.</text:span></text:p>
      <text:p text:style-name="P426"><text:span text:style-name="T427">5.3</text:span><text:span text:style-name="T428">. Išdėstau 9 punktą taip:</text:span></text:p>
      <text:p text:style-name="P429"><text:span text:style-name="T430">„</text:span><text:span text:style-name="T431">9</text:span><text:span text:style-name="T432">. Gavęs 3 punkte nurodytus dokumentus, įgaliotasis CAA atstovas (-ai) patikrina, ar pateikto Vadovo struktūra ir jame aprašyta tvarka tenkina 21 dalies G skyriaus reikalavimus, ir teikia jį tvirtinti CAA direktoriui. Vadovas tikrinamas ir tvirtinamas pagal Gamybos organizavimo vadovo tvirtinimo taisykles.“</text:span></text:p>
      <text:p text:style-name="P433"><text:span text:style-name="T434">6</text:span><text:span text:style-name="T435">.<text:s/></text:span><text:span text:style-name="T436">Pripažįstu</text:span><text:span text:style-name="T437"><text:s/>netekusiu galios Civilinės aviacijos administracijos direktoriaus 2005 m. gegužės 11 d. įsakymo Nr. 4R-80 „Dėl imamų valstybės rinkliavų apskaitos“ 2.1 punktą.</text:span></text:p>
      <text:p text:style-name="P438"><text:span text:style-name="T439">7</text:span><text:span text:style-name="T440">.<text:s/></text:span><text:span text:style-name="T441">Pakeičiu</text:span><text:span text:style-name="T442"><text:s/>Oro eismo paslaugų teikimui naudojamų įrenginių tinkamumo naudoti pažymėjimų išdavimo taisykles, patvirtintas Civilinės aviacijos administracijos direktoriaus 2001 m. rugpjūčio 24 d. įsakymu Nr. 50 „Dėl oro eismo paslaugų teikimui naudojamų įrenginių tinkamumo naudoti pažymėjimų išdavimo taisyklių patvirtinimo“ (Žin., 2001, Nr.<text:s/></text:span><text:a xlink:href="https://www.e-tar.lt/portal/lt/legalAct/TAR.07CD61C37399" office:target-frame-name="_blank" xlink:show="new"><text:span text:style-name="T443">74-2618</text:span></text:a><text:span text:style-name="T444">):</text:span></text:p>
      <text:p text:style-name="P445"><text:span text:style-name="T446">7.1</text:span><text:span text:style-name="T447">. Išdėstau 7 punktą taip:</text:span></text:p>
      <text:p text:style-name="P448"><text:span text:style-name="T449">„</text:span><text:span text:style-name="T450">7</text:span><text:span text:style-name="T451">. Įrenginio naudotojas turi sumokėti nustatyto dydžio valstybės rinkliavą (įrenginiams, nurodytiems 2000 m. gruodžio 15 d. Lietuvos Respublikos Vyriausybės nutarime Nr. 1458 (Žin., 2000, Nr.<text:s/></text:span><text:a xlink:href="https://www.e-tar.lt/portal/lt/legalAct/TAR.E3A145C8DD49" office:target-frame-name="_blank" xlink:show="new"><text:span text:style-name="T452">108-3463</text:span></text:a><text:span text:style-name="T453">) ir pateikti CAA šių taisyklių 2 priede nustatyto pavyzdžio paraišką gauti pažymėjimą.“</text:span></text:p>
      <text:p text:style-name="P454"><text:span text:style-name="T455">7.2</text:span><text:span text:style-name="T456">. Pripažįstu netekusiu galios 9.6 punktą.</text:span></text:p>
      <text:p text:style-name="P457"><text:span text:style-name="T458">7.3</text:span><text:span text:style-name="T459">. Išdėstau 16 punktą taip:</text:span></text:p>
      <text:p text:style-name="P460"><text:span text:style-name="T461">„</text:span><text:span text:style-name="T462">16</text:span><text:span text:style-name="T463">. Įrenginio naudotojas, norintis pratęsti pažymėjimo galiojimą, privalo sumokėti nustatytą valstyb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464">108-3463</text:span></text:a><text:span text:style-name="T465">) ir pateikti CAA šių taisyklių 2 priede nustatyto pavyzdžio paraišką ne vėliau kaip likus 1 mėnesiui iki pažymėjimo galiojimo pabaigos.“</text:span></text:p>
      <text:p text:style-name="P466"><text:span text:style-name="T467">7.4</text:span><text:span text:style-name="T468">. Pripažįstu netekusiu galios 17.3 punktą.</text:span></text:p>
      <text:p text:style-name="P469"><text:span text:style-name="T470">8</text:span><text:span text:style-name="T471">.<text:s/></text:span><text:span text:style-name="T472">Pakeičiu</text:span><text:span text:style-name="T473"><text:s/>Aerodromų tinkamumo naudoti pažymėjimų išdavimo taisykles, patvirtintas<text:s/></text:span><text:soft-page-break/><text:span text:style-name="T474">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475">166-6095</text:span></text:a><text:span text:style-name="T476">):</text:span></text:p>
      <text:p text:style-name="P477"><text:span text:style-name="T478">8.1</text:span><text:span text:style-name="T479">. Išdėstau 15 punktą taip:</text:span></text:p>
      <text:p text:style-name="P480"><text:span text:style-name="T481">„</text:span><text:span text:style-name="T482">15</text:span><text:span text:style-name="T483">. Jeigu priimamas sprendimas išduoti pažymėjimą arba pratęsti jo galiojimą ir yra sumokėta nustatyta valstybės rinkliava, jo savininkui arba naudotojui per 3 darbo dienas išduodamas pažymėjimas.“</text:span></text:p>
      <text:p text:style-name="P484"><text:span text:style-name="T485">8.2</text:span><text:span text:style-name="T486">. Pripažįstu netekusiu galios 5 priedo 7 punktą.</text:span></text:p>
      <text:p text:style-name="P487"><text:span text:style-name="T488">9</text:span><text:span text:style-name="T489">.<text:s/></text:span><text:span text:style-name="T490">Pakeičiu</text:span><text:span text:style-name="T491"><text:s/>Orlaivio ir/arba orlaivio komponento modifikacijos tvirtinimo taisykles, patvirtintas Civilinės aviacijos administracijos direktoriaus 2001 m. rugpjūčio 22 d. įsakymu Nr. 48 „Dėl Orlaivio ir/arba orlaivio komponento modifikacijos tvirtinimo taisyklių tvirtinimo“ (Žin., 2001, Nr.<text:s/></text:span><text:a xlink:href="https://www.e-tar.lt/portal/lt/legalAct/TAR.6132D6E2E6A3" office:target-frame-name="_blank" xlink:show="new"><text:span text:style-name="T492">74-2617</text:span></text:a><text:span text:style-name="T493">):</text:span></text:p>
      <text:p text:style-name="P494"><text:span text:style-name="T495">9.1</text:span><text:span text:style-name="T496">. Išdėstau 9 punktą taip:</text:span></text:p>
      <text:p text:style-name="P497"><text:span text:style-name="T498">„</text:span><text:span text:style-name="T499">9</text:span><text:span text:style-name="T500">. Modifikacijai tvirtinti pareiškėjas turi sumokėti nustatytą valstybės rinkliavą ir pateikti CAA šių taisyklių 1 priede nustatytos formos paraišką su užpildytais I–IV punktais.“</text:span></text:p>
      <text:p text:style-name="P501"><text:span text:style-name="T502">9.2</text:span><text:span text:style-name="T503">. Pripažįstu netekusiu galios 10.4 punktą.</text:span></text:p>
      <text:p text:style-name="P504"><text:span text:style-name="T505">10</text:span><text:span text:style-name="T506">.<text:s/></text:span><text:span text:style-name="T507">Pakeičiu</text:span><text:span text:style-name="T508"><text:s/>Užsienyje išduotų techniko (inžinieriaus) licencijų pripažinimo taisyklių, patvirtintų Civilinės aviacijos administracijos direktoriaus 2001 m. rugpjūčio 28 d. įsakymu Nr. 55 „Dėl Užsienyje išduotų techniko (inžinieriaus) licencijų pripažinimo taisyklių patvirtinimo“ (Žin., 2001, Nr.</text:span><text:a xlink:href="https://www.e-tar.lt/portal/lt/legalAct/TAR.D3A29246DFB9" office:target-frame-name="_blank" xlink:show="new"><text:span text:style-name="T509">75-2664</text:span></text:a><text:span text:style-name="T510">) 4 punktą ir išdėstau taip:</text:span></text:p>
      <text:p text:style-name="P511"><text:span text:style-name="T512">„</text:span><text:span text:style-name="T513">4</text:span><text:span text:style-name="T514">. Pretendentas turi sumokėti nustatytą valstybės rinkliavą ir CAA Orlaivių skyriui pateikti šiuos dokumentus:</text:span></text:p>
      <text:p text:style-name="P515"><text:span text:style-name="T516">4.1</text:span><text:span text:style-name="T517">. CAA nustatytos formos prašymą,</text:span></text:p>
      <text:p text:style-name="P518"><text:span text:style-name="T519">4.2</text:span><text:span text:style-name="T520">. raštišką orlaivio savininko pagrindimą, dėl ko būtina kviesti specialistą iš užsienio,</text:span></text:p>
      <text:p text:style-name="P521"><text:span text:style-name="T522">4.3</text:span><text:span text:style-name="T523">. galiojančios licencijos originalą,</text:span></text:p>
      <text:p text:style-name="P524"><text:span text:style-name="T525">4.4</text:span><text:span text:style-name="T526">. egzaminų lapelį (tik 1.2 punkte nurodytu atveju),</text:span></text:p>
      <text:p text:style-name="P527"><text:span text:style-name="T528">4.5</text:span><text:span text:style-name="T529">. leidimą gyventi ir dirbti Lietuvos Respublikoje, jei techninė priežiūra bus atliekama Lietuvoje (tik 1.2 punkte nurodytu atveju).“</text:span></text:p>
      <text:p text:style-name="P530"><text:span text:style-name="T531">11</text:span><text:span text:style-name="T532">.<text:s/></text:span><text:span text:style-name="T533">Pakeičiu</text:span><text:span text:style-name="T534"><text:s/>Orlaivio įgulų licencijavimo taisykles, patvirtintas Civilinės aviacijos administracijos direktoriaus 2006 m. balandžio 20 d. įsakymu Nr. 4R-93 „Dėl Orlaivio įgulų ir orlaivių techninės priežiūros technikų/inžinierių licencijavimo taisyklių patvirtinimo“ (Žin., 2006, Nr.<text:s/></text:span><text:a xlink:href="https://www.e-tar.lt/portal/lt/legalAct/TAR.AB2B90BAF319" office:target-frame-name="_blank" xlink:show="new"><text:span text:style-name="T535">69-2553</text:span></text:a><text:span text:style-name="T536">):</text:span></text:p>
      <text:p text:style-name="P537"><text:span text:style-name="T538">11.1</text:span><text:span text:style-name="T539">. Išdėstau 57 punktą taip:</text:span></text:p>
      <text:p text:style-name="P540"><text:span text:style-name="T541">„</text:span><text:span text:style-name="T542">57</text:span><text:span text:style-name="T543">. Pretendentai, pageidaujantys gauti CA specialisto licenciją, turi sumokėti nustatytą valstybės rinkliavą ir pateikti CAA šiuos dokumentus:</text:span></text:p>
      <text:p text:style-name="P544"><text:span text:style-name="T545">57.1</text:span><text:span text:style-name="T546">. CAA nustatytos formos prašymą (CAA Lic – 010);</text:span></text:p>
      <text:p text:style-name="P547"><text:span text:style-name="T548">57.2</text:span><text:span text:style-name="T549">. aviacijos mokslų baigimo dokumentą (pretendentams gauti CPL arba ATPL – CPL arba ATPL kursų baigimo dokumentą);</text:span></text:p>
      <text:p text:style-name="P550"><text:span text:style-name="T551">57.3</text:span><text:span text:style-name="T552">. CAA nustatytos formos prašymą suteikti kvalifikaciją ir praktinių gebėjimų egzaminų lapą (CAA Lic – 002, 004, 006, 016 arba 018);</text:span></text:p>
      <text:p text:style-name="P553"><text:span text:style-name="T554">57.4</text:span><text:span text:style-name="T555">. CAA nustatytos formos teorijos egzaminų lapą (CAA Lic – 010 arba 011);</text:span></text:p>
      <text:p text:style-name="P556"><text:span text:style-name="T557">57.5</text:span><text:span text:style-name="T558">. CAA nustatytos formos pažymą apie turimą skrydžių patirtį (gauti CPL (modulinis mokymas) ir ATPL) (CAA Lic – 014);</text:span></text:p>
      <text:p text:style-name="P559"><text:span text:style-name="T560">57.6</text:span><text:span text:style-name="T561">. 1 arba 2 klasės SP(pagal šių Taisyklių 47 punktą);</text:span></text:p>
      <text:p text:style-name="P562"><text:span text:style-name="T563">57.7</text:span><text:span text:style-name="T564">. skraidymų knygelę (pilotams, skraidantiems inžinieriams ir navigatoriams);</text:span></text:p>
      <text:p text:style-name="P565"><text:span text:style-name="T566">57.8</text:span><text:span text:style-name="T567">. dvi 3,5x4,5 cm nuotraukas;</text:span></text:p>
      <text:p text:style-name="P568"><text:span text:style-name="T569">57.9</text:span><text:span text:style-name="T570">. pasą.“</text:span></text:p>
      <text:p text:style-name="P571"><text:span text:style-name="T572">11.2</text:span><text:span text:style-name="T573">. Išdėstau 65 ir 66 punktus taip:</text:span></text:p>
      <text:p text:style-name="P574"><text:span text:style-name="T575">„</text:span><text:span text:style-name="T576">65</text:span><text:span text:style-name="T577">. ICAO pavyzdžio licencijos pratęsiamos pretendentui, įvykdžiusiam reikalavimus atitinkamai kvalifikacijai pratęsti pagal šių Taisyklių 56 punkto nuostatas. Licencijai pratęsti<text:s/></text:span><text:soft-page-break/><text:span text:style-name="T578">pretendentas turi sumokėti nustatyto dydžio valstybės rinkliavą ir CAA pateikti:</text:span></text:p>
      <text:p text:style-name="P579"><text:span text:style-name="T580">65.1</text:span><text:span text:style-name="T581">. skraidymų knygelę;</text:span></text:p>
      <text:p text:style-name="P582"><text:span text:style-name="T583">65.2</text:span><text:span text:style-name="T584">. CAA nustatyto pavyzdžio prašymą (CAA Lic – 001, 003 arba 005).</text:span></text:p>
      <text:p text:style-name="P585"><text:span text:style-name="T586">66</text:span><text:span text:style-name="T587">. Licencijos atnaujinamos pretendentui įvykdžiusiam reikalavimus atitinkamai kvalifikacijai atnaujinti. Licencijai atnaujinti pretendentas turi sumokėti nustatytą valstyb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p>
      <text:p text:style-name="P594"><text:span text:style-name="T595">11.3</text:span><text:span text:style-name="T596">. Išdėstau 74 punktą taip:</text:span></text:p>
      <text:p text:style-name="P597"><text:span text:style-name="T598">„</text:span><text:span text:style-name="T599">74</text:span><text:span text:style-name="T600">. MO licencijos išduodamos sumokėjus nustatytą valstybės rinkliavą ir CAA pateikus:</text:span></text:p>
      <text:p text:style-name="P601"><text:span text:style-name="T602">74.1</text:span><text:span text:style-name="T603">. nustatyto pavyzdžio mokymo organizacijos prašymą (CAA Lic – 012);</text:span></text:p>
      <text:p text:style-name="P604"><text:span text:style-name="T605">74.2</text:span><text:span text:style-name="T606">. galiojantį sveikatos pažymėjimą;</text:span></text:p>
      <text:p text:style-name="P607"><text:span text:style-name="T608">74.3</text:span><text:span text:style-name="T609">. asmens dokumentą (pasą arba gimimo liudijimą);</text:span></text:p>
      <text:p text:style-name="P610"><text:span text:style-name="T611">74.4</text:span><text:span text:style-name="T612">. dvi 3,5x4,5 cm fotonuotraukas.“</text:span></text:p>
      <text:p text:style-name="P613"><text:span text:style-name="T614">11.4</text:span><text:span text:style-name="T615">. Išdėstau 126 punktą taip:</text:span></text:p>
      <text:p text:style-name="P616"><text:span text:style-name="T617">„</text:span><text:span text:style-name="T618">126</text:span><text:span text:style-name="T619">. Licencijų galiojimas atnaujinamas sumokėjus nustatytą valstybės rinkliavą ir CAA pateikus:</text:span></text:p>
      <text:p text:style-name="P620"><text:span text:style-name="T621">126.1</text:span><text:span text:style-name="T622">. CAA nustatyto pavyzdžio prašymą ir teorijos egzaminų lapą (CAA Lic – 010);</text:span></text:p>
      <text:p text:style-name="P623"><text:span text:style-name="T624">126.2</text:span><text:span text:style-name="T625">. CAA nustatyto pavyzdžio prašymą suteikti kvalifikaciją ir praktinių gebėjimų egzaminų lapą (CAA Lic – 002; 004, 006, 016);</text:span></text:p>
      <text:p text:style-name="P626"><text:span text:style-name="T627">126.3</text:span><text:span text:style-name="T628">. skraidymų knygelę;</text:span></text:p>
      <text:p text:style-name="P629"><text:span text:style-name="T630">126.4</text:span><text:span text:style-name="T631">. licenciją.“</text:span></text:p>
      <text:p text:style-name="P632"><text:span text:style-name="T633">11.5</text:span><text:span text:style-name="T634">. Išdėstau 228 ir 229 punktus taip:</text:span></text:p>
      <text:p text:style-name="P635"><text:span text:style-name="T636">„</text:span><text:span text:style-name="T637">228</text:span><text:span text:style-name="T638">. Gauti orlaivių klasės arba orlaivio tipo kvalifikaciją, pretendentas turi sumokėti nustatytą valstybės rinkliavą ir CAA pateikti:</text:span></text:p>
      <text:p text:style-name="P639"><text:span text:style-name="T640">228.1</text:span><text:span text:style-name="T641">. CAA nustatyto pavyzdžio prašymą ir praktinių gebėjimų egzamino lapą (Lic – 002, 004, 006 arba 016);</text:span></text:p>
      <text:p text:style-name="P642"><text:span text:style-name="T643">228.2</text:span><text:span text:style-name="T644">. orlaivio tipo kursų baigimo pažymėjimą (gauti orlaivio tipo kvalifikaciją);</text:span></text:p>
      <text:p text:style-name="P645"><text:span text:style-name="T646">228.3</text:span><text:span text:style-name="T647">. MCC kursų baigimo pažymėjimą, jeigu tokie kursai nebuvo sujungti su kursais gauti orlaivio tipo kvalifikaciją (gauti MP kvalifikaciją);</text:span></text:p>
      <text:p text:style-name="P648"><text:span text:style-name="T649">228.4</text:span><text:span text:style-name="T650">. ATP kursų baigimo pažymėjimą (PPL ir CPL pilotams gauti kvalifikaciją skraidyti MPA);</text:span></text:p>
      <text:p text:style-name="P651"><text:span text:style-name="T652">228.5</text:span><text:span text:style-name="T653">. teorijos egzaminų lapą (Lic – 010 arba 011);</text:span></text:p>
      <text:p text:style-name="P654"><text:span text:style-name="T655">228.6</text:span><text:span text:style-name="T656">. skraidymų knygelę;</text:span></text:p>
      <text:p text:style-name="P657"><text:span text:style-name="T658">228.7</text:span><text:span text:style-name="T659">. licenciją.</text:span></text:p>
      <text:p text:style-name="P660"><text:span text:style-name="T661">229</text:span><text:span text:style-name="T662">. Kvalifikacijas pratęsia CAA, jeigu pilotas atitinka šių Taisyklių 239, 241, 251, 273 arba 279 punktų reikalavimus, sumokėjo nustatytą valstybės rinkliavą ir CAA pateikė:</text:span></text:p>
      <text:p text:style-name="P663"><text:span text:style-name="T664">229.1</text:span><text:span text:style-name="T665">. skraidymų knygelę;</text:span></text:p>
      <text:p text:style-name="P666"><text:span text:style-name="T667">229.2</text:span><text:span text:style-name="T668">. CAA nustatyto pavyzdžio prašymą (CAA – Lic. 001, 003 arba 005).“</text:span></text:p>
      <text:p text:style-name="P669"><text:span text:style-name="T670">11.6</text:span><text:span text:style-name="T671">. Išdėstau 234 punktą taip:</text:span></text:p>
      <text:p text:style-name="P672"><text:span text:style-name="T673">„</text:span><text:span text:style-name="T674">234</text:span><text:span text:style-name="T675">. Kvalifikacijas atnaujina CAA, jeigu pilotas atitinka šių Taisyklių 242, 243, 244, 253, 254, 255, 256, 274 arba 280 punktų reikalavimus, sumokėjo nustatytą valstybės rinkliavą ir CAA pateikė:</text:span></text:p>
      <text:p text:style-name="P676"><text:span text:style-name="T677">234.1</text:span><text:span text:style-name="T678">. skraidymų knygelę;</text:span></text:p>
      <text:p text:style-name="P679"><text:span text:style-name="T680">234.2</text:span><text:span text:style-name="T681">. CAA nustatyto pavyzdžio prašymą (CAA – Lic. 002, 004 arba 006).“</text:span></text:p>
      <text:p text:style-name="P682"><text:span text:style-name="T683">11.7</text:span><text:span text:style-name="T684">. Išdėstau 299 punktą taip:</text:span></text:p>
      <text:p text:style-name="P685"><text:span text:style-name="T686">„</text:span><text:span text:style-name="T687">299</text:span><text:span text:style-name="T688">. IR kvalifikaciją suteikia CAA, kai sumokama nustatyta valstybės rinkliava ir pateikiami:</text:span></text:p>
      <text:p text:style-name="P689"><text:span text:style-name="T690">299.1</text:span><text:span text:style-name="T691">. CAA nustatyto pavyzdžio prašymas ir teorijos bei praktinių gebėjimų egzaminų lapai (CAA Lic – 013);</text:span></text:p>
      <text:p text:style-name="P692"><text:span text:style-name="T693">299.2</text:span><text:span text:style-name="T694">. licencija;</text:span></text:p>
      <text:p text:style-name="P695"><text:span text:style-name="T696">299.3</text:span><text:span text:style-name="T697">. skraidymų knygelė.“</text:span></text:p>
      <text:p text:style-name="P698"><text:span text:style-name="T699">11.8</text:span><text:span text:style-name="T700">. Išdėstau 329 punktą taip:</text:span></text:p>
      <text:p text:style-name="P701"><text:span text:style-name="T702">„</text:span><text:span text:style-name="T703">329</text:span><text:span text:style-name="T704">. Instruktoriaus kvalifikaciją suteikia CAA, kai sumokama nustatyta valstybės rinkliava ir pateikiami:</text:span></text:p>
      <text:p text:style-name="P705"><text:span text:style-name="T706">329.1</text:span><text:span text:style-name="T707">. CAA nustatyto pavyzdžio prašymas su teorijos žinių bei praktinių gebėjimų įvertinimu (CAA Lic – 007);</text:span></text:p>
      <text:p text:style-name="P708"><text:span text:style-name="T709">329.2</text:span><text:span text:style-name="T710">. licencija;</text:span></text:p>
      <text:p text:style-name="P711"><text:span text:style-name="T712">329.3</text:span><text:span text:style-name="T713">. skraidymų knygelė.“</text:span></text:p>
      <text:p text:style-name="P714"><text:span text:style-name="T715">11.9</text:span><text:span text:style-name="T716">. Išdėstau 405 punktą taip:</text:span></text:p>
      <text:p text:style-name="P717"><text:span text:style-name="T718">„</text:span><text:span text:style-name="T719">405</text:span><text:span text:style-name="T720">. Specialiuosius leidimus išduoda CAA pretendentams, išmokusiems atitinkamos teorijos ir praktikos pagal CAA patvirtintas programas, sumokėjusiems nustatytą valstybės rinkliavą ir pateikusiems:</text:span></text:p>
      <text:p text:style-name="P721"><text:span text:style-name="T722">405.1</text:span><text:span text:style-name="T723">. nustatyto pavyzdžio prašymą (CAA Lic – 009, 019);</text:span></text:p>
      <text:p text:style-name="P724"><text:span text:style-name="T725">405.2</text:span><text:span text:style-name="T726">. atliktą programą patvirtinančius dokumentus;</text:span></text:p>
      <text:p text:style-name="P727"><text:span text:style-name="T728">405.3</text:span><text:span text:style-name="T729">. skraidymų knygelę;</text:span></text:p>
      <text:p text:style-name="P730"><text:span text:style-name="T731">405.4</text:span><text:span text:style-name="T732">. licenciją.“</text:span></text:p>
      <text:p text:style-name="P733"><text:span text:style-name="T734">11.10</text:span><text:span text:style-name="T735">. Išdėstau 425.3 punktą taip:</text:span></text:p>
      <text:p text:style-name="P736"><text:span text:style-name="T737">„</text:span><text:span text:style-name="T738">425.3</text:span><text:span text:style-name="T739">. Sumokėjo nustatytą valstybės rinkliavą ir CAA pateikė:</text:span></text:p>
      <text:p text:style-name="P740"><text:span text:style-name="T741">425.3.1</text:span><text:span text:style-name="T742">. nustatyto pavyzdžio prašymą ir instruktoriaus gebėjimų tikrinimo egzaminų lapą;</text:span></text:p>
      <text:p text:style-name="P743"><text:span text:style-name="T744">425.3.2</text:span><text:span text:style-name="T745">. skraidymų knygelę;</text:span></text:p>
      <text:p text:style-name="P746"><text:span text:style-name="T747">425.3.3</text:span><text:span text:style-name="T748">. licenciją.“</text:span></text:p>
      <text:p text:style-name="P749"><text:span text:style-name="T750">11.11</text:span><text:span text:style-name="T751">. Išdėstau 489 punktą taip:</text:span></text:p>
      <text:p text:style-name="P752"><text:span text:style-name="T753">„</text:span><text:span text:style-name="T754">489</text:span><text:span text:style-name="T755">. CAA išduoda, pratęsia ir atnaujina LA licencijas pretendentui, sumokėjusiam nustatytą valstybės rinkliavą ir pateikusiam:</text:span></text:p>
      <text:p text:style-name="P756"><text:span text:style-name="T757">489.1</text:span><text:span text:style-name="T758">. nustatyto pavyzdžio prašymą (CAA Lic – 017 arba 018);</text:span></text:p>
      <text:p text:style-name="P759"><text:span text:style-name="T760">489.2</text:span><text:span text:style-name="T761">. aviacijos mokslo baigimo dokumentą (gauti arba atnaujinti licenciją arba instruktoriaus kvalifikaciją);</text:span></text:p>
      <text:p text:style-name="P762"><text:span text:style-name="T763">489.3</text:span><text:span text:style-name="T764">. teorijos ir praktinių gebėjimų egzaminų lapą (-us);</text:span></text:p>
      <text:p text:style-name="P765"><text:span text:style-name="T766">489.4</text:span><text:span text:style-name="T767">. sveikatos pažymėjimą;</text:span></text:p>
      <text:p text:style-name="P768"><text:span text:style-name="T769">489.5</text:span><text:span text:style-name="T770">. skraidymų knygelę;</text:span></text:p>
      <text:p text:style-name="P771"><text:span text:style-name="T772">489.6</text:span><text:span text:style-name="T773">. dvi 3,5x4,5 nuotraukas (gauti licenciją);</text:span></text:p>
      <text:p text:style-name="P774"><text:span text:style-name="T775">489.7</text:span><text:span text:style-name="T776">. asmens dokumentą (gauti licenciją).“</text:span></text:p>
      <text:p text:style-name="P777"><text:span text:style-name="T778">11.12</text:span><text:span text:style-name="T779">. Išdėstau 497 punktą taip:</text:span></text:p>
      <text:p text:style-name="P780"><text:span text:style-name="T781">„</text:span><text:span text:style-name="T782">497</text:span><text:span text:style-name="T783">. Jeigu LA piloto licencija / kvalifikacija negaliojo daugiau kaip 2 metus, o pilotas turėjo leidimą vykdyti komercinius skrydžius, tam, kad būtų leista jam vykdyti komercinius skrydžius, pilotas, atnaujinęs LA kvalifikaciją pagal šių Taisyklių 496 punkto reikalavimus ir sumokėjęs nustatytą valstybės rinkliavą, privalo:</text:span></text:p>
      <text:p text:style-name="P784"><text:span text:style-name="T785">497.1</text:span><text:span text:style-name="T786">. atlikti ne mažiau kaip 4 savarankiškus skrydžius laisvaisiais aerostatais;</text:span></text:p>
      <text:p text:style-name="P787"><text:span text:style-name="T788">497.2</text:span><text:span text:style-name="T789">. CAA išlaikyti šių Taisyklių 515 punkte nurodytų dalykų teorijos egzaminą;</text:span></text:p>
      <text:p text:style-name="P790"><text:span text:style-name="T791">497.3</text:span><text:span text:style-name="T792">. pasitikrinti praktinius gebėjimus, kaip nurodyta šių Taisyklių 516 punkte;</text:span></text:p>
      <text:p text:style-name="P793"><text:span text:style-name="T794">497.4</text:span><text:span text:style-name="T795">. CAA pateikti įgytos skrydžių patirties ir išlaikytų egzaminų patvirtinančius dokumentus.“</text:span></text:p>
      <text:p text:style-name="P796"><text:span text:style-name="T797">11.13</text:span><text:span text:style-name="T798">. Išdėstau 520.3 punktą taip:</text:span></text:p>
      <text:p text:style-name="P799"><text:span text:style-name="T800">„</text:span><text:span text:style-name="T801">520.3</text:span><text:span text:style-name="T802">. sumokėjo nustatytą valstybės rinkliavą.“</text:span></text:p>
      <text:p text:style-name="P803"><text:span text:style-name="T804">11.14</text:span><text:span text:style-name="T805">. Išdėstau 568 punktą taip:</text:span></text:p>
      <text:p text:style-name="P806"><text:span text:style-name="T807">„</text:span><text:span text:style-name="T808">568</text:span><text:span text:style-name="T809">. Pretendentas, pageidaujantis gauti ST licenciją, sumoka nustatytą valstybės rinkliavą ir CAA Personalo licencijavimo skyriui pateikia šiuos dokumentus:</text:span></text:p>
      <text:p text:style-name="P810"><text:span text:style-name="T811">568.1</text:span><text:span text:style-name="T812">. CAA nustatytos formos prašymą;</text:span></text:p>
      <text:p text:style-name="P813"><text:span text:style-name="T814">568.2</text:span><text:span text:style-name="T815">. CAA nustatytos formos egzaminų lapelį, kuriame nurodyta teorijos ir praktinių įgūdžių<text:s/></text:span><text:soft-page-break/><text:span text:style-name="T816">įvertinimas;</text:span></text:p>
      <text:p text:style-name="P817"><text:span text:style-name="T818">568.3</text:span><text:span text:style-name="T819">. pasą ar leidimą nuolat gyventi (kopiją);</text:span></text:p>
      <text:p text:style-name="P820"><text:span text:style-name="T821">568.4</text:span><text:span text:style-name="T822">. pagrindinio mokslo baigimo dokumentą ar studento pažymėjimą;</text:span></text:p>
      <text:p text:style-name="P823"><text:span text:style-name="T824">568.5</text:span><text:span text:style-name="T825">. CAA akredituotos mokymo įstaigos baigimo pažymėjimą (kopiją);</text:span></text:p>
      <text:p text:style-name="P826"><text:span text:style-name="T827">568.6</text:span><text:span text:style-name="T828">. galiojantį 2 klasės SP;</text:span></text:p>
      <text:p text:style-name="P829"><text:span text:style-name="T830">568.7</text:span><text:span text:style-name="T831">. dvi 3,5x4,5 cm fotonuotraukas.“</text:span></text:p>
      <text:p text:style-name="P832"><text:span text:style-name="T833">11.15</text:span><text:span text:style-name="T834">. Išdėstau 591 punktą taip:</text:span></text:p>
      <text:p text:style-name="P835"><text:span text:style-name="T836">„</text:span><text:span text:style-name="T837">591</text:span><text:span text:style-name="T838">. Norintis gauti pripažinimo dokumentą pretendentas turi sumokėti nustatytą valstybės rinkliavą ir CAA pateikti:</text:span></text:p>
      <text:p text:style-name="P839"><text:span text:style-name="T840">591.1</text:span><text:span text:style-name="T841">. nustatyto pavyzdžio prašymą (CAA Lic – 020);</text:span></text:p>
      <text:p text:style-name="P842"><text:span text:style-name="T843">591.2</text:span><text:span text:style-name="T844">. licenciją (originalą);</text:span></text:p>
      <text:p text:style-name="P845"><text:span text:style-name="T846">591.3</text:span><text:span text:style-name="T847">. skraidymų knygelę;</text:span></text:p>
      <text:p text:style-name="P848"><text:span text:style-name="T849">591.4</text:span><text:span text:style-name="T850">. asmens dokumentą.“</text:span></text:p>
      <text:p text:style-name="P851"><text:span text:style-name="T852">11.16</text:span><text:span text:style-name="T853">. Išdėstau 597 punktą taip:</text:span></text:p>
      <text:p text:style-name="P854"><text:span text:style-name="T855">„</text:span><text:span text:style-name="T856">597</text:span><text:span text:style-name="T857">. Gauti pripažinimą skraidyti PPL teisėmis turi būti sumokėta nustatyta valstybės rinkliava ir CAA pateikti šie dokumentai:</text:span></text:p>
      <text:p text:style-name="P858"><text:span text:style-name="T859">597.1</text:span><text:span text:style-name="T860">. nustatyto pavyzdžio prašymas (CAA Lic – 020);</text:span></text:p>
      <text:p text:style-name="P861"><text:span text:style-name="T862">597.2</text:span><text:span text:style-name="T863">. licencija (originalas);</text:span></text:p>
      <text:p text:style-name="P864"><text:span text:style-name="T865">597.3</text:span><text:span text:style-name="T866">. skraidymų knygelė;</text:span></text:p>
      <text:p text:style-name="P867"><text:span text:style-name="T868">597.4</text:span><text:span text:style-name="T869">. išlaikyto oro teisės egzamino patvirtinimas.“</text:span></text:p>
      <text:p text:style-name="P870"><text:span text:style-name="T871">11.17</text:span><text:span text:style-name="T872">. Išdėstau 599 punktą taip:</text:span></text:p>
      <text:p text:style-name="P873"><text:span text:style-name="T874">„</text:span><text:span text:style-name="T875">599</text:span><text:span text:style-name="T876">. Gauti pripažinimą mokymo tikslais pretendentas turi sumokėti nustatytą valstybės rinkliavą ir CAA pateikti šiuos dokumentus:</text:span></text:p>
      <text:p text:style-name="P877"><text:span text:style-name="T878">599.1</text:span><text:span text:style-name="T879">. nustatyto pavyzdžio prašymą (CAA Lic – 020);</text:span></text:p>
      <text:p text:style-name="P880"><text:span text:style-name="T881">599.2</text:span><text:span text:style-name="T882">. licenciją (originalas);</text:span></text:p>
      <text:p text:style-name="P883"><text:span text:style-name="T884">599.3</text:span><text:span text:style-name="T885">. skraidymų knygelę;</text:span></text:p>
      <text:p text:style-name="P886"><text:span text:style-name="T887">599.4</text:span><text:span text:style-name="T888">. išlaikyto oro teisės egzamino patvirtinimą;</text:span></text:p>
      <text:p text:style-name="P889"><text:span text:style-name="T890">599.5</text:span><text:span text:style-name="T891">. darbdavio (mokymo įstaigos) motyvaciją (pateikia darbdavys).“</text:span></text:p>
      <text:p text:style-name="P892"><text:span text:style-name="T893">11.18</text:span><text:span text:style-name="T894">. Išdėstau 609 punktą taip:</text:span></text:p>
      <text:p text:style-name="P895"><text:span text:style-name="T896">„</text:span><text:span text:style-name="T897">609</text:span><text:span text:style-name="T898">. Gauti JAR-FCL licenciją kitos licencijos pagrindu pretendentas turi sumokėti nustatytą valstybės rinkliavą ir CAA pateikti:</text:span></text:p>
      <text:p text:style-name="P899"><text:span text:style-name="T900">609.1</text:span><text:span text:style-name="T901">. nustatyto pavyzdžio prašymą;</text:span></text:p>
      <text:p text:style-name="P902"><text:span text:style-name="T903">609.2</text:span><text:span text:style-name="T904">. licenciją (originalą);</text:span></text:p>
      <text:p text:style-name="P905"><text:span text:style-name="T906">609.3</text:span><text:span text:style-name="T907">. aviacijos mokslo baigimo dokumentą;</text:span></text:p>
      <text:p text:style-name="P908"><text:span text:style-name="T909">609.4</text:span><text:span text:style-name="T910">. skraidymų knygelę;</text:span></text:p>
      <text:p text:style-name="P911"><text:span text:style-name="T912">609.5</text:span><text:span text:style-name="T913">. atitinkamų teorijos kursų baigimo dokumentą (jeigu būtina);</text:span></text:p>
      <text:p text:style-name="P914"><text:span text:style-name="T915">609.6</text:span><text:span text:style-name="T916">. išlaikytų teorijos egzaminų lapą;</text:span></text:p>
      <text:p text:style-name="P917"><text:span text:style-name="T918">609.7</text:span><text:span text:style-name="T919">. atlikto praktinio rengimo patvirtinantį dokumentą (jeigu būtina);</text:span></text:p>
      <text:p text:style-name="P920"><text:span text:style-name="T921">609.8</text:span><text:span text:style-name="T922">. praktinių gebėjimų egzaminų lapą;</text:span></text:p>
      <text:p text:style-name="P923"><text:span text:style-name="T924">609.9</text:span><text:span text:style-name="T925">. šių Taisyklių 608 punkte nurodytų sąlygų atitiktį įrodančius dokumentus.“</text:span></text:p>
      <text:p text:style-name="P926"><text:span text:style-name="T927">11.19</text:span><text:span text:style-name="T928">. Išdėstau 619 punktą taip:</text:span></text:p>
      <text:p text:style-name="P929"><text:span text:style-name="T930">„</text:span><text:span text:style-name="T931">619</text:span><text:span text:style-name="T932">. Jeigu prašymo pateikimo dieną pareiškėjo licencija yra negaliojanti, tam, kad būtų išduotas licencijos dublikatas, pareiškėjas privalo:</text:span></text:p>
      <text:p text:style-name="P933"><text:span text:style-name="T934">619.1</text:span><text:span text:style-name="T935">. įvykdyti visus šių Taisyklių reikalavimus licencijai / kvalifikacijai atnaujinti (priklausomai nuo licencijos tipo, jos negaliojimo laiko ir atnaujinamos kvalifikacijos).</text:span></text:p>
      <text:p text:style-name="P936"><text:span text:style-name="T937">619.2</text:span><text:span text:style-name="T938">. pateikti CAA skraidymų knygelę ir atliktą atnaujinimo programą patvirtinančius dokumentus;</text:span></text:p>
      <text:p text:style-name="P939"><text:span text:style-name="T940">619.3</text:span><text:span text:style-name="T941">. sumokėti nustatytą valstybės rinkliavą.“</text:span></text:p>
      <text:p text:style-name="P942"><text:span text:style-name="T943">12</text:span><text:span text:style-name="T944">.<text:s/></text:span><text:span text:style-name="T945">Pakeičiu</text:span><text:span text:style-name="T946"><text:s/>Orlaivio techninės priežiūros technikų/inžinierių licencijavimo taisykles, patvirtintas Civilinės aviacijos administracijos direktoriaus 2006 m. balandžio 20 d. įsakymu Nr.<text:s/></text:span><text:soft-page-break/><text:span text:style-name="T947">4R-93 „Dėl Orlaivio įgulų ir orlaivių techninės priežiūros technikų/inžinierių licencijavimo taisyklių patvirtinimo“ (Žin., 2006, Nr.<text:s/></text:span><text:a xlink:href="https://www.e-tar.lt/portal/lt/legalAct/TAR.AB2B90BAF319" office:target-frame-name="_blank" xlink:show="new"><text:span text:style-name="T948">69-2553</text:span></text:a><text:span text:style-name="T949">):</text:span></text:p>
      <text:p text:style-name="P950"><text:span text:style-name="T951">12.1</text:span><text:span text:style-name="T952">. Išdėstau 24 punktą taip:</text:span></text:p>
      <text:p text:style-name="P953"><text:span text:style-name="T954">„</text:span><text:span text:style-name="T955">24</text:span><text:span text:style-name="T956">. Pretendentas sumoka nustatytą valstybės rinkliavą ir CAA Orlaivių skyriui pateikia šiuos dokumentus:</text:span></text:p>
      <text:p text:style-name="P957"><text:span text:style-name="T958">24.1</text:span><text:span text:style-name="T959">. CAA nustatytos formos prašymą;</text:span></text:p>
      <text:p text:style-name="P960"><text:span text:style-name="T961">24.2</text:span><text:span text:style-name="T962">. raštišką orlaivio savininko pagrindimą, kodėl būtina kviesti specialistą iš užsienio;</text:span></text:p>
      <text:p text:style-name="P963"><text:span text:style-name="T964">24.3</text:span><text:span text:style-name="T965">. galiojančią licenciją (originalą);</text:span></text:p>
      <text:p text:style-name="P966"><text:span text:style-name="T967">24.4</text:span><text:span text:style-name="T968">. migracijos departamento pažymą (leidimą gyventi ir dirbti Lietuvos Respublikoje), jei techninė priežiūra bus atliekama Lietuvoje (tik 20.2 punkte nurodytu atveju);</text:span></text:p>
      <text:p text:style-name="P969"><text:span text:style-name="T970">24.5</text:span><text:span text:style-name="T971">. CAA patvirtintos mokymo organizacijos teorijos ir praktikos kurso baigimo dokumentus (tik 23.2 punkte nurodytu atveju).“</text:span></text:p>
      <text:p text:style-name="P972"/>
      <text:p text:style-name="P973"/>
      <text:p text:style-name="P974"/>
      <text:p text:style-name="P975">DIREKTORIUS<text:tab/>KĘSTUTIS AURYLA</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8-12-21T14:12:00Z</meta:creation-date>
    <dc:date>2018-12-21T14:12:00Z</dc:date>
    <meta:template xlink:href="Normal.dotm" xlink:type="simple"/>
    <meta:editing-cycles>2</meta:editing-cycles>
    <meta:editing-duration>PT0S</meta:editing-duration>
    <meta:document-statistic meta:page-count="10" meta:paragraph-count="324" meta:word-count="4495" meta:character-count="30873" meta:row-count="1112" meta:non-whitespace-character-count="26702"/>
  </office:meta>
</office:document-meta>
</file>