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6"/>
      <text:p text:style-name="P7">2013 m. vasario 4 d. Nr. 1V-86</text:p>
      <text:p text:style-name="P8">Vilnius</text:p>
      <text:p text:style-name="P9"/>
      <text:p text:style-name="P10"><text:span text:style-name="T11">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text:s/></text:span><text:soft-page-break/><text:span text:style-name="T12">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Žin., 2012, Nr.<text:s/></text:span><text:a xlink:href="https://www.e-tar.lt/portal/lt/legalAct/TAR.834923FD266B" office:target-frame-name="_blank" xlink:show="new"><text:span text:style-name="T13">32-1521</text:span></text:a><text:span text:style-name="T14">, Nr.<text:s/></text:span><text:a xlink:href="https://www.e-tar.lt/portal/lt/legalAct/TAR.BFFF0674C722" office:target-frame-name="_blank" xlink:show="new"><text:span text:style-name="T15">125-6304</text:span></text:a><text:span text:style-name="T16">, Nr.<text:s/></text:span><text:a xlink:href="https://www.e-tar.lt/portal/lt/legalAct/TAR.3C490D27FA5A" office:target-frame-name="_blank" xlink:show="new"><text:span text:style-name="T17">152-7790</text:span></text:a><text:span text:style-name="T18">):</text:span></text:p>
      <text:p text:style-name="P19"><text:span text:style-name="T20">1</text:span><text:span text:style-name="T21">. Įrašau 14 punkto trečiojoje ir penktojoje skiltyse vietoj skaičiaus „446“ skaičių „447“.</text:span></text:p>
      <text:p text:style-name="P22"><text:span text:style-name="T23">2</text:span><text:span text:style-name="T24">. Pripažįstu netekusiu galios 17 punktą.</text:span></text:p>
      <text:p text:style-name="P25"><text:span text:style-name="T26">3</text:span><text:span text:style-name="T27">. Įrašau 19 punkto trečiojoje skiltyje vietoj skaičiaus „26 575“ skaičių „26 538“, o penktojoje skiltyje vietoj skaičiaus „26 569“ skaičių „26 532“.</text:span></text:p>
      <text:p text:style-name="P28"><text:span text:style-name="T29">4</text:span><text:span text:style-name="T30">. Įrašau 19</text:span><text:span text:style-name="T31">1</text:span><text:span text:style-name="T32"><text:s/>punkto trečiojoje skiltyje vietoj skaičiaus „26 576“ skaičių „26 539“, o penktojoje skiltyje vietoj skaičiaus „26 569“ skaičių „26 532“.</text:span></text:p>
      <text:p text:style-name="P33"/>
      <text:p text:style-name="P34"/>
      <text:p text:style-name="P35"><text:span text:style-name="T36">Vidaus reikalų ministras</text:span><text:span text:style-name="T37"><text:tab/>Dailis Alfonsas Barakaus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2-22T13:13:00Z</meta:creation-date>
    <dc:date>2023-12-22T13:13:00Z</dc:date>
    <meta:template xlink:href="Normal.dotm" xlink:type="simple"/>
    <meta:editing-cycles>2</meta:editing-cycles>
    <meta:editing-duration>PT0S</meta:editing-duration>
    <meta:document-statistic meta:page-count="2" meta:paragraph-count="23" meta:word-count="382" meta:character-count="2810" meta:row-count="62" meta:non-whitespace-character-count="2451"/>
  </office:meta>
</office:document-meta>
</file>